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Normální" style:master-page-name="MPF0" style:family="paragraph">
      <style:paragraph-properties fo:break-before="page"/>
    </style:style>
    <style:style style:name="T15" style:parent-style-name="Standardnípísmoodstavce" style:family="text">
      <style:text-properties style:font-name="Cambria" fo:color="#E6EED5" fo:font-size="36pt" style:font-size-asian="36pt" style:font-size-complex="36pt"/>
    </style:style>
    <style:style style:name="T16" style:parent-style-name="Standardnípísmoodstavce" style:family="text">
      <style:text-properties style:font-name="Cambria" fo:color="#E6EED5" fo:font-size="36pt" style:font-size-asian="36pt" style:font-size-complex="36pt" style:text-underline-type="single" style:text-underline-style="solid" style:text-underline-width="auto" style:text-underline-mode="continuous"/>
    </style:style>
    <style:style style:name="T17" style:parent-style-name="Standardnípísmoodstavce" style:family="text">
      <style:text-properties style:font-name="Cambria" fo:color="#E6EED5" fo:font-size="36pt" style:font-size-asian="36pt" style:font-size-complex="36pt"/>
    </style:style>
    <style:style style:name="TableColumn19" style:family="table-column">
      <style:table-column-properties style:column-width="4.5229in"/>
    </style:style>
    <style:style style:name="Table18" style:family="table">
      <style:table-properties style:width="4.5229in" style:rel-width="70.12%" fo:margin-left="0in" table:align="center"/>
    </style:style>
    <style:style style:name="TableRow20" style:family="table-row">
      <style:table-row-properties style:min-row-height="2.618in"/>
    </style:style>
    <style:style style:name="TableCell21" style:family="table-cell">
      <style:table-cell-properties fo:border="0.0937in double #632423" style:border-line-width="0.0312in 0.0312in 0.0312in" fo:background-color="#FFFFFF" style:vertical-align="middle" fo:padding-top="0in" fo:padding-left="0.075in" fo:padding-bottom="0in" fo:padding-right="0.075in"/>
    </style:style>
    <style:style style:name="P22" style:parent-style-name="Bezmezer" style:family="paragraph">
      <style:paragraph-properties fo:text-align="center"/>
    </style:style>
    <style:style style:name="T23" style:parent-style-name="Standardnípísmoodstavce" style:family="text">
      <style:text-properties style:font-name="Times New Roman" fo:font-size="24pt" style:font-size-asian="24pt" style:font-size-complex="20pt"/>
    </style:style>
    <style:style style:name="P24" style:parent-style-name="Bezmezer" style:family="paragraph">
      <style:paragraph-properties fo:text-align="center"/>
      <style:text-properties style:font-name="Times New Roman"/>
    </style:style>
    <style:style style:name="P25" style:parent-style-name="Bezmezer" style:family="paragraph">
      <style:paragraph-properties fo:text-align="center"/>
    </style:style>
    <style:style style:name="T26" style:parent-style-name="Standardnípísmoodstavce" style:family="text">
      <style:text-properties style:font-name="Times New Roman" fo:font-size="16pt" style:font-size-asian="16pt" style:font-size-complex="16pt"/>
    </style:style>
    <style:style style:name="P27" style:parent-style-name="Bezmezer" style:family="paragraph">
      <style:paragraph-properties fo:text-align="center"/>
      <style:text-properties style:font-name="Times New Roman"/>
    </style:style>
    <style:style style:name="P28" style:parent-style-name="Bezmezer" style:family="paragraph">
      <style:paragraph-properties fo:text-align="center"/>
      <style:text-properties style:font-name="Times New Roman"/>
    </style:style>
    <style:style style:name="P29" style:parent-style-name="Bezmezer" style:family="paragraph">
      <style:paragraph-properties fo:text-align="center"/>
    </style:style>
    <style:style style:name="T30" style:parent-style-name="Standardnípísmoodstavce" style:family="text">
      <style:text-properties style:font-name="Times New Roman"/>
    </style:style>
    <style:style style:name="P31" style:parent-style-name="Bezmezer" style:family="paragraph">
      <style:paragraph-properties fo:text-align="center"/>
    </style:style>
    <style:style style:name="P32" style:parent-style-name="Normální" style:family="paragraph">
      <style:paragraph-properties fo:break-before="page"/>
    </style:style>
    <style:style style:name="TableColumn34" style:family="table-column">
      <style:table-column-properties style:column-width="3.0298in"/>
    </style:style>
    <style:style style:name="TableColumn35" style:family="table-column">
      <style:table-column-properties style:column-width="3.3673in"/>
    </style:style>
    <style:style style:name="Table33" style:family="table">
      <style:table-properties style:width="6.3972in" style:rel-width="100%" fo:margin-left="0in" table:align="left"/>
    </style:style>
    <style:style style:name="TableRow36" style:family="table-row">
      <style:table-row-properties fo:keep-together="always"/>
    </style:style>
    <style:style style:name="TableCell37" style:family="table-cell">
      <style:table-cell-properties fo:border="0.0104in solid #000000" fo:padding-top="0in" fo:padding-left="0.0486in" fo:padding-bottom="0in" fo:padding-right="0.0486in"/>
    </style:style>
    <style:style style:name="P38" style:parent-style-name="Normální" style:family="paragraph">
      <style:paragraph-properties style:punctuation-wrap="simple" style:text-autospace="none" fo:text-align="center" fo:margin-top="0.0833in" fo:margin-bottom="0in" style:line-height-at-least="0.1666in"/>
    </style:style>
    <style:style style:name="T39" style:parent-style-name="Standardnípísmoodstavce" style:family="text">
      <style:text-properties style:font-name="Times New Roman" style:font-name-asian="Calibri" fo:font-weight="bold" style:font-weight-asian="bold" fo:color="#365F91" fo:font-size="16pt" style:font-size-asian="16pt"/>
    </style:style>
    <style:style style:name="TableRow40" style:family="table-row">
      <style:table-row-properties/>
    </style:style>
    <style:style style:name="TableCell41" style:family="table-cell">
      <style:table-cell-properties fo:border="0.0104in solid #000000" fo:padding-top="0in" fo:padding-left="0.0486in" fo:padding-bottom="0in" fo:padding-right="0.0486in"/>
    </style:style>
    <style:style style:name="P42" style:parent-style-name="Normální" style:family="paragraph">
      <style:paragraph-properties style:punctuation-wrap="simple" style:text-autospace="none" fo:margin-top="0.0833in" fo:margin-bottom="0in" style:line-height-at-least="0.1666in"/>
      <style:text-properties style:font-name="Times New Roman" fo:color="#365F91" fo:font-size="14pt" style:font-size-asian="14pt" style:font-size-complex="14pt"/>
    </style:style>
    <style:style style:name="TableCell43" style:family="table-cell">
      <style:table-cell-properties fo:border="0.0104in solid #000000" fo:padding-top="0in" fo:padding-left="0.0486in" fo:padding-bottom="0in" fo:padding-right="0.0486in"/>
    </style:style>
    <style:style style:name="P44" style:parent-style-name="Normální" style:family="paragraph">
      <style:paragraph-properties style:punctuation-wrap="simple" style:text-autospace="none" fo:margin-top="0.0833in" fo:margin-bottom="0in" style:line-height-at-least="0.1666in"/>
      <style:text-properties style:font-name="Times New Roman" fo:color="#365F91" fo:font-size="14pt" style:font-size-asian="14pt" style:font-size-complex="14pt"/>
    </style:style>
    <style:style style:name="TableRow45" style:family="table-row">
      <style:table-row-properties/>
    </style:style>
    <style:style style:name="TableCell46" style:family="table-cell">
      <style:table-cell-properties fo:border="0.0104in solid #000000" fo:padding-top="0in" fo:padding-left="0.0486in" fo:padding-bottom="0in" fo:padding-right="0.0486in"/>
    </style:style>
    <style:style style:name="P47"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48" style:family="table-cell">
      <style:table-cell-properties fo:border="0.0104in solid #000000" fo:padding-top="0in" fo:padding-left="0.0486in" fo:padding-bottom="0in" fo:padding-right="0.0486in"/>
    </style:style>
    <style:style style:name="P49"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50" style:family="table-row">
      <style:table-row-properties/>
    </style:style>
    <style:style style:name="TableCell51" style:family="table-cell">
      <style:table-cell-properties fo:border="0.0104in solid #000000" fo:padding-top="0in" fo:padding-left="0.0486in" fo:padding-bottom="0in" fo:padding-right="0.0486in"/>
    </style:style>
    <style:style style:name="P52"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53" style:family="table-cell">
      <style:table-cell-properties fo:border="0.0104in solid #000000" fo:padding-top="0in" fo:padding-left="0.0486in" fo:padding-bottom="0in" fo:padding-right="0.0486in"/>
    </style:style>
    <style:style style:name="P54"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55" style:family="table-row">
      <style:table-row-properties/>
    </style:style>
    <style:style style:name="TableCell56" style:family="table-cell">
      <style:table-cell-properties fo:border="0.0104in solid #000000" fo:padding-top="0in" fo:padding-left="0.0486in" fo:padding-bottom="0in" fo:padding-right="0.0486in"/>
    </style:style>
    <style:style style:name="P57"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58" style:family="table-cell">
      <style:table-cell-properties fo:border="0.0104in solid #000000" fo:padding-top="0in" fo:padding-left="0.0486in" fo:padding-bottom="0in" fo:padding-right="0.0486in"/>
    </style:style>
    <style:style style:name="P59"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60" style:family="table-row">
      <style:table-row-properties/>
    </style:style>
    <style:style style:name="TableCell61" style:family="table-cell">
      <style:table-cell-properties fo:border="0.0104in solid #000000" fo:padding-top="0in" fo:padding-left="0.0486in" fo:padding-bottom="0in" fo:padding-right="0.0486in"/>
    </style:style>
    <style:style style:name="P62"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63" style:family="table-cell">
      <style:table-cell-properties fo:border="0.0104in solid #000000" fo:padding-top="0in" fo:padding-left="0.0486in" fo:padding-bottom="0in" fo:padding-right="0.0486in"/>
    </style:style>
    <style:style style:name="P64"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65" style:family="table-row">
      <style:table-row-properties/>
    </style:style>
    <style:style style:name="TableCell66" style:family="table-cell">
      <style:table-cell-properties fo:border="0.0104in solid #000000" fo:padding-top="0in" fo:padding-left="0.0486in" fo:padding-bottom="0in" fo:padding-right="0.0486in"/>
    </style:style>
    <style:style style:name="P67"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68" style:family="table-cell">
      <style:table-cell-properties fo:border="0.0104in solid #000000" fo:padding-top="0in" fo:padding-left="0.0486in" fo:padding-bottom="0in" fo:padding-right="0.0486in"/>
    </style:style>
    <style:style style:name="P69"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70" style:family="table-row">
      <style:table-row-properties/>
    </style:style>
    <style:style style:name="TableCell71" style:family="table-cell">
      <style:table-cell-properties fo:border="0.0104in solid #000000" fo:padding-top="0in" fo:padding-left="0.0486in" fo:padding-bottom="0in" fo:padding-right="0.0486in"/>
    </style:style>
    <style:style style:name="P72" style:parent-style-name="Normální" style:family="paragraph">
      <style:paragraph-properties style:punctuation-wrap="simple" style:text-autospace="none" fo:text-align="justify" fo:margin-bottom="0in" fo:line-height="100%"/>
      <style:text-properties style:font-name="Times New Roman" fo:font-size="12pt" style:font-size-asian="12pt" style:font-size-complex="10pt"/>
    </style:style>
    <style:style style:name="P73" style:parent-style-name="Normální" style:family="paragraph">
      <style:paragraph-properties style:punctuation-wrap="simple" style:text-autospace="none" fo:text-align="justify" fo:margin-bottom="0in" fo:line-height="100%"/>
      <style:text-properties style:font-name="Times New Roman" fo:font-size="12pt" style:font-size-asian="12pt" style:font-size-complex="10pt"/>
    </style:style>
    <style:style style:name="P74" style:parent-style-name="Můjnadpis1" style:family="paragraph">
      <style:paragraph-properties fo:margin-left="0.2479in" fo:text-indent="-0.25in">
        <style:tab-stops/>
      </style:paragraph-properties>
    </style:style>
    <style:style style:name="P75"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P76"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7" style:parent-style-name="Standardnípísmoodstavce" style:family="text">
      <style:text-properties style:font-name="Calibri" fo:font-size="11pt" style:font-size-asian="11pt"/>
    </style:style>
    <style:style style:name="P78"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9" style:parent-style-name="Standardnípísmoodstavce" style:family="text">
      <style:text-properties style:font-name="Calibri" fo:font-size="11pt" style:font-size-asian="11pt"/>
    </style:style>
    <style:style style:name="T80" style:parent-style-name="Hypertextovýodkaz" style:family="text">
      <style:text-properties fo:background-color="#FFFFFF"/>
    </style:style>
    <style:style style:name="P8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82" style:parent-style-name="Standardnípísmoodstavce" style:family="text">
      <style:text-properties style:font-name="Calibri" fo:font-size="11pt" style:font-size-asian="11pt"/>
    </style:style>
    <style:style style:name="P8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84" style:parent-style-name="Standardnípísmoodstavce" style:family="text">
      <style:text-properties style:font-name="Calibri" fo:font-size="11pt" style:font-size-asian="11pt"/>
    </style:style>
    <style:style style:name="P85"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6" style:parent-style-name="Standardnípísmoodstavce" style:family="text">
      <style:text-properties style:font-name="Calibri" fo:font-size="11pt" style:font-size-asian="11pt"/>
    </style:style>
    <style:style style:name="T87" style:parent-style-name="Hypertextovýodkaz" style:family="text">
      <style:text-properties fo:background-color="#FFFFFF"/>
    </style:style>
    <style:style style:name="P88"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89" style:parent-style-name="Standardnípísmoodstavce" style:family="text">
      <style:text-properties style:font-name="Calibri" fo:font-size="11pt" style:font-size-asian="11pt"/>
    </style:style>
    <style:style style:name="P90"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91" style:parent-style-name="Standardnípísmoodstavce" style:family="text">
      <style:text-properties style:font-name="Calibri" fo:font-size="11pt" style:font-size-asian="11pt"/>
    </style:style>
    <style:style style:name="P92"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3" style:parent-style-name="Standardnípísmoodstavce" style:family="text">
      <style:text-properties style:font-name="Calibri" fo:font-size="11pt" style:font-size-asian="11pt"/>
    </style:style>
    <style:style style:name="T94" style:parent-style-name="Hypertextovýodkaz" style:family="text">
      <style:text-properties fo:background-color="#FFFFFF"/>
    </style:style>
    <style:style style:name="P9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96" style:parent-style-name="Standardnípísmoodstavce" style:family="text">
      <style:text-properties style:font-name="Calibri" fo:font-size="11pt" style:font-size-asian="11pt"/>
    </style:style>
    <style:style style:name="P97"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98" style:parent-style-name="Standardnípísmoodstavce" style:family="text">
      <style:text-properties style:font-name="Calibri" fo:font-size="11pt" style:font-size-asian="11pt"/>
    </style:style>
    <style:style style:name="P99"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0" style:parent-style-name="Standardnípísmoodstavce" style:family="text">
      <style:text-properties style:font-name="Calibri" fo:font-size="11pt" style:font-size-asian="11pt"/>
    </style:style>
    <style:style style:name="P101"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2" style:parent-style-name="Standardnípísmoodstavce" style:family="text">
      <style:text-properties style:font-name="Calibri" fo:font-size="11pt" style:font-size-asian="11pt"/>
    </style:style>
    <style:style style:name="T103" style:parent-style-name="Hypertextovýodkaz" style:family="text">
      <style:text-properties fo:background-color="#FFFFFF"/>
    </style:style>
    <style:style style:name="P104"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5" style:parent-style-name="Standardnípísmoodstavce" style:family="text">
      <style:text-properties style:font-name="Calibri" fo:font-size="11pt" style:font-size-asian="11pt"/>
    </style:style>
    <style:style style:name="P106"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7" style:parent-style-name="Standardnípísmoodstavce" style:family="text">
      <style:text-properties style:font-name="Calibri" fo:font-size="11pt" style:font-size-asian="11pt"/>
    </style:style>
    <style:style style:name="P108"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9" style:parent-style-name="Standardnípísmoodstavce" style:family="text">
      <style:text-properties style:font-name="Calibri" fo:font-size="11pt" style:font-size-asian="11pt"/>
    </style:style>
    <style:style style:name="P110"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11" style:parent-style-name="Standardnípísmoodstavce" style:family="text">
      <style:text-properties style:font-name="Calibri" fo:font-size="11pt" style:font-size-asian="11pt"/>
    </style:style>
    <style:style style:name="P112"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3" style:parent-style-name="Standardnípísmoodstavce" style:family="text">
      <style:text-properties style:font-name="Calibri" fo:font-size="11pt" style:font-size-asian="11pt"/>
    </style:style>
    <style:style style:name="T114" style:parent-style-name="Hypertextovýodkaz" style:family="text">
      <style:text-properties fo:background-color="#FFFFFF"/>
    </style:style>
    <style:style style:name="T115" style:parent-style-name="Hypertextovýodkaz" style:family="text">
      <style:text-properties fo:background-color="#FFFFFF"/>
    </style:style>
    <style:style style:name="T116" style:parent-style-name="Hypertextovýodkaz" style:family="text">
      <style:text-properties fo:background-color="#FFFFFF"/>
    </style:style>
    <style:style style:name="T117" style:parent-style-name="Hypertextovýodkaz" style:family="text">
      <style:text-properties fo:background-color="#FFFFFF"/>
    </style:style>
    <style:style style:name="T118" style:parent-style-name="Hypertextovýodkaz" style:family="text">
      <style:text-properties fo:background-color="#FFFFFF"/>
    </style:style>
    <style:style style:name="P119"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20" style:parent-style-name="Standardnípísmoodstavce" style:family="text">
      <style:text-properties style:font-name="Calibri" fo:font-size="11pt" style:font-size-asian="11pt"/>
    </style:style>
    <style:style style:name="P12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22" style:parent-style-name="Standardnípísmoodstavce" style:family="text">
      <style:text-properties style:font-name="Calibri" fo:font-size="11pt" style:font-size-asian="11pt"/>
    </style:style>
    <style:style style:name="P12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24" style:parent-style-name="Standardnípísmoodstavce" style:family="text">
      <style:text-properties style:font-name="Calibri" fo:font-size="11pt" style:font-size-asian="11pt"/>
    </style:style>
    <style:style style:name="P125"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6" style:parent-style-name="Standardnípísmoodstavce" style:family="text">
      <style:text-properties style:font-name="Calibri" fo:font-size="11pt" style:font-size-asian="11pt"/>
    </style:style>
    <style:style style:name="T127" style:parent-style-name="Hypertextovýodkaz" style:family="text">
      <style:text-properties fo:background-color="#FFFFFF"/>
    </style:style>
    <style:style style:name="P128"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9" style:parent-style-name="Standardnípísmoodstavce" style:family="text">
      <style:text-properties style:font-name="Calibri" fo:font-size="11pt" style:font-size-asian="11pt"/>
    </style:style>
    <style:style style:name="T130" style:parent-style-name="Hypertextovýodkaz" style:family="text">
      <style:text-properties fo:background-color="#FFFFFF"/>
    </style:style>
    <style:style style:name="P131"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2" style:parent-style-name="Standardnípísmoodstavce" style:family="text">
      <style:text-properties style:font-name="Calibri" fo:font-size="11pt" style:font-size-asian="11pt"/>
    </style:style>
    <style:style style:name="P13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34" style:parent-style-name="Standardnípísmoodstavce" style:family="text">
      <style:text-properties style:font-name="Calibri" fo:font-size="11pt" style:font-size-asian="11pt"/>
    </style:style>
    <style:style style:name="P13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36" style:parent-style-name="Standardnípísmoodstavce" style:family="text">
      <style:text-properties style:font-name="Calibri" fo:font-size="11pt" style:font-size-asian="11pt"/>
    </style:style>
    <style:style style:name="P13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8" style:parent-style-name="Standardnípísmoodstavce" style:family="text">
      <style:text-properties style:font-name="Calibri" fo:font-size="11pt" style:font-size-asian="11pt"/>
    </style:style>
    <style:style style:name="P139"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0" style:parent-style-name="Standardnípísmoodstavce" style:family="text">
      <style:text-properties style:font-name="Calibri" fo:font-size="11pt" style:font-size-asian="11pt"/>
    </style:style>
    <style:style style:name="P14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2" style:parent-style-name="Standardnípísmoodstavce" style:family="text">
      <style:text-properties style:font-name="Calibri" fo:font-size="11pt" style:font-size-asian="11pt"/>
    </style:style>
    <style:style style:name="P14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4" style:parent-style-name="Standardnípísmoodstavce" style:family="text">
      <style:text-properties style:font-name="Calibri" fo:font-size="11pt" style:font-size-asian="11pt"/>
    </style:style>
    <style:style style:name="P14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6" style:parent-style-name="Standardnípísmoodstavce" style:family="text">
      <style:text-properties style:font-name="Calibri" fo:font-size="11pt" style:font-size-asian="11pt"/>
    </style:style>
    <style:style style:name="P147"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8" style:parent-style-name="Standardnípísmoodstavce" style:family="text">
      <style:text-properties style:font-name="Calibri" fo:font-size="11pt" style:font-size-asian="11pt"/>
    </style:style>
    <style:style style:name="P149"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50" style:parent-style-name="Standardnípísmoodstavce" style:family="text">
      <style:text-properties style:font-name="Calibri" fo:font-size="11pt" style:font-size-asian="11pt"/>
    </style:style>
    <style:style style:name="P15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2" style:parent-style-name="Standardnípísmoodstavce" style:family="text">
      <style:text-properties style:font-name="Calibri" fo:font-size="11pt" style:font-size-asian="11pt"/>
    </style:style>
    <style:style style:name="P15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4" style:parent-style-name="Standardnípísmoodstavce" style:family="text">
      <style:text-properties style:font-name="Calibri" fo:font-size="11pt" style:font-size-asian="11pt"/>
    </style:style>
    <style:style style:name="P15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6" style:parent-style-name="Standardnípísmoodstavce" style:family="text">
      <style:text-properties style:font-name="Calibri" fo:font-size="11pt" style:font-size-asian="11pt"/>
    </style:style>
    <style:style style:name="P15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58" style:parent-style-name="Standardnípísmoodstavce" style:family="text">
      <style:text-properties style:font-name="Calibri" fo:font-size="11pt" style:font-size-asian="11pt"/>
    </style:style>
    <style:style style:name="P159" style:parent-style-name="Normální" style:family="paragraph">
      <style:paragraph-properties fo:break-before="page" fo:margin-bottom="0in" fo:line-height="100%"/>
      <style:text-properties fo:font-size="1pt" style:font-size-asian="1pt"/>
    </style:style>
    <style:style style:name="P160" style:parent-style-name="Můjnadpis1" style:family="paragraph">
      <style:paragraph-properties fo:margin-top="0in" fo:margin-bottom="0in" fo:line-height="100%"/>
      <style:text-properties fo:background-color="#FFFFFF"/>
    </style:style>
    <style:style style:name="P161" style:parent-style-name="Můjnadpis2" style:family="paragraph"/>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style:style>
    <style:style style:name="P164" style:parent-style-name="MojenormalTNR12" style:family="paragraph"/>
    <style:style style:name="P165" style:parent-style-name="MojenormalTNR12" style:family="paragraph"/>
    <style:style style:name="P166" style:parent-style-name="MojenormalTNR12" style:family="paragraph"/>
    <style:style style:name="P167" style:parent-style-name="MojenormalTNR12" style:family="paragraph"/>
    <style:style style:name="P168" style:parent-style-name="MojenormalTNR12" style:family="paragraph"/>
    <style:style style:name="P169" style:parent-style-name="MojenormalTNR12" style:family="paragraph"/>
    <style:style style:name="P170" style:parent-style-name="MojenormalTNR12" style:family="paragraph">
      <style:text-properties fo:font-weight="bold" style:font-weight-asian="bold"/>
    </style:style>
    <style:style style:name="P171" style:parent-style-name="MojenormalTNR12" style:family="paragraph"/>
    <style:style style:name="P172" style:parent-style-name="MojenormalTNR12" style:family="paragraph"/>
    <style:style style:name="P173" style:parent-style-name="MojenormalTNR12" style:family="paragraph"/>
    <style:style style:name="P174" style:parent-style-name="MojenormalTNR12" style:family="paragraph"/>
    <style:style style:name="P175" style:parent-style-name="MojenormalTNR12" style:family="paragraph"/>
    <style:style style:name="P176" style:parent-style-name="MojenormalTNR12" style:family="paragraph"/>
    <style:style style:name="P177" style:parent-style-name="MojenormalTNR12" style:family="paragraph"/>
    <style:style style:name="P178" style:parent-style-name="MojenormalTNR12" style:family="paragraph"/>
    <style:style style:name="P179" style:parent-style-name="MojenormalTNR12" style:family="paragraph"/>
    <style:style style:name="P180" style:parent-style-name="MojenormalTNR12" style:family="paragraph"/>
    <style:style style:name="P181" style:parent-style-name="MojenormalTNR12" style:family="paragraph"/>
    <style:style style:name="P182" style:parent-style-name="MojenormalTNR12" style:family="paragraph"/>
    <style:style style:name="P183" style:parent-style-name="Prostýtext1" style:family="paragraph">
      <style:paragraph-properties fo:text-align="justify" fo:line-height="150%">
        <style:tab-stops>
          <style:tab-stop style:type="left" style:position="-1.2041in"/>
          <style:tab-stop style:type="left" style:position="0.75in"/>
        </style:tab-stops>
      </style:paragraph-properties>
      <style:text-properties style:font-name="Times New Roman" style:font-name-asian="Calibri" style:use-window-font-color="true" fo:font-size="12pt" style:font-size-asian="12pt" style:font-size-complex="12pt" style:language-asian="cs" style:country-asian="CZ"/>
    </style:style>
    <style:style style:name="P184" style:parent-style-name="MojenormalTNR12" style:family="paragraph"/>
    <style:style style:name="P185" style:parent-style-name="Můjnadpis2" style:family="paragraph"/>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style:style>
    <style:style style:name="P188" style:parent-style-name="MojenormalTNR12" style:family="paragraph"/>
    <style:style style:name="P189" style:parent-style-name="MojenormalTNR12" style:family="paragraph"/>
    <style:style style:name="P190" style:parent-style-name="MojenormalTNR12" style:family="paragraph"/>
    <style:style style:name="P191" style:parent-style-name="MojenormalTNR12" style:family="paragraph"/>
    <style:style style:name="P192" style:parent-style-name="MojenormalTNR12" style:family="paragraph">
      <style:paragraph-properties fo:break-before="page"/>
      <style:text-properties fo:font-weight="bold" style:font-weight-asian="bold"/>
    </style:style>
    <style:style style:name="P193" style:parent-style-name="MojenormalTNR12" style:family="paragraph"/>
    <style:style style:name="P194" style:parent-style-name="MojenormalTNR12" style:family="paragraph"/>
    <style:style style:name="P195" style:parent-style-name="MojenormalTNR12" style:family="paragraph"/>
    <style:style style:name="P196" style:parent-style-name="MojenormalTNR12" style:family="paragraph"/>
    <style:style style:name="P197" style:parent-style-name="MojenormalTNR12" style:family="paragraph"/>
    <style:style style:name="P198" style:parent-style-name="MojenormalTNR12" style:family="paragraph"/>
    <style:style style:name="P199" style:parent-style-name="MojenormalTNR12" style:family="paragraph"/>
    <style:style style:name="P200" style:parent-style-name="MojenormalTNR12" style:family="paragraph"/>
    <style:style style:name="P201" style:parent-style-name="MojenormalTNR12" style:family="paragraph"/>
    <style:style style:name="P202" style:parent-style-name="MojenormalTNR12" style:family="paragraph"/>
    <style:style style:name="P203" style:parent-style-name="MojenormalTNR12" style:family="paragraph"/>
    <style:style style:name="P204" style:parent-style-name="MojenormalTNR12" style:family="paragraph"/>
    <style:style style:name="P205" style:parent-style-name="MojenormalTNR12" style:family="paragraph"/>
    <style:style style:name="P206" style:parent-style-name="MojenormalTNR12" style:family="paragraph">
      <style:paragraph-properties fo:margin-left="0.25in">
        <style:tab-stops/>
      </style:paragraph-properties>
    </style:style>
    <style:style style:name="P207" style:parent-style-name="MojenormalTNR12" style:family="paragraph"/>
    <style:style style:name="P208" style:parent-style-name="MojenormalTNR12" style:family="paragraph"/>
    <style:style style:name="P209" style:parent-style-name="MojenormalTNR12" style:family="paragraph"/>
    <style:style style:name="P210" style:parent-style-name="MojenormalTNR12" style:family="paragraph"/>
    <style:style style:name="P211" style:parent-style-name="MojenormalTNR12" style:family="paragraph"/>
    <style:style style:name="P212" style:parent-style-name="MojenormalTNR12" style:family="paragraph"/>
    <style:style style:name="P213" style:parent-style-name="MojenormalTNR12" style:family="paragraph"/>
    <style:style style:name="P214" style:parent-style-name="MojenormalTNR12" style:family="paragraph"/>
    <style:style style:name="P215" style:parent-style-name="MojenormalTNR12" style:family="paragraph"/>
    <style:style style:name="P216" style:parent-style-name="MojenormalTNR12" style:family="paragraph"/>
    <style:style style:name="T217" style:parent-style-name="Standardnípísmoodstavce" style:family="text">
      <style:text-properties style:text-underline-type="single" style:text-underline-style="solid" style:text-underline-width="auto" style:text-underline-mode="continuous"/>
    </style:style>
    <style:style style:name="T218" style:parent-style-name="Standardnípísmoodstavce" style:family="text">
      <style:text-properties style:text-underline-type="single" style:text-underline-style="solid" style:text-underline-width="auto" style:text-underline-mode="continuous"/>
    </style:style>
    <style:style style:name="P219" style:parent-style-name="MojenormalTNR12" style:family="paragraph"/>
    <style:style style:name="P220" style:parent-style-name="MojenormalTNR12" style:family="paragraph"/>
    <style:style style:name="P221" style:parent-style-name="MojenormalTNR12" style:family="paragraph">
      <style:text-properties fo:font-weight="bold" style:font-weight-asian="bold"/>
    </style:style>
    <style:style style:name="P222" style:parent-style-name="MojenormalTNR12" style:family="paragraph"/>
    <style:style style:name="P223" style:parent-style-name="Můjnadpis1" style:family="paragraph">
      <style:text-properties fo:background-color="#FFFFFF"/>
    </style:style>
    <style:style style:name="P224" style:parent-style-name="Můjnadpis2" style:family="paragraph"/>
    <style:style style:name="P225" style:parent-style-name="MojenormalTNR12" style:family="paragraph">
      <style:paragraph-properties fo:line-height="115%"/>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style:style>
    <style:style style:name="P228" style:parent-style-name="MojenormalTNR12" style:family="paragraph"/>
    <style:style style:name="P229" style:parent-style-name="MojenormalTNR12" style:family="paragraph"/>
    <style:style style:name="P230" style:parent-style-name="MojenormalTNR12" style:family="paragraph"/>
    <style:style style:name="P231" style:parent-style-name="MojenormalTNR12" style:family="paragraph"/>
    <style:style style:name="P232" style:parent-style-name="MojenormalTNR12" style:family="paragraph">
      <style:text-properties fo:font-weight="bold" style:font-weight-asian="bold"/>
    </style:style>
    <style:style style:name="P233" style:parent-style-name="MojenormalTNR12" style:family="paragraph"/>
    <style:style style:name="P234" style:parent-style-name="MojenormalTNR12" style:family="paragraph"/>
    <style:style style:name="P235" style:parent-style-name="Odstavecseseznamem" style:family="paragraph">
      <style:text-properties style:font-name="Times New Roman" fo:font-size="12pt" style:font-size-asian="12pt" style:font-size-complex="12pt"/>
    </style:style>
    <style:style style:name="P236" style:parent-style-name="MojenormalTNR12" style:family="paragraph"/>
    <style:style style:name="P237" style:parent-style-name="MojenormalTNR12" style:family="paragraph"/>
    <style:style style:name="P238" style:parent-style-name="MojenormalTNR12" style:family="paragraph"/>
    <style:style style:name="P239" style:parent-style-name="MojenormalTNR12" style:family="paragraph"/>
    <style:style style:name="T240" style:parent-style-name="Standardnípísmoodstavce" style:family="text">
      <style:text-properties fo:color="#000000"/>
    </style:style>
    <style:style style:name="T241" style:parent-style-name="Standardnípísmoodstavce" style:family="text">
      <style:text-properties fo:color="#000000"/>
    </style:style>
    <style:style style:name="T242" style:parent-style-name="Hypertextovýodkaz" style:family="text">
      <style:text-properties style:language-asian="ar" style:country-asian="SA"/>
    </style:style>
    <style:style style:name="T243" style:parent-style-name="Standardnípísmoodstavce" style:family="text">
      <style:text-properties fo:color="#000000"/>
    </style:style>
    <style:style style:name="P244" style:parent-style-name="MojenormalTNR12" style:family="paragraph"/>
    <style:style style:name="T245" style:parent-style-name="Standardnípísmoodstavce" style:family="text">
      <style:text-properties fo:color="#000000"/>
    </style:style>
    <style:style style:name="P246" style:parent-style-name="MojenormalTNR12" style:family="paragraph"/>
    <style:style style:name="T247" style:parent-style-name="Standardnípísmoodstavce" style:family="text">
      <style:text-properties fo:font-weight="bold" style:font-weight-asian="bold"/>
    </style:style>
    <style:style style:name="P248" style:parent-style-name="Můjnadpis2" style:family="paragraph"/>
    <style:style style:name="P249" style:parent-style-name="MojenormalTNR12" style:family="paragraph">
      <style:paragraph-properties fo:line-height="115%"/>
      <style:text-properties fo:font-weight="bold" style:font-weight-asian="bold"/>
    </style:style>
    <style:style style:name="P250" style:parent-style-name="MojenormalTNR12" style:family="paragraph"/>
    <style:style style:name="P251" style:parent-style-name="MojenormalTNR12" style:family="paragraph"/>
    <style:style style:name="P252" style:parent-style-name="MojenormalTNR12" style:family="paragraph"/>
    <style:style style:name="P253" style:parent-style-name="MojenormalTNR12" style:family="paragraph"/>
    <style:style style:name="P254" style:parent-style-name="MojenormalTNR12" style:family="paragraph"/>
    <style:style style:name="P255" style:parent-style-name="MojenormalTNR12" style:family="paragraph"/>
    <style:style style:name="T256" style:parent-style-name="Standardnípísmoodstavce" style:family="text">
      <style:text-properties fo:background-color="#FFFFFF"/>
    </style:style>
    <style:style style:name="P257" style:parent-style-name="MojenormalTNR12" style:family="paragraph">
      <style:text-properties fo:background-color="#FFFFFF"/>
    </style:style>
    <style:style style:name="P258" style:parent-style-name="MojenormalTNR12" style:family="paragraph">
      <style:text-properties fo:font-weight="bold" style:font-weight-asian="bold" fo:background-color="#FFFFFF"/>
    </style:style>
    <style:style style:name="P259" style:parent-style-name="MojenormalTNR12" style:family="paragraph">
      <style:text-properties fo:background-color="#FFFFFF"/>
    </style:style>
    <style:style style:name="P260" style:parent-style-name="MojenormalTNR12" style:family="paragraph"/>
    <style:style style:name="T261" style:parent-style-name="Standardnípísmoodstavce" style:family="text">
      <style:text-properties fo:background-color="#FFFFFF"/>
    </style:style>
    <style:style style:name="P262" style:parent-style-name="MojenormalTNR12" style:family="paragraph"/>
    <style:style style:name="P263" style:parent-style-name="Můjnadpis1" style:family="paragraph">
      <style:text-properties fo:background-color="#FFFFFF"/>
    </style:style>
    <style:style style:name="P264" style:parent-style-name="Můjnadpis2" style:family="paragraph"/>
    <style:style style:name="P265" style:parent-style-name="MojenormalTNR12" style:family="paragraph"/>
    <style:style style:name="P266" style:parent-style-name="MojenormalTNR12" style:family="paragraph"/>
    <style:style style:name="P267" style:parent-style-name="MojenormalTNR12" style:family="paragraph"/>
    <style:style style:name="P268" style:parent-style-name="MojenormalTNR12" style:family="paragraph"/>
    <style:style style:name="P269" style:parent-style-name="Můjnadpis2" style:family="paragraph"/>
    <style:style style:name="P270" style:parent-style-name="MojenormalTNR12" style:family="paragraph"/>
    <style:style style:name="P271" style:parent-style-name="MojenormalTNR12" style:family="paragraph"/>
    <style:style style:name="P272" style:parent-style-name="MojenormalTNR12" style:family="paragraph"/>
    <style:style style:name="P273" style:parent-style-name="Můjnadpis2" style:family="paragraph"/>
    <style:style style:name="P274" style:parent-style-name="MojenormalTNR12" style:family="paragraph"/>
    <style:style style:name="P275" style:parent-style-name="MojenormalTNR12" style:family="paragraph"/>
    <style:style style:name="P276" style:parent-style-name="MojenormalTNR12" style:family="paragraph"/>
    <style:style style:name="T277" style:parent-style-name="Standardnípísmoodstavce" style:family="text">
      <style:text-properties style:font-size-complex="13.5pt" fo:background-color="#FFFFFF"/>
    </style:style>
    <style:style style:name="P278" style:parent-style-name="Můjnadpis2" style:family="paragraph"/>
    <style:style style:name="P279" style:parent-style-name="MojenormalTNR12" style:family="paragraph"/>
    <style:style style:name="P280" style:parent-style-name="MojenormalTNR12" style:family="paragraph"/>
    <style:style style:name="P281" style:parent-style-name="MojenormalTNR12" style:family="paragraph"/>
    <style:style style:name="P282" style:parent-style-name="MojenormalTNR12" style:family="paragraph"/>
    <style:style style:name="P283" style:parent-style-name="MojenormalTNR12" style:family="paragraph"/>
    <style:style style:name="P284" style:parent-style-name="MojenormalTNR12" style:family="paragraph"/>
    <style:style style:name="P285" style:parent-style-name="MojenormalTNR12" style:family="paragraph"/>
    <style:style style:name="P286" style:parent-style-name="MojenormalTNR12" style:family="paragraph"/>
    <style:style style:name="P287" style:parent-style-name="MojenormalTNR12" style:family="paragraph"/>
    <style:style style:name="P288" style:parent-style-name="MojenormalTNR12" style:family="paragraph"/>
    <style:style style:name="P289" style:parent-style-name="MojenormalTNR12" style:family="paragraph"/>
    <style:style style:name="P290" style:parent-style-name="MojenormalTNR12" style:family="paragraph"/>
    <style:style style:name="P291" style:parent-style-name="MojenormalTNR12" style:family="paragraph"/>
    <style:style style:name="P292" style:parent-style-name="MojenormalTNR12" style:family="paragraph"/>
    <style:style style:name="P293" style:parent-style-name="MojenormalTNR12" style:family="paragraph"/>
    <style:style style:name="P294" style:parent-style-name="MojenormalTNR12" style:family="paragraph"/>
    <style:style style:name="P295" style:parent-style-name="MojenormalTNR12" style:family="paragraph"/>
    <style:style style:name="P296" style:parent-style-name="MojenormalTNR12" style:family="paragraph"/>
    <style:style style:name="P297" style:parent-style-name="MojenormalTNR12" style:family="paragraph"/>
    <style:style style:name="P298" style:parent-style-name="MojenormalTNR12" style:family="paragraph"/>
    <style:style style:name="P299" style:parent-style-name="MojenormalTNR12" style:family="paragraph"/>
    <style:style style:name="P300" style:parent-style-name="MojenormalTNR12" style:family="paragraph"/>
    <style:style style:name="P301" style:parent-style-name="MojenormalTNR12" style:family="paragraph"/>
    <style:style style:name="P302" style:parent-style-name="MojenormalTNR12" style:family="paragraph"/>
    <style:style style:name="P303" style:parent-style-name="MojenormalTNR12" style:family="paragraph"/>
    <style:style style:name="P304" style:parent-style-name="MojenormalTNR12" style:family="paragraph"/>
    <style:style style:name="P305" style:parent-style-name="MojenormalTNR12" style:family="paragraph"/>
    <style:style style:name="P306" style:parent-style-name="MojenormalTNR12" style:family="paragraph"/>
    <style:style style:name="P307" style:parent-style-name="MojenormalTNR12" style:family="paragraph"/>
    <style:style style:name="P308" style:parent-style-name="MojenormalTNR12" style:family="paragraph"/>
    <style:style style:name="P309" style:parent-style-name="MojenormalTNR12" style:family="paragraph"/>
    <style:style style:name="P310" style:parent-style-name="MojenormalTNR12" style:family="paragraph"/>
    <style:style style:name="P311" style:parent-style-name="MojenormalTNR12" style:family="paragraph"/>
    <style:style style:name="T312" style:parent-style-name="Standardnípísmoodstavce" style:family="text">
      <style:text-properties fo:color="#000000"/>
    </style:style>
    <style:style style:name="P313" style:parent-style-name="MojenormalTNR12" style:family="paragraph"/>
    <style:style style:name="P314" style:parent-style-name="MojenormalTNR12" style:family="paragraph"/>
    <style:style style:name="P315" style:parent-style-name="MojenormalTNR12" style:family="paragraph"/>
    <style:style style:name="P316" style:parent-style-name="Můjnadpis2" style:family="paragraph"/>
    <style:style style:name="P317" style:parent-style-name="MojenormalTNR12" style:family="paragraph"/>
    <style:style style:name="P318" style:parent-style-name="MojenormalTNR12" style:family="paragraph"/>
    <style:style style:name="P319" style:parent-style-name="MojenormalTNR12" style:family="paragraph"/>
    <style:style style:name="P320" style:parent-style-name="MojenormalTNR12" style:family="paragraph"/>
    <style:style style:name="P321" style:parent-style-name="MojenormalTNR12" style:family="paragraph"/>
    <style:style style:name="P322" style:parent-style-name="MojenormalTNR12" style:family="paragraph"/>
    <style:style style:name="P323" style:parent-style-name="MojenormalTNR12" style:family="paragraph"/>
    <style:style style:name="T324" style:parent-style-name="Standardnípísmoodstavce" style:family="text">
      <style:text-properties fo:font-weight="bold" style:font-weight-asian="bold"/>
    </style:style>
    <style:style style:name="P325" style:parent-style-name="MojenormalTNR12" style:family="paragraph"/>
    <style:style style:name="P326" style:parent-style-name="MojenormalTNR12" style:family="paragraph"/>
    <style:style style:name="P327" style:parent-style-name="MojenormalTNR12" style:family="paragraph"/>
    <style:style style:name="P328" style:parent-style-name="MojenormalTNR12" style:family="paragraph"/>
    <style:style style:name="P329" style:parent-style-name="MojenormalTNR12" style:family="paragraph"/>
    <style:style style:name="P330" style:parent-style-name="MojenormalTNR12" style:family="paragraph"/>
    <style:style style:name="P331" style:parent-style-name="MojenormalTNR12" style:family="paragraph"/>
    <style:style style:name="P332" style:parent-style-name="MojenormalTNR12" style:family="paragraph"/>
    <style:style style:name="P333" style:parent-style-name="Můjnadpis2" style:family="paragraph"/>
    <style:style style:name="P334" style:parent-style-name="Můjnadpis2" style:family="paragraph"/>
    <style:style style:name="P335" style:parent-style-name="Můjnadpis1" style:family="paragraph">
      <style:text-properties fo:background-color="#FFFFFF"/>
    </style:style>
    <style:style style:name="P336" style:parent-style-name="Můjnadpis2" style:family="paragraph"/>
    <style:style style:name="P337" style:parent-style-name="MojenormalTNR12" style:family="paragraph"/>
    <style:style style:name="T338" style:parent-style-name="Standardnípísmoodstavce" style:family="text">
      <style:text-properties fo:background-color="#FFFFFF"/>
    </style:style>
    <style:style style:name="P339" style:parent-style-name="MojenormalTNR12" style:family="paragraph"/>
    <style:style style:name="T340" style:parent-style-name="Standardnípísmoodstavce" style:family="text">
      <style:text-properties fo:background-color="#FFFFFF"/>
    </style:style>
    <style:style style:name="P341" style:parent-style-name="MojenormalTNR12" style:family="paragraph"/>
    <style:style style:name="T342" style:parent-style-name="Standardnípísmoodstavce" style:family="text">
      <style:text-properties fo:background-color="#FFFFFF"/>
    </style:style>
    <style:style style:name="T343" style:parent-style-name="Standardnípísmoodstavce" style:family="text">
      <style:text-properties fo:background-color="#FFFFFF"/>
    </style:style>
    <style:style style:name="P344" style:parent-style-name="MojenormalTNR12" style:family="paragraph"/>
    <style:style style:name="T345" style:parent-style-name="Standardnípísmoodstavce" style:family="text">
      <style:text-properties fo:background-color="#FFFFFF"/>
    </style:style>
    <style:style style:name="T346" style:parent-style-name="Standardnípísmoodstavce" style:family="text">
      <style:text-properties fo:background-color="#FFFFFF"/>
    </style:style>
    <style:style style:name="T347" style:parent-style-name="Standardnípísmoodstavce" style:family="text">
      <style:text-properties style:font-weight-complex="bold" fo:background-color="#FFFFFF"/>
    </style:style>
    <style:style style:name="T348" style:parent-style-name="Standardnípísmoodstavce" style:family="text">
      <style:text-properties fo:background-color="#FFFFFF"/>
    </style:style>
    <style:style style:name="P349" style:parent-style-name="MojenormalTNR12" style:family="paragraph"/>
    <style:style style:name="T350" style:parent-style-name="Standardnípísmoodstavce" style:family="text">
      <style:text-properties fo:background-color="#FFFFFF"/>
    </style:style>
    <style:style style:name="P351" style:parent-style-name="MojenormalTNR12" style:family="paragraph"/>
    <style:style style:name="T352" style:parent-style-name="Standardnípísmoodstavce" style:family="text">
      <style:text-properties fo:background-color="#FFFFFF"/>
    </style:style>
    <style:style style:name="T353" style:parent-style-name="Standardnípísmoodstavce" style:family="text">
      <style:text-properties fo:background-color="#FFFFFF"/>
    </style:style>
    <style:style style:name="T354" style:parent-style-name="Standardnípísmoodstavce" style:family="text">
      <style:text-properties style:font-weight-complex="bold" fo:background-color="#FFFFFF"/>
    </style:style>
    <style:style style:name="T355" style:parent-style-name="Standardnípísmoodstavce" style:family="text">
      <style:text-properties fo:background-color="#FFFFFF"/>
    </style:style>
    <style:style style:name="P356" style:parent-style-name="MojenormalTNR12" style:family="paragraph"/>
    <style:style style:name="T357" style:parent-style-name="Standardnípísmoodstavce" style:family="text">
      <style:text-properties fo:background-color="#FFFFFF"/>
    </style:style>
    <style:style style:name="T358" style:parent-style-name="Standardnípísmoodstavce" style:family="text">
      <style:text-properties style:font-weight-complex="bold" fo:background-color="#FFFFFF"/>
    </style:style>
    <style:style style:name="T359" style:parent-style-name="Standardnípísmoodstavce" style:family="text">
      <style:text-properties fo:background-color="#FFFFFF"/>
    </style:style>
    <style:style style:name="P360" style:parent-style-name="MojenormalTNR12" style:family="paragraph"/>
    <style:style style:name="T361" style:parent-style-name="Standardnípísmoodstavce" style:family="text">
      <style:text-properties fo:background-color="#FFFFFF"/>
    </style:style>
    <style:style style:name="P362" style:parent-style-name="Můjnadpis2" style:family="paragraph"/>
    <style:style style:name="T363" style:parent-style-name="Standardnípísmoodstavce" style:family="text">
      <style:text-properties style:font-size-complex="13.5pt"/>
    </style:style>
    <style:style style:name="P364" style:parent-style-name="Můjnadpis3" style:family="paragraph"/>
    <style:style style:name="P365" style:parent-style-name="MojenormalTNR12" style:family="paragraph"/>
    <style:style style:name="T366" style:parent-style-name="Standardnípísmoodstavce" style:family="text">
      <style:text-properties fo:font-style="italic" style:font-style-asian="italic"/>
    </style:style>
    <style:style style:name="T367" style:parent-style-name="Standardnípísmoodstavce" style:family="text">
      <style:text-properties fo:font-style="italic" style:font-style-asian="italic"/>
    </style:style>
    <style:style style:name="P368" style:parent-style-name="MojenormalTNR12" style:family="paragraph"/>
    <style:style style:name="T369" style:parent-style-name="Standardnípísmoodstavce" style:family="text">
      <style:text-properties fo:font-style="italic" style:font-style-asian="italic"/>
    </style:style>
    <style:style style:name="P370" style:parent-style-name="MojenormalTNR12" style:family="paragraph"/>
    <style:style style:name="T371" style:parent-style-name="Standardnípísmoodstavce" style:family="text">
      <style:text-properties fo:font-style="italic" style:font-style-asian="italic"/>
    </style:style>
    <style:style style:name="P372" style:parent-style-name="MojenormalTNR12" style:family="paragraph"/>
    <style:style style:name="T373" style:parent-style-name="Standardnípísmoodstavce" style:family="text">
      <style:text-properties fo:font-style="italic" style:font-style-asian="italic"/>
    </style:style>
    <style:style style:name="P374" style:parent-style-name="MojenormalTNR12" style:family="paragraph"/>
    <style:style style:name="T375" style:parent-style-name="Standardnípísmoodstavce" style:family="text">
      <style:text-properties fo:font-style="italic" style:font-style-asian="italic"/>
    </style:style>
    <style:style style:name="T376" style:parent-style-name="Standardnípísmoodstavce" style:family="text">
      <style:text-properties fo:font-style="italic" style:font-style-asian="italic"/>
    </style:style>
    <style:style style:name="P377" style:parent-style-name="MojenormalTNR12" style:family="paragraph"/>
    <style:style style:name="T378" style:parent-style-name="Standardnípísmoodstavce" style:family="text">
      <style:text-properties fo:font-style="italic" style:font-style-asian="italic"/>
    </style:style>
    <style:style style:name="T379" style:parent-style-name="Standardnípísmoodstavce" style:family="text">
      <style:text-properties fo:font-style="italic" style:font-style-asian="italic"/>
    </style:style>
    <style:style style:name="T380" style:parent-style-name="Standardnípísmoodstavce" style:family="text">
      <style:text-properties fo:font-style="italic" style:font-style-asian="italic"/>
    </style:style>
    <style:style style:name="P381" style:parent-style-name="MojenormalTNR12" style:family="paragraph"/>
    <style:style style:name="P382" style:parent-style-name="MojenormalTNR12" style:family="paragraph"/>
    <style:style style:name="P383" style:parent-style-name="Můjnadpis3" style:family="paragraph"/>
    <style:style style:name="P384" style:parent-style-name="MojenormalTNR12" style:family="paragraph"/>
    <style:style style:name="T385" style:parent-style-name="Standardnípísmoodstavce" style:family="text">
      <style:text-properties fo:font-style="italic" style:font-style-asian="italic"/>
    </style:style>
    <style:style style:name="P386" style:parent-style-name="MojenormalTNR12" style:family="paragraph">
      <style:paragraph-properties fo:margin-left="0.25in">
        <style:tab-stops/>
      </style:paragraph-properties>
    </style:style>
    <style:style style:name="T387" style:parent-style-name="Standardnípísmoodstavce" style:family="text">
      <style:text-properties fo:font-style="italic" style:font-style-asian="italic"/>
    </style:style>
    <style:style style:name="P388" style:parent-style-name="MojenormalTNR12" style:family="paragraph"/>
    <style:style style:name="P389" style:parent-style-name="MojenormalTNR12" style:family="paragraph"/>
    <style:style style:name="P390" style:parent-style-name="Můjnadpis2" style:family="paragraph"/>
    <style:style style:name="P391" style:parent-style-name="MojenormalTNR12" style:family="paragraph">
      <style:text-properties fo:background-color="#FFFFFF"/>
    </style:style>
    <style:style style:name="P392" style:parent-style-name="MojenormalTNR12" style:family="paragraph"/>
    <style:style style:name="T393" style:parent-style-name="Standardnípísmoodstavce" style:family="text">
      <style:text-properties fo:background-color="#FFFFFF"/>
    </style:style>
    <style:style style:name="T394" style:parent-style-name="Standardnípísmoodstavce" style:family="text">
      <style:text-properties fo:background-color="#FFFFFF"/>
    </style:style>
    <style:style style:name="T395" style:parent-style-name="Standardnípísmoodstavce" style:family="text">
      <style:text-properties fo:background-color="#FFFFFF"/>
    </style:style>
    <style:style style:name="T396" style:parent-style-name="Standardnípísmoodstavce" style:family="text">
      <style:text-properties fo:background-color="#FFFFFF"/>
    </style:style>
    <style:style style:name="T397" style:parent-style-name="Standardnípísmoodstavce" style:family="text">
      <style:text-properties style:font-weight-complex="bold" fo:background-color="#FFFFFF"/>
    </style:style>
    <style:style style:name="T398" style:parent-style-name="Standardnípísmoodstavce" style:family="text">
      <style:text-properties fo:background-color="#FFFFFF"/>
    </style:style>
    <style:style style:name="P399" style:parent-style-name="MojenormalTNR12" style:family="paragraph">
      <style:text-properties fo:background-color="#FFFFFF"/>
    </style:style>
    <style:style style:name="P400" style:parent-style-name="MojenormalTNR12" style:family="paragraph"/>
    <style:style style:name="P401" style:parent-style-name="MojenormalTNR12" style:family="paragraph"/>
    <style:style style:name="T402" style:parent-style-name="Standardnípísmoodstavce" style:family="text">
      <style:text-properties fo:color="#000000"/>
    </style:style>
    <style:style style:name="T403" style:parent-style-name="Standardnípísmoodstavce" style:family="text">
      <style:text-properties fo:color="#000000"/>
    </style:style>
    <style:style style:name="P404" style:parent-style-name="MojenormalTNR12" style:family="paragraph"/>
    <style:style style:name="P405" style:parent-style-name="MojenormalTNR12" style:family="paragraph"/>
    <style:style style:name="P406" style:parent-style-name="MojenormalTNR12" style:family="paragraph"/>
    <style:style style:name="P407" style:parent-style-name="MojenormalTNR12" style:family="paragraph"/>
    <style:style style:name="P408" style:parent-style-name="MojenormalTNR12" style:family="paragraph"/>
    <style:style style:name="P409" style:parent-style-name="MojenormalTNR12" style:family="paragraph"/>
    <style:style style:name="P410" style:parent-style-name="MojenormalTNR12" style:family="paragraph"/>
    <style:style style:name="P411" style:parent-style-name="MojenormalTNR12" style:family="paragraph"/>
    <style:style style:name="P412" style:parent-style-name="MojenormalTNR12" style:family="paragraph"/>
    <style:style style:name="P413" style:parent-style-name="MojenormalTNR12" style:family="paragraph"/>
    <style:style style:name="P414" style:parent-style-name="MojenormalTNR12" style:family="paragraph"/>
    <style:style style:name="P415" style:parent-style-name="MojenormalTNR12" style:family="paragraph"/>
    <style:style style:name="P416" style:parent-style-name="Můjnadpis1" style:family="paragraph">
      <style:text-properties fo:background-color="#FFFFFF"/>
    </style:style>
    <style:style style:name="P417" style:parent-style-name="MojenormalTNR12" style:family="paragraph"/>
    <style:style style:name="T418" style:parent-style-name="Standardnípísmoodstavce" style:family="text">
      <style:text-properties fo:background-color="#FFFFFF"/>
    </style:style>
    <style:style style:name="P419" style:parent-style-name="MojenormalTNR12" style:family="paragraph"/>
    <style:style style:name="P420" style:parent-style-name="MojenormalTNR12" style:family="paragraph"/>
    <style:style style:name="P421" style:parent-style-name="MojenormalTNR12" style:family="paragraph"/>
    <style:style style:name="P422" style:parent-style-name="MojenormalTNR12" style:family="paragraph"/>
    <style:style style:name="P423" style:parent-style-name="MojenormalTNR12" style:family="paragraph"/>
    <style:style style:name="P424" style:parent-style-name="MojenormalTNR12" style:family="paragraph"/>
    <style:style style:name="P425" style:parent-style-name="Můjnadpis1" style:family="paragraph">
      <style:text-properties fo:background-color="#FFFFFF"/>
    </style:style>
    <style:style style:name="T426" style:parent-style-name="Standardnípísmoodstavce" style:family="text">
      <style:text-properties style:font-weight-complex="bold"/>
    </style:style>
    <style:style style:name="P427" style:parent-style-name="Můjnadpis2" style:family="paragraph"/>
    <style:style style:name="P428" style:parent-style-name="MojenormalTNR12" style:family="paragraph"/>
    <style:style style:name="P429" style:parent-style-name="MojenormalTNR12" style:family="paragraph"/>
    <style:style style:name="P430" style:parent-style-name="Můjnadpis2" style:family="paragraph"/>
    <style:style style:name="P431" style:parent-style-name="Můjnadpis3" style:family="paragraph"/>
    <style:style style:name="P432" style:parent-style-name="MojenormalTNR12" style:family="paragraph"/>
    <style:style style:name="P433" style:parent-style-name="MojenormalTNR12" style:family="paragraph"/>
    <style:style style:name="T434" style:parent-style-name="Standardnípísmoodstavce" style:family="text">
      <style:text-properties fo:color="#000000"/>
    </style:style>
    <style:style style:name="P435" style:parent-style-name="MojenormalTNR12" style:family="paragraph"/>
    <style:style style:name="P436" style:parent-style-name="MojenormalTNR12" style:family="paragraph"/>
    <style:style style:name="P437" style:parent-style-name="MojenormalTNR12" style:family="paragraph">
      <style:paragraph-properties fo:margin-left="0.25in">
        <style:tab-stops/>
      </style:paragraph-properties>
    </style:style>
    <style:style style:name="P438" style:parent-style-name="Můjnadpis3" style:family="paragraph"/>
    <style:style style:name="P439" style:parent-style-name="MojenormalTNR12" style:family="paragraph"/>
    <style:style style:name="P440" style:parent-style-name="MojenormalTNR12" style:family="paragraph"/>
    <style:style style:name="P441" style:parent-style-name="MojenormalTNR12" style:family="paragraph"/>
    <style:style style:name="P442" style:parent-style-name="Můjnadpis3" style:family="paragraph"/>
    <style:style style:name="P443" style:parent-style-name="MojenormalTNR12" style:family="paragraph"/>
    <style:style style:name="P444" style:parent-style-name="MojenormalTNR12" style:family="paragraph"/>
    <style:style style:name="P445" style:parent-style-name="Můjnadpis3" style:family="paragraph"/>
    <style:style style:name="P446" style:parent-style-name="MojenormalTNR12" style:family="paragraph"/>
    <style:style style:name="T447" style:parent-style-name="Standardnípísmoodstavce" style:family="text">
      <style:text-properties fo:font-weight="bold" style:font-weight-asian="bold"/>
    </style:style>
    <style:style style:name="P448" style:parent-style-name="MojenormalTNR12" style:family="paragraph"/>
    <style:style style:name="P449" style:parent-style-name="MojenormalTNR12" style:family="paragraph"/>
    <style:style style:name="P450" style:parent-style-name="Můjnadpis2" style:family="paragraph"/>
    <style:style style:name="P451" style:parent-style-name="Můjnadpis2" style:family="paragraph"/>
    <style:style style:name="P452" style:parent-style-name="MojenormalTNR12" style:family="paragraph"/>
    <style:style style:name="P453" style:parent-style-name="MojenormalTNR12" style:family="paragraph"/>
    <style:style style:name="P454" style:parent-style-name="MojenormalTNR12" style:family="paragraph"/>
    <style:style style:name="P455" style:parent-style-name="MojenormalTNR12" style:family="paragraph"/>
    <style:style style:name="P456" style:parent-style-name="MojenormalTNR12" style:family="paragraph">
      <style:paragraph-properties fo:margin-left="0.25in">
        <style:tab-stops/>
      </style:paragraph-properties>
    </style:style>
    <style:style style:name="P457" style:parent-style-name="Můjnadpis2" style:family="paragraph"/>
    <style:style style:name="P458" style:parent-style-name="MojenormalTNR12" style:family="paragraph"/>
    <style:style style:name="P459" style:parent-style-name="MojenormalTNR12" style:family="paragraph"/>
    <style:style style:name="P460" style:parent-style-name="MojenormalTNR12" style:family="paragraph"/>
    <style:style style:name="P461" style:parent-style-name="MojenormalTNR12" style:family="paragraph"/>
    <style:style style:name="P462" style:parent-style-name="Můjnadpis2" style:family="paragraph"/>
    <style:style style:name="P463" style:parent-style-name="MojenormalTNR12" style:family="paragraph"/>
    <style:style style:name="P464" style:parent-style-name="MojenormalTNR12" style:family="paragraph"/>
    <style:style style:name="P465" style:parent-style-name="MojenormalTNR12" style:family="paragraph"/>
    <style:style style:name="P466" style:parent-style-name="Můjnadpis2" style:family="paragraph"/>
    <style:style style:name="P467" style:parent-style-name="MojenormalTNR12" style:family="paragraph"/>
    <style:style style:name="P468" style:parent-style-name="MojenormalTNR12" style:family="paragraph"/>
    <style:style style:name="P469" style:parent-style-name="MojenormalTNR12" style:family="paragraph"/>
    <style:style style:name="P470" style:parent-style-name="MojenormalTNR12" style:family="paragraph"/>
    <style:style style:name="P471" style:parent-style-name="Můjnadpis2" style:family="paragraph"/>
    <style:style style:name="P472" style:parent-style-name="Můjnadpis2" style:family="paragraph"/>
    <style:style style:name="P473" style:parent-style-name="Můjnadpis2" style:family="paragraph"/>
    <style:style style:name="P474" style:parent-style-name="MojenormalTNR12" style:family="paragraph"/>
    <style:style style:name="P475" style:parent-style-name="MojenormalTNR12" style:family="paragraph"/>
    <style:style style:name="P476" style:parent-style-name="MojenormalTNR12" style:family="paragraph"/>
    <style:style style:name="P477" style:parent-style-name="MojenormalTNR12" style:family="paragraph"/>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
      <text:p text:style-name="Normální"/>
      <text:p text:style-name="Normální"><draw:custom-shape svg:x="0in" svg:y="0in" svg:width="0.53125in" svg:height="18in" draw:z-index="251657728" draw:id="id0" draw:style-name="a0" draw:name="Rectangle 2" text:anchor-type="paragraph"><svg:title/><svg:desc/><text:p text:style-name="Normální"><text:span text:style-name="T15">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text:span><text:span text:style-name="T16">xcvbnmqwertyuiopasdfghjklzxcvbnmqw</text:span><text:span text:style-name="T17">ertyuiopasdfghjklzxcvbnm</text:span></text:p><draw:enhanced-geometry draw:type="non-primitive" svg:viewBox="0 0 21600 21600" draw:enhanced-path="M 0 0 L 21600 0 21600 21600 0 21600 Z N"/></draw:custom-shape></text:p>
      <text:p text:style-name="Normální"/>
      <table:table table:style-name="Table18">
        <table:table-columns>
          <table:table-column table:style-name="TableColumn19"/>
        </table:table-columns>
        <table:table-row table:style-name="TableRow20">
          <table:table-cell table:style-name="TableCell21">
            <text:p text:style-name="P22"><text:span text:style-name="T23">ŠKOLNÍ ŘÁD</text:span></text:p>
            <text:p text:style-name="P24"/>
            <text:p text:style-name="P25"><text:span text:style-name="T26">Základní škola a Mateřská škola Sudkov, příspěvková organizace</text:span></text:p>
            <text:p text:style-name="P27"/>
            <text:p text:style-name="P28"/>
            <text:p text:style-name="P29"><text:span text:style-name="T30">Mgr. Eva KUPKOVÁ</text:span></text:p>
            <text:p text:style-name="P31"/>
          </table:table-cell>
        </table:table-row>
      </table:table>
      <text:p text:style-name="Normální"/>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ŠKOLNÍ ŘÁD</text:span></text:p>
          </table:table-cell>
          <table:covered-table-cell/>
        </table:table-row>
        <table:table-row table:style-name="TableRow40">
          <table:table-cell table:style-name="TableCell41">
            <text:p text:style-name="P42">Č. j.: ZSMSS/240/2017</text:p>
          </table:table-cell>
          <table:table-cell table:style-name="TableCell43">
            <text:p text:style-name="P44">Spisový/skartační znak: A.1./A5</text:p>
          </table:table-cell>
        </table:table-row>
        <table:table-row table:style-name="TableRow45">
          <table:table-cell table:style-name="TableCell46">
            <text:p text:style-name="P47">Vypracoval:</text:p>
          </table:table-cell>
          <table:table-cell table:style-name="TableCell48">
            <text:p text:style-name="P49">Mgr. Eva Kupková</text:p>
          </table:table-cell>
        </table:table-row>
        <table:table-row table:style-name="TableRow50">
          <table:table-cell table:style-name="TableCell51">
            <text:p text:style-name="P52">Školská rada schválila dne:</text:p>
          </table:table-cell>
          <table:table-cell table:style-name="TableCell53">
            <text:p text:style-name="P54">31. 8.2017</text:p>
          </table:table-cell>
        </table:table-row>
        <table:table-row table:style-name="TableRow55">
          <table:table-cell table:style-name="TableCell56">
            <text:p text:style-name="P57">Pedagogická rada projednala dne:</text:p>
          </table:table-cell>
          <table:table-cell table:style-name="TableCell58">
            <text:p text:style-name="P59">28. 8.2017</text:p>
          </table:table-cell>
        </table:table-row>
        <table:table-row table:style-name="TableRow60">
          <table:table-cell table:style-name="TableCell61">
            <text:p text:style-name="P62">Směrnice nabývá platnosti dne:</text:p>
          </table:table-cell>
          <table:table-cell table:style-name="TableCell63">
            <text:p text:style-name="P64"><text:s text:c="2"/>1. 9.2017</text:p>
          </table:table-cell>
        </table:table-row>
        <table:table-row table:style-name="TableRow65">
          <table:table-cell table:style-name="TableCell66">
            <text:p text:style-name="P67">Směrnice nabývá účinnosti dne:</text:p>
          </table:table-cell>
          <table:table-cell table:style-name="TableCell68">
            <text:p text:style-name="P69"><text:s text:c="2"/>1. 9.2017</text:p>
          </table:table-cell>
        </table:table-row>
        <table:table-row table:style-name="TableRow70">
          <table:table-cell table:style-name="TableCell71" table:number-columns-spanned="2">
            <text:p text:style-name="P72">Změny ve směrnici jsou prováděny formou číslovaných písemných dodatků, které tvoří součást tohoto předpisu.<text:s/></text:p>
            <text:p text:style-name="P73">Tato směrnice ruší směrnici vydanou před datem účinnosti této směrnice dne 1.10.2015.</text:p>
          </table:table-cell>
          <table:covered-table-cell/>
        </table:table-row>
      </table:table>
      <text:p text:style-name="P74"><text:bookmark-start text:name="_Toc443400088"/>Obsah<text:bookmark-end text:name="_Toc443400088"/></text:p>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Normální">
            <text:index-entry-link-start/>
            <text:index-entry-text/>
            <text:index-entry-tab-stop style:leader-char="." style:type="right"/>
            <text:index-entry-page-number/>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index-source-styles text:outline-level="1">
            <text:index-source-style text:style-name="Můjnadpis1"/>
          </text:index-source-styles>
          <text:index-source-styles text:outline-level="2">
            <text:index-source-style text:style-name="Můjnadpis2"/>
          </text:index-source-styles>
        </text:table-of-content-source>
        <text:index-body>
          <text:p text:style-name="P75"><text:a xlink:href="#_Toc443400088" office:target-frame-name="_top" xlink:show="replace"><text:span text:style-name="Hypertextovýodkaz">Obsah</text:span><text:tab/>2</text:a></text:p>
          <text:p text:style-name="P76"><text:a xlink:href="#_Toc443400089" office:target-frame-name="_top" xlink:show="replace"><text:span text:style-name="Hypertextovýodkaz">1.</text:span><text:span text:style-name="T77"><text:tab/></text:span><text:span text:style-name="Hypertextovýodkaz">Obecná ustanovení</text:span><text:tab/>3</text:a></text:p>
          <text:p text:style-name="P78"><text:a xlink:href="#_Toc443400090" office:target-frame-name="_top" xlink:show="replace"><text:span text:style-name="Hypertextovýodkaz">2.</text:span><text:span text:style-name="T79"><text:tab/></text:span><text:span text:style-name="T80">Podrobnosti k výkonu práv a povinností žáků</text:span><text:tab/>4</text:a></text:p>
          <text:p text:style-name="P81"><text:a xlink:href="#_Toc443400091" office:target-frame-name="_top" xlink:show="replace"><text:span text:style-name="Hypertextovýodkaz">2.1.</text:span><text:span text:style-name="T82"><text:tab/></text:span><text:span text:style-name="Hypertextovýodkaz">Práva žáků</text:span><text:tab/>4</text:a></text:p>
          <text:p text:style-name="P83"><text:a xlink:href="#_Toc443400092" office:target-frame-name="_top" xlink:show="replace"><text:span text:style-name="Hypertextovýodkaz">2.2.</text:span><text:span text:style-name="T84"><text:tab/></text:span><text:span text:style-name="Hypertextovýodkaz">Povinnosti žáků</text:span><text:tab/>5</text:a></text:p>
          <text:p text:style-name="P85"><text:a xlink:href="#_Toc443400093" office:target-frame-name="_top" xlink:show="replace"><text:span text:style-name="Hypertextovýodkaz">3.</text:span><text:span text:style-name="T86"><text:tab/></text:span><text:span text:style-name="T87">Práva a povinnosti zákonných zástupců</text:span><text:tab/>8</text:a></text:p>
          <text:p text:style-name="P88"><text:a xlink:href="#_Toc443400094" office:target-frame-name="_top" xlink:show="replace"><text:span text:style-name="Hypertextovýodkaz">3.1.</text:span><text:span text:style-name="T89"><text:tab/></text:span><text:span text:style-name="Hypertextovýodkaz">Práva zákonných zástupců</text:span><text:tab/>8</text:a></text:p>
          <text:p text:style-name="P90"><text:a xlink:href="#_Toc443400095" office:target-frame-name="_top" xlink:show="replace"><text:span text:style-name="Hypertextovýodkaz">3.2.</text:span><text:span text:style-name="T91"><text:tab/></text:span><text:span text:style-name="Hypertextovýodkaz">Povinnosti zákonných zástupců</text:span><text:tab/>9</text:a></text:p>
          <text:p text:style-name="P92"><text:a xlink:href="#_Toc443400096" office:target-frame-name="_top" xlink:show="replace"><text:span text:style-name="Hypertextovýodkaz">4.</text:span><text:span text:style-name="T93"><text:tab/></text:span><text:span text:style-name="T94">Pravidla vzájemných vztahů se zaměstnanci ve škole</text:span><text:tab/>11</text:a></text:p>
          <text:p text:style-name="P95"><text:a xlink:href="#_Toc443400097" office:target-frame-name="_top" xlink:show="replace"><text:span text:style-name="Hypertextovýodkaz">4.1.</text:span><text:span text:style-name="T96"><text:tab/></text:span><text:span text:style-name="Hypertextovýodkaz">Vzájemné vztahy všech účastníků vzdělávání</text:span><text:tab/>11</text:a></text:p>
          <text:p text:style-name="P97"><text:a xlink:href="#_Toc443400098" office:target-frame-name="_top" xlink:show="replace"><text:span text:style-name="Hypertextovýodkaz">4.2.</text:span><text:span text:style-name="T98"><text:tab/></text:span><text:span text:style-name="Hypertextovýodkaz">Konzultace s pedagogickými pracovníky</text:span><text:tab/>11</text:a></text:p>
          <text:p text:style-name="P99"><text:a xlink:href="#_Toc443400099" office:target-frame-name="_top" xlink:show="replace"><text:span text:style-name="Hypertextovýodkaz">4.3.</text:span><text:span text:style-name="T100"><text:tab/></text:span><text:span text:style-name="Hypertextovýodkaz">Postup pro vyřizování podnětů žáků</text:span><text:tab/>12</text:a></text:p>
          <text:p text:style-name="P101"><text:a xlink:href="#_Toc443400100" office:target-frame-name="_top" xlink:show="replace"><text:span text:style-name="Hypertextovýodkaz">5.</text:span><text:span text:style-name="T102"><text:tab/></text:span><text:span text:style-name="T103">Pro</text:span><text:span text:style-name="Hypertextovýodkaz">voz a vnitřní režim školy</text:span><text:tab/>12</text:a></text:p>
          <text:p text:style-name="P104"><text:a xlink:href="#_Toc443400101" office:target-frame-name="_top" xlink:show="replace"><text:span text:style-name="Hypertextovýodkaz">5.1.</text:span><text:span text:style-name="T105"><text:tab/></text:span><text:span text:style-name="Hypertextovýodkaz">Provoz a vnitřní režim činností ve škole</text:span><text:tab/>15</text:a></text:p>
          <text:p text:style-name="P106"><text:a xlink:href="#_Toc443400102" office:target-frame-name="_top" xlink:show="replace"><text:span text:style-name="Hypertextovýodkaz">5.2.</text:span><text:span text:style-name="T107"><text:tab/></text:span><text:span text:style-name="Hypertextovýodkaz">Provoz a vnitřní režim činností při akcích konaných mimo školu</text:span><text:tab/>16</text:a></text:p>
          <text:p text:style-name="P108"><text:a xlink:href="#_Toc443400103" office:target-frame-name="_top" xlink:show="replace"><text:span text:style-name="Hypertextovýodkaz">5.3.</text:span><text:span text:style-name="T109"><text:tab/></text:span><text:span text:style-name="Hypertextovýodkaz">Provozní a vnitřní řády dalších součástí školy</text:span><text:tab/>18</text:a></text:p>
          <text:p text:style-name="P110"><text:a xlink:href="#_Toc443400104" office:target-frame-name="_top" xlink:show="replace"><text:span text:style-name="Hypertextovýodkaz">5.4.</text:span><text:span text:style-name="T111"><text:tab/></text:span><text:span text:style-name="Hypertextovýodkaz">Provozní a vnitřní řády tělocvičny a odborných pracoven</text:span><text:tab/>18</text:a></text:p>
          <text:p text:style-name="P112"><text:a xlink:href="#_Toc443400105" office:target-frame-name="_top" xlink:show="replace"><text:span text:style-name="Hypertextovýodkaz">6.</text:span><text:span text:style-name="T113"><text:tab/></text:span><text:span text:style-name="T114">Podmínky zajištění bezpečnosti a ochrany zdraví žáků <text:s/>a jejich ochrany před sociálně patologickými jevy <text:s/></text:span><text:bookmark-start text:name="_Hlt149467379"/><text:bookmark-start text:name="_Hlt149467380"/><text:bookmark-end text:name="_Hlt149467379"/><text:bookmark-end text:name="_Hlt149467380"/><text:span text:style-name="T115"><text:s text:c="8"/></text:span><text:span text:style-name="T116">a</text:span><text:span text:style-name="T117"> </text:span><text:span text:style-name="T118">před projevy diskriminace, nepřátelství nebo násilí</text:span><text:tab/>18</text:a></text:p>
          <text:p text:style-name="P119"><text:a xlink:href="#_Toc443400106" office:target-frame-name="_top" xlink:show="replace"><text:span text:style-name="Hypertextovýodkaz">6.1.</text:span><text:span text:style-name="T120"><text:tab/></text:span><text:span text:style-name="Hypertextovýodkaz">Obecné podmínky a povinnosti školy stanovené zákonem</text:span><text:tab/>18</text:a></text:p>
          <text:p text:style-name="P121"><text:a xlink:href="#_Toc443400107" office:target-frame-name="_top" xlink:show="replace"><text:span text:style-name="Hypertextovýodkaz">6.2.</text:span><text:span text:style-name="T122"><text:tab/></text:span><text:span text:style-name="Hypertextovýodkaz">Minimální standard bezpečnosti</text:span><text:tab/>19</text:a></text:p>
          <text:p text:style-name="P123"><text:a xlink:href="#_Toc443400108" office:target-frame-name="_top" xlink:show="replace"><text:span text:style-name="Hypertextovýodkaz">6.3.</text:span><text:span text:style-name="T124"><text:tab/></text:span><text:span text:style-name="Hypertextovýodkaz">Prevence rizik</text:span><text:tab/>21</text:a></text:p>
          <text:p text:style-name="P125"><text:a xlink:href="#_Toc443400109" office:target-frame-name="_top" xlink:show="replace"><text:span text:style-name="Hypertextovýodkaz">7.</text:span><text:span text:style-name="T126"><text:tab/></text:span><text:span text:style-name="T127">Podmínky zacházení s majetkem školy ze strany žáků</text:span><text:tab/>23</text:a></text:p>
          <text:p text:style-name="P128"><text:a xlink:href="#_Toc443400110" office:target-frame-name="_top" xlink:show="replace"><text:span text:style-name="Hypertextovýodkaz">8.</text:span><text:span text:style-name="T129"><text:tab/></text:span><text:span text:style-name="T130">Pravidla pro hodnocení výsledků vzdělávání žáků</text:span><text:tab/>23</text:a></text:p>
          <text:p text:style-name="P131"><text:a xlink:href="#_Toc443400111" office:target-frame-name="_top" xlink:show="replace"><text:span text:style-name="Hypertextovýodkaz">9.</text:span><text:span text:style-name="T132"><text:tab/></text:span><text:span text:style-name="Hypertextovýodkaz">Podmínky ukládání výchovných opatření</text:span><text:tab/>24</text:a></text:p>
          <text:p text:style-name="P133"><text:a xlink:href="#_Toc443400112" office:target-frame-name="_top" xlink:show="replace"><text:span text:style-name="Hypertextovýodkaz">9.1.</text:span><text:span text:style-name="T134"><text:tab/></text:span><text:span text:style-name="Hypertextovýodkaz">Pochvaly a jiná ocenění</text:span><text:tab/>24</text:a></text:p>
          <text:p text:style-name="P135"><text:a xlink:href="#_Toc443400113" office:target-frame-name="_top" xlink:show="replace"><text:span text:style-name="Hypertextovýodkaz">9.2.</text:span><text:span text:style-name="T136"><text:tab/></text:span><text:span text:style-name="Hypertextovýodkaz">Kázeňská opatření</text:span><text:tab/>24</text:a></text:p>
          <text:p text:style-name="P137"><text:a xlink:href="#_Toc443400114" office:target-frame-name="_top" xlink:show="replace"><text:span text:style-name="Hypertextovýodkaz">10.</text:span><text:span text:style-name="T138"><text:tab/></text:span><text:span text:style-name="Hypertextovýodkaz">Podmínky pro omlouvání žáků a jejich uvolňování z vyučování</text:span><text:tab/>26</text:a></text:p>
          <text:p text:style-name="P139"><text:a xlink:href="#_Toc443400115" office:target-frame-name="_top" xlink:show="replace"><text:span text:style-name="Hypertextovýodkaz">10.1.</text:span><text:span text:style-name="T140"><text:tab/></text:span><text:span text:style-name="Hypertextovýodkaz">Podmínky pro omlouvání při nenadálé absenci</text:span><text:tab/>26</text:a></text:p>
          <text:p text:style-name="P141"><text:a xlink:href="#_Toc443400116" office:target-frame-name="_top" xlink:show="replace"><text:span text:style-name="Hypertextovýodkaz">10.2.</text:span><text:span text:style-name="T142"><text:tab/></text:span><text:span text:style-name="Hypertextovýodkaz">Podmínky pro omlouvání z předem známých důvodů</text:span><text:tab/>26</text:a></text:p>
          <text:p text:style-name="P143"><text:a xlink:href="#_Toc443400117" office:target-frame-name="_top" xlink:show="replace"><text:span text:style-name="Hypertextovýodkaz">10.3.</text:span><text:span text:style-name="T144"><text:tab/></text:span><text:span text:style-name="Hypertextovýodkaz">Obvyklé důvody nepřítomnosti žáka ve vyučování</text:span><text:tab/>27</text:a></text:p>
          <text:p text:style-name="P145"><text:a xlink:href="#_Toc443400118" office:target-frame-name="_top" xlink:show="replace"><text:span text:style-name="Hypertextovýodkaz">10.4.</text:span><text:span text:style-name="T146"><text:tab/></text:span><text:span text:style-name="Hypertextovýodkaz">Rozsah a četnost přípustného uvolnění žáka z výuky</text:span><text:tab/>27</text:a></text:p>
          <text:p text:style-name="P147"><text:a xlink:href="#_Toc443400119" office:target-frame-name="_top" xlink:show="replace"><text:span text:style-name="Hypertextovýodkaz">10.5.</text:span><text:span text:style-name="T148"><text:tab/></text:span><text:span text:style-name="Hypertextovýodkaz">Řešení neomluvené absence</text:span><text:tab/>28</text:a></text:p>
          <text:p text:style-name="P149"><text:a xlink:href="#_Toc443400120" office:target-frame-name="_top" xlink:show="replace"><text:span text:style-name="Hypertextovýodkaz">11.</text:span><text:span text:style-name="T150"><text:tab/></text:span><text:span text:style-name="Hypertextovýodkaz">Povinnost dodržovat školní řád</text:span><text:tab/>28</text:a></text:p>
          <text:p text:style-name="P151"><text:a xlink:href="#_Toc443400121" office:target-frame-name="_top" xlink:show="replace"><text:span text:style-name="Hypertextovýodkaz">11.1.</text:span><text:span text:style-name="T152"><text:tab/></text:span><text:span text:style-name="Hypertextovýodkaz">Povinnost dodržovat školní řád</text:span><text:tab/>28</text:a></text:p>
          <text:p text:style-name="P153"><text:a xlink:href="#_Toc443400122" office:target-frame-name="_top" xlink:show="replace"><text:span text:style-name="Hypertextovýodkaz">11.2.</text:span><text:span text:style-name="T154"><text:tab/></text:span><text:span text:style-name="Hypertextovýodkaz">Zveřejnění školního řádu</text:span><text:tab/>28</text:a></text:p>
          <text:p text:style-name="P155"><text:a xlink:href="#_Toc443400123" office:target-frame-name="_top" xlink:show="replace"><text:span text:style-name="Hypertextovýodkaz">11.3.</text:span><text:span text:style-name="T156"><text:tab/></text:span><text:span text:style-name="Hypertextovýodkaz">Způsob seznámení se se školním řádem</text:span><text:tab/>28</text:a></text:p>
          <text:p text:style-name="P157"><text:a xlink:href="#_Toc443400124" office:target-frame-name="_top" xlink:show="replace"><text:span text:style-name="Hypertextovýodkaz">12.</text:span><text:span text:style-name="T158"><text:tab/></text:span><text:span text:style-name="Hypertextovýodkaz">Závěrečná ustanovení</text:span><text:tab/>29</text:a></text:p>
        </text:index-body>
      </text:table-of-content>
      <text:p text:style-name="Obsah1"/>
      <text:list text:style-name="LFO7" text:continue-numbering="true">
        <text:list-item>
          <text:p text:style-name="Můjnadpis1"><text:bookmark-start text:name="_Toc443400089"/>Obecná ustanovení<text:bookmark-end text:name="_Toc443400089"/></text:p>
        </text:list-item>
      </text:list>
      <text:p text:style-name="MojenormalTNR12">Na základě ustanovení § 30, odst. 1 zákona č. 561/2004 Sb., Zákon o předškolním, základním, středním, vyšším odborném a jiném vzdělávání (školský zákon) v platném znění vydávám jako statutární orgán školy tuto směrnici.<text:s/></text:p>
      <text:p text:style-name="MojenormalTNR12">§ 22, odst. 1, písm. b) zákona č. 561/2004 Sb., Zákon o předškolním, základním, středním, vyšším odborném a jiném vzdělávání (školský zákon) v platném znění ukládá zákonnou povinnost dodržovat tento školní řád žákům nebo studentům, kteří s ním byli seznámeni.</text:p>
      <text:p text:style-name="MojenormalTNR12">Zákona č. 561/2004 Sb., Zákon o předškolním, základním, středním, vyšším odborném<text:s/><text:line-break/>a jiném vzdělávání (školský zákon) v platném znění upravuje pravidla pro výchovu<text:s/><text:line-break/>a vzdělávání dětí, žáků a studentů dle jednotlivých věkových kategorií – děti (zpravidla 3 – 6 let), žáci (zpravidla 6 – 15 let) a studenti (zpravidla 15 – 26 let). Vzhledem k tomu, že v rámci našeho zařízení poskytujeme výchovu a vzdělávání v rámci předškolního vzdělávání (děti), základního vzdělávání (žáci) a zájmového vzdělávání (všechny kategorie), uvádíme pro zjednodušení dále v této směrnici pouze pojem žák.</text:p>
      <text:p text:style-name="P159"/>
      <text:list text:style-name="LFO7" text:continue-numbering="true">
        <text:list-item>
          <text:p text:style-name="P160"><text:bookmark-start text:name="_Toc443400090"/>Podrobnosti k výkonu práv a povinností žáků<text:bookmark-end text:name="_Toc443400090"/></text:p>
          <text:list text:continue-numbering="true">
            <text:list-item>
              <text:p text:style-name="P161"><text:bookmark-start text:name="_Toc443400091"/>Práva žáků<text:bookmark-end text:name="_Toc443400091"/></text:p>
            </text:list-item>
          </text:list>
        </text:list-item>
      </text:list>
      <text:p text:style-name="MojenormalTNR12"><text:span text:style-name="T162">Tato práva obecně upravuje § 21 zákona č. 561/2004 Sb., Zákon o předškolním, základním, středním, vyšším odborném a jiném vzdělávání (školský zákon) v platném znění</text:span><text:s/><text:span text:style-name="T163">takto:</text:span></text:p>
      <text:list text:style-name="LFO3" text:continue-numbering="true">
        <text:list-item>
          <text:p text:style-name="P164">právo na vzdělávání a školské služby podle tohoto zákona,</text:p>
        </text:list-item>
        <text:list-item>
          <text:p text:style-name="P165">právo na informace o průběhu a výsledcích svého vzdělávání,</text:p>
        </text:list-item>
        <text:list-item>
          <text:p text:style-name="P166">právo volit a být voleni do školské rady, jsou-li zletilí,</text:p>
        </text:list-item>
        <text:list-item>
          <text:p text:style-name="P167">právo zakládat v rámci školy samosprávné orgány žáků a studentů, volit a být do nich voleni, pracovat v nich a jejich prostřednictvím se obracet na ředitele školy s tím,<text:s/><text:line-break/>že ředitel školy je povinen se stanovisky a vyjádřeními těchto samosprávných orgánů zabývat,</text:p>
        </text:list-item>
        <text:list-item>
          <text:p text:style-name="P168">právo vyjadřovat se ke všem rozhodnutím týkajících se podstatných záležitostí jejich vzdělávání, přičemž jejich vyjádřením musí být věnována pozornost odpovídající jejich věku a stupni vývoje,</text:p>
        </text:list-item>
        <text:list-item>
          <text:p text:style-name="P169">právo na informace a poradenskou pomoc školy nebo školského poradenského zařízení<text:s/><text:line-break/>v záležitostech týkajících se vzdělávání podle tohoto zákona.</text:p>
        </text:list-item>
      </text:list>
      <text:p text:style-name="P170">Bližší vymezení práv stanovených zákonem a další práva:</text:p>
      <text:list text:style-name="LFO3" text:continue-numbering="true">
        <text:list-item>
          <text:p text:style-name="P171">právo na vzdělávání a na informace související se vzděláváním,<text:s/></text:p>
        </text:list-item>
        <text:list-item>
          <text:p text:style-name="P172">právo na informace o průběhu a výsledcích vzdělávání (vyučující hodnotí žáky průběžně, ihned po provedeném či splněném úkonu, hodnotí podle pravidel hodnocení výsledků vzdělávání, která jsou nedílnou součástí tohoto školního řádu),</text:p>
        </text:list-item>
        <text:list-item>
          <text:p text:style-name="P173">právo na ochranu před informacemi, které škodí jejich pozitivnímu vývoji a nevhodně ovlivňují jejich morálku,</text:p>
        </text:list-item>
        <text:list-item>
          <text:p text:style-name="P174">právo na ochranu před jakoukoli formou diskriminace, fyzického nebo psychického násilí,</text:p>
        </text:list-item>
        <text:list-item>
          <text:p text:style-name="P175">právo na ochranu před nedbalým zacházením, před sociálně patologickými jevy, včetně kyberšikany,<text:s/></text:p>
        </text:list-item>
        <text:list-item>
          <text:p text:style-name="P176">právo na ochranu před všemi formami sexuálního zneužívání,<text:s/></text:p>
        </text:list-item>
        <text:list-item>
          <text:p text:style-name="P177">právo na ochranu před kontaktem s narkotiky, psychotropními a jinými zdraví škodlivými látkami,<text:s/></text:p>
        </text:list-item>
        <text:list-item>
          <text:p text:style-name="P178">právo na poskytnutí pomoci v případě, že se ocitne v nesnázích nebo má nějaké obtíže,</text:p>
        </text:list-item>
        <text:list-item>
          <text:p text:style-name="P179">právo na konzultaci u vyučujícího v případě omluvené nepřítomnosti ve vyučování,</text:p>
        </text:list-item>
        <text:list-item>
          <text:p text:style-name="P180">právo na svobodu myšlení, projevu, shromažďování, náboženství, na odpočinek<text:s/><text:line-break/>a dodržování základních psychohygienických podmínek,<text:s/></text:p>
        </text:list-item>
        <text:list-item>
          <text:p text:style-name="P181">právo být seznámen se všemi předpisy, které mají vztah k jeho pobytu a činnosti ve škole,</text:p>
        </text:list-item>
        <text:list-item>
          <text:p text:style-name="P182">právo sdělit svůj názor ústně kterémukoliv pedagogickému pracovníkovi školy, svůj názor, případné dotazy a náměty v písemné formě vhodit do schránky důvěry, umístěné z tohoto důvodu v 1. poschodí na chodbě nedaleko sborovny, která je vybírána pouze výchovnou poradkyní,</text:p>
        </text:list-item>
        <text:list-item>
          <text:p text:style-name="P183">právo užívat zařízení školy v době vyučování a na akcích pořádaných školou<text:s/><text:line-break/>s podmínkou, že je nebude úmyslně poškozovat,</text:p>
        </text:list-item>
        <text:list-item>
          <text:p text:style-name="P184">všichni jsou si rovni ve svých právech bez ohledu na věk, náboženství, státní příslušnost, zdravotní stav, etnický původ či pohlaví.</text:p>
        </text:list-item>
      </text:list>
      <text:list text:style-name="LFO7" text:continue-numbering="true">
        <text:list-item>
          <text:list>
            <text:list-item>
              <text:p text:style-name="P185"><text:bookmark-start text:name="_Ref430514031"/><text:bookmark-start text:name="_Toc443400092"/>Povinnosti<text:s/><text:bookmark-end text:name="_Ref430514031"/>žáků<text:bookmark-end text:name="_Toc443400092"/></text:p>
            </text:list-item>
          </text:list>
        </text:list-item>
      </text:list>
      <text:p text:style-name="MojenormalTNR12"><text:span text:style-name="T186">Tyto povinnosti obecně upravuje § 22 zákona č. 561/2004 Sb., Zákon o předškolním, základním, středním, vyšším odborném a jiném vzdělávání (školský zákon) v platném znění</text:span><text:s/><text:span text:style-name="T187">takto:</text:span></text:p>
      <text:list text:style-name="LFO3" text:continue-numbering="true">
        <text:list-item>
          <text:p text:style-name="P188">povinnost řádně docházet do školy nebo školského zařízení a řádně se vzdělávat,<text:s/></text:p>
        </text:list-item>
        <text:list-item>
          <text:p text:style-name="P189">povinnost dodržovat školní a vnitřní řád, předpisy a pokyny školy a školského zařízení<text:s/><text:line-break/>k ochraně zdraví a bezpečnosti, s nimiž byli seznámeni,<text:s/></text:p>
        </text:list-item>
        <text:list-item>
          <text:p text:style-name="P190">povinnost plnit pokyny pedagogických pracovníků škol a školských zařízení vydané<text:s/><text:line-break/>v souladu s právními předpisy a školním nebo vnitřním řádem,<text:s/></text:p>
        </text:list-item>
        <text:list-item>
          <text:p text:style-name="P191">zletilí žáci a studenti jsou dále povinni informovat školu a školské zařízení o změně zdravotní způsobilosti, zdravotních obtížích nebo jiných závažných skutečnostech, které by mohly mít vliv na průběh vzdělávání, dokládat důvody své nepřítomnosti ve vyučování v souladu s podmínkami stanovenými školním řádem, oznamovat škole a školskému zařízení údaje podle § 28 odst. 2 a 3 zákona č. 561/2004 Sb., Zákon o předškolním, základním, středním, vyšším odborném a jiném vzdělávání (školský zákon) v platném znění a další údaje, které jsou podstatné pro průběh vzdělávání nebo bezpečnost žáka<text:s/><text:line-break/>a studenta, a změny v těchto údajích.</text:p>
        </text:list-item>
        <text:list-item>
          <text:p text:style-name="P192">Bližší vymezení povinností stanovených zákonem a další povinnosti:</text:p>
        </text:list-item>
        <text:list-item>
          <text:p text:style-name="P193">povinnost chodit do školy pravidelně a včas podle rozvrhu hodin a účastnit se všech činností organizovaných školou,<text:s/></text:p>
        </text:list-item>
        <text:list-item>
          <text:p text:style-name="P194">povinnost nosit do školy učebnice a školní potřeby podle rozvrhu hodin a pokynů učitelů,</text:p>
        </text:list-item>
        <text:list-item>
          <text:p text:style-name="P195">povinnost řádně a systematicky se připravovat na vyučování, plnit zadané úkoly,</text:p>
        </text:list-item>
        <text:list-item>
          <text:p text:style-name="P196">povinnost připravit se na konzultaci, na kterou má právo v případě omluvené nepřítomnosti, včetně potřebných pomůcek dle pokynů učitele (učebnice, sešity…),</text:p>
        </text:list-item>
        <text:list-item>
          <text:p text:style-name="P197">povinnost účastnit se vyučování a akcí školy aktivně a nenarušovat jejich průběh,</text:p>
        </text:list-item>
        <text:list-item>
          <text:p text:style-name="P198">povinnost účasti na vyučování nepovinných předmětů pro přihlášené žáky, odhlásit se mohou vždy ke konci pololetí (písemně s podpisem zákonného zástupce),<text:s/></text:p>
        </text:list-item>
        <text:list-item>
          <text:p text:style-name="P199">povinnost docházky do zájmových kroužků a do školní družiny pro přihlášené žáky, odhlásit se ze zájmových kroužků mohou ke konci pololetí, z družiny kdykoli v průběhu docházky, vždy však musí být toto odhlášení písemné a potvrzené zákonným zástupcem (v případě vzdělávání za úplatu je povinnost zaplatit započatý měsíc),</text:p>
        </text:list-item>
        <text:list-item>
          <text:p text:style-name="P200">povinnost žáků se speciálními vzdělávacími potřebami se pravidelně účastnit speciální přípravy dle doporučení školského poradenského zařízení,</text:p>
        </text:list-item>
        <text:list-item>
          <text:p text:style-name="P201">povinnost žáků ze sociokulturně znevýhodněného prostředí, kteří mají přiděleného asistenta pedagoga, pravidelně se účastnit odpoledního doučování a přípravy na vyučování dle předem připraveného rozpisu,</text:p>
        </text:list-item>
        <text:list-item>
          <text:p text:style-name="P202">povinnost dbát pokynů pedagogických a provozních pracovníků, dodržování školního řádu a řádů odborných učeben,</text:p>
        </text:list-item>
        <text:list-item>
          <text:p text:style-name="P203">povinnost chodit do školy vhodně a čistě upraven a oblečen, dodržovat zásady pravidelné osobní hygieny,</text:p>
        </text:list-item>
        <text:list-item>
          <text:p text:style-name="P204">povinnost chovat se slušně k dospělým i jiným žákům školy (dodržovat zásady kulturního chování, např. při jednání mezi sebou i s dospělými nepoužívat hrubých a vulgárních výrazů, nezapomínat na slova „prosím“ a „děkuji“, zdravit dospělé osoby pozdravem „dobrý den“…),</text:p>
        </text:list-item>
        <text:list-item>
          <text:p text:style-name="P205">povinnost žáků neopouštět před ukončením vyučování z bezpečnostních důvodů školní budovu bez vědomí vyučujících (výjimkou je odchod ze školy mezi dopolední<text:s/></text:p>
        </text:list-item>
      </text:list>
      <text:p text:style-name="P206">a odpolední výukou)</text:p>
      <text:soft-page-break/>
      <text:list text:style-name="LFO3" text:continue-numbering="true">
        <text:list-item>
          <text:p text:style-name="P207">povinnost nevstupovat do místností, kde neprobíhá výuka a kde není vykonáván dohled dospělou osobou,</text:p>
        </text:list-item>
        <text:list-item>
          <text:p text:style-name="P208">povinnost nezůstávat v době mimo vyučování ve škole (ve škole v době mimo vyučování mohou žáci zůstat pouze se svolením vyučujících a pouze pod jejich dohledem, např. pobyt žáka ve školní jídelně v době oběda, pobyt ve školní družině, pobyt v zájmovém kroužku, účast na individuálním doučování s učitelem apod.),</text:p>
        </text:list-item>
        <text:list-item>
          <text:p text:style-name="P209">povinnost chovat se tak, aby neohrozili zdraví svoje ani jiných osob, jsou zakázány všechny činnosti, které jsou zdraví škodlivé (např. zneužívání, držení a distribuce alkoholických nápojů, tabákových výrobků, návykových a dalších zdraví škodlivých látek),<text:s/></text:p>
        </text:list-item>
        <text:list-item>
          <text:p text:style-name="P210">v případě podezření na požití alkoholu nebo jiných návykových a psychotropních látek bude tato skutečnost oznámena Policii ČR (škola má k tomuto ze zákona oznamovací povinnost),</text:p>
        </text:list-item>
        <text:list-item>
          <text:p text:style-name="P211">povinnost nenosit do školy předměty, které nesouvisí s výukou a mohly by ohrozit zdraví a bezpečnost vlastní nebo jiných osob (např. nože a jiné zbraně, zapalovače, alkoholické nápoje, cigarety a jiné návykové látky, jakékoli jiné nebezpečné předměty nebo předměty ohrožující mravní výchovu žáků…),</text:p>
        </text:list-item>
        <text:list-item>
          <text:p text:style-name="P212">povinnost mít nůžky, kružítka a předměty s ostrými hranami uschovány v obalu<text:s/><text:line-break/>a používat je pouze na pokyn vyučujícího a za jeho dozoru,</text:p>
        </text:list-item>
        <text:list-item>
          <text:p text:style-name="P213">povinnost nesvačit a nežvýkat v době vyučování s výjimkou dětí se zdravotním omezením,</text:p>
        </text:list-item>
        <text:list-item>
          <text:p text:style-name="P214">povinnost nenosit zbytečně do školy cenné předměty a větší obnosy peněz,</text:p>
        </text:list-item>
        <text:list-item>
          <text:p text:style-name="P215">pokud jezdí do školy na jízdním kole, koloběžce či jiném dopravním prostředku,<text:line-break/>je jejich povinností mít tento dopravní prostředek řádně vybaven, mají povinnost používat při přepravě helmu, případně další předepsané ochranné prostředky a je jejich povinností ukládat tyto dopravní prostředky na místa určená (do stojanů) a řádně je zamykat<text:s/><text:line-break/>(za neuzamčené dopravní prostředky nepřebírá škola odpovědnost v rámci ztráty<text:s/><text:line-break/>a případného pojistného plnění), dále je zakázáno používat v budově školy i na školním prostranství kolečkové brusle a skateboardy,</text:p>
        </text:list-item>
        <text:list-item>
          <text:p text:style-name="P216">v době pobytu ve škole a na mimoškolních akcích organizovaných školou<text:s/><text:span text:style-name="T217">je žákům zakázáno užívat jakýmkoli způsobem mobilní telefony, tablety nebo jiná chytrá zařízení</text:span><text:s/><text:soft-page-break/>bez povolení zaměstnance školy. Přinese-li žák takovéto zařízení do školy, je povinen jej při vstupu do školy vypnout a uložit do aktovky. Opětovně může toto zařízení zapnout až při odchodu ze školy.<text:s/><text:span text:style-name="T218">Po celou dobu pobytu ve škole musí být uvedená zařízení v aktovce a vypnutá.<text:s/></text:span></text:p>
        </text:list-item>
        <text:list-item>
          <text:p text:style-name="P219">povinnost nepřipojovat do zásuvek elektrická přenosná zařízení, která nemají školní revize (včetně vlastních nabíječek mobilních telefonů, tabletů, PC….),</text:p>
        </text:list-item>
        <text:list-item>
          <text:p text:style-name="P220">povinnost hlásit bez odkladu vyučujícímu, třídnímu učiteli nebo jinému zaměstnanci školy každý úraz (vlastní nebo jiného žáka či dospělého), ztrátu osobní věci, vznik škody, okolnosti o úmyslném poškozování nebo záměru poškodit majetek či zdraví spolužáků nebo zaměstnanců školy, ke kterým došlo ve škole a na akcích pořádaných školou.</text:p>
        </text:list-item>
      </text:list>
      <text:p text:style-name="P221">Opatření při porušení povinností stanovených tímto školním řádem:</text:p>
      <text:list text:style-name="LFO3" text:continue-numbering="true">
        <text:list-item>
          <text:p text:style-name="P222">viz kapitola č. 9. Podmínky ukládání<text:s/><text:a xlink:href="#výchovných" office:target-frame-name="_top" xlink:show="replace"><text:span text:style-name="Hypertextovýodkaz">výchovných</text:span></text:a><text:s/>opatření a samostatný předpis Pravidla pro hodnocení výsledků vzdělávání<text:bookmark-start text:name="žáků"/><text:s/>žáků<text:bookmark-end text:name="žáků"/>.</text:p>
        </text:list-item>
      </text:list>
      <text:list text:style-name="LFO7" text:continue-numbering="true">
        <text:list-item>
          <text:p text:style-name="P223"><text:bookmark-start text:name="_Ref430514048"/><text:bookmark-start text:name="_Ref430514102"/><text:bookmark-start text:name="_Toc443400093"/>Práva a povinnosti zákonných zástupců<text:bookmark-end text:name="_Ref430514048"/><text:bookmark-end text:name="_Ref430514102"/><text:bookmark-end text:name="_Toc443400093"/></text:p>
          <text:list text:continue-numbering="true">
            <text:list-item>
              <text:p text:style-name="P224"><text:bookmark-start text:name="_Toc443400094"/>Práva zákonných zástupců<text:bookmark-end text:name="_Toc443400094"/></text:p>
            </text:list-item>
          </text:list>
        </text:list-item>
      </text:list>
      <text:p text:style-name="P225"><text:span text:style-name="T226">Práva zákonných zástupců vůči škole obecně upravuje § 21 zákona č. 561/2004 Sb., Zákon o předškolním, základním, středním, vyšším odborném a jiném vzdělávání (školský zákon) v platném znění</text:span><text:s/><text:span text:style-name="T227">takto:</text:span></text:p>
      <text:list text:style-name="LFO3" text:continue-numbering="true">
        <text:list-item>
          <text:p text:style-name="P228">právo na informace o průběhu a výsledcích vzdělávání jejich dítěte,</text:p>
        </text:list-item>
        <text:list-item>
          <text:p text:style-name="P229">právo volit a být voleni do školské rady,</text:p>
        </text:list-item>
        <text:list-item>
          <text:p text:style-name="P230">právo vyjadřovat se ke všem rozhodnutím, které se týkají podstatných záležitostí vzdělávání jejich dítěte (vyjádřením zákonných zástupců musí být věnována odpovídající pozornost),</text:p>
        </text:list-item>
        <text:list-item>
          <text:p text:style-name="P231">právo na informace a poradenskou pomoc školy nebo školského poradenského zařízení<text:s/><text:line-break/>v záležitostech týkajících se vzdělávání podle tohoto zákona.</text:p>
        </text:list-item>
      </text:list>
      <text:p text:style-name="P232">Bližší vymezení práv stanovených zákonem a další práva zákonných zástupců:</text:p>
      <text:list text:style-name="LFO3" text:continue-numbering="true">
        <text:list-item>
          <text:p text:style-name="P233">právo na svobodnou volbu školy pro své dítě,</text:p>
        </text:list-item>
        <text:list-item>
          <text:p text:style-name="P234">právo na veškeré informace o škole podle zákona č. 106/1999 Sb., o svobodném přístupu k informacím v platném znění,</text:p>
        </text:list-item>
        <text:list-item>
          <text:p text:style-name="P235">právo nahlížet do výroční zprávy, pořizovat si z ní opisy a výpisy,</text:p>
        </text:list-item>
        <text:list-item>
          <text:p text:style-name="P236">právo na vzdělávání v jazyce národnostní menšiny, a to za podmínek stanovených<text:s/><text:line-break/>v § 14 zákona č. 561/2004 Sb., Zákon o předškolním, základním, středním, vyšším odborném a jiném vzdělávání (školský zákon) v platném znění,<text:s/></text:p>
        </text:list-item>
        <text:list-item>
          <text:p text:style-name="P237">právo na vzdělávání žáků se speciálními vzdělávacími potřebami tak, aby obsah, formy<text:s/><text:line-break/>a metody odpovídaly vzdělávacím potřebám a možnostem těchto žáků, dále na vytvoření nezbytných podmínek, které toto vzdělávání umožní, a na poradenskou pomoc školy<text:line-break/>a školského poradenského zařízení,<text:s/></text:p>
        </text:list-item>
        <text:list-item>
          <text:p text:style-name="P238">právo požádat o přezkoumání výsledků hodnocení žáka,</text:p>
        </text:list-item>
        <text:list-item>
          <text:p text:style-name="P239">právo získávat informace ze zavedeného informačního systému školy „I-škola“,<text:s/><text:span text:style-name="T240">která se považuje za prokazatelný způsob komunikace mezi školou<text:s/></text:span><text:span text:style-name="T241"><text:line-break/>a žáky/školou a zákonnými zástupci (každý: učitel, žák, zákonný zástupce je klientem této adresy, má své přidělené jméno = login, své vlastní heslo, které může obměňovat),<text:s/></text:span>další důležité informace získávají zákonní zástupci žáků na webových stránkách školy <text:s/>- <text:s/>adresa je<text:s/><text:a xlink:href="http://www.zssudkov.cz" office:target-frame-name="_top" xlink:show="replace"><text:span text:style-name="T242">www.zssudkov.cz</text:span></text:a>; k předávání informací má zákonný zástupce také možnost využít e<text:span text:style-name="T243">mailovou adresu<text:s/></text:span><text:a xlink:href="mailto:zssudkov@zssudkov.cz" office:target-frame-name="_top" xlink:show="replace"><text:span text:style-name="Hypertextovýodkaz">zssudkov@zssudkov.cz</text:span></text:a><text:span text:style-name="Hypertextovýodkaz">,</text:span></text:p>
        </text:list-item>
        <text:list-item>
          <text:p text:style-name="P244"><text:span text:style-name="T245">právo získávat informace mají zákonní zástupci také na prav</text:span>idelných schůzkách s pedagogickými pracovníky, které jsou stanoveny v plánu práce školy,</text:p>
        </text:list-item>
        <text:list-item>
          <text:p text:style-name="P246">právo získávat informace na mimořádných vzájemně<text:s/><text:span text:style-name="T247">předem</text:span><text:s/>domluvených individuálních konzultacích (v době vyučování a plnění dohledů nad žáky učitel tyto informace nemůže poskytovat).</text:p>
        </text:list-item>
      </text:list>
      <text:list text:style-name="LFO7" text:continue-numbering="true">
        <text:list-item>
          <text:list>
            <text:list-item>
              <text:p text:style-name="P248"><text:bookmark-start text:name="_Toc443400095"/>Povinnosti zákonných zástupců<text:bookmark-end text:name="_Toc443400095"/></text:p>
            </text:list-item>
          </text:list>
        </text:list-item>
      </text:list>
      <text:p text:style-name="P249">Povinnosti zákonných zástupců obecně upravuje § 22 zákona č. 561/2004 Sb., Zákon<text:s/><text:line-break/>o předškolním, základním, středním, vyšším odborném a jiném vzdělávání (školský zákon) v platném znění, zákon č. 89/2012 Sb., Občanský zákoník v platném znění a další související předpisy:</text:p>
      <text:list text:style-name="LFO3" text:continue-numbering="true">
        <text:list-item>
          <text:p text:style-name="P250">povinnost zajistit, aby dítě a žák docházel řádně do školy nebo školského zařízení,<text:s/></text:p>
        </text:list-item>
        <text:list-item>
          <text:p text:style-name="P251">povinnost na vyzvání ředitele školy nebo školského zařízení se osobně zúčastnit projednání závažných otázek týkajících se vzdělávání dítěte nebo žáka,<text:s/></text:p>
        </text:list-item>
        <text:list-item>
          <text:p text:style-name="P252">povinnost informovat školu a školské zařízení o změně zdravotní způsobilosti, zdravotních obtížích dítěte nebo žáka nebo jiných závažných skutečnostech, které<text:s/><text:line-break/>by mohly mít vliv na průběh vzdělávání,<text:s/></text:p>
        </text:list-item>
        <text:list-item>
          <text:p text:style-name="P253">povinnost dokládat důvody nepřítomnosti dítěte a žáka ve vyučování v souladu<text:s/><text:line-break/>s podmínkami stanovenými školním řádem,<text:s/></text:p>
        </text:list-item>
        <text:list-item>
          <text:p text:style-name="P254">povinnost oznamovat škole a školskému zařízení údaje podle § 28 odst. 2 a 3 zákona<text:s/><text:line-break/>č. 561/2004 Sb., Zákon o předškolním, základním, středním, vyšším odborném a jiném vzdělávání (školský zákon) v platném znění a další údaje, které jsou podstatné pro průběh vzdělávání nebo bezpečnost dítěte a žáka, a změny v těchto údajích (jedná se zejména<text:s/><text:line-break/>o tyto údaje žáka: jméno a příjmení, datum narození, rodné číslo, státní občanství a místo trvalého pobytu, údaje o předchozím vzdělávání, zdravotní pojišťovnu, skutečnost, zda je dítě zdravotně postižené nebo zdravotně znevýhodněné, včetně údaje o druhu postižení nebo znevýhodnění, jméno a příjmení zákonného zástupce, místo trvalého pobytu a adresu<text:s/><text:line-break/>pro doručování písemností a telefonické, případně emailové spojení),</text:p>
        </text:list-item>
        <text:list-item>
          <text:p text:style-name="P255">povinnost přijít k zápisu a<text:s/><text:span text:style-name="T256">přihlásit dítě k povinné školní docházce, v roce, <text:s/>v němž má dítě zahájit povinnou školní docházku,</text:span></text:p>
        </text:list-item>
        <text:list-item>
          <text:p text:style-name="P257">rodičovská odpovědnost náleží zákonným zástupcům i při pobytu dítěte ve škole nebo<text:s/><text:line-break/>na akcích organizovaných školou, mají povinnost se školou spolupracovat a řešit případné problémy, které se v průběhu vzdělávání vyskytnou (§ 865 a násl. zákona č. 89/2012 Sb., Občanský zákoník v platném znění).</text:p>
        </text:list-item>
      </text:list>
      <text:p text:style-name="P258">Bližší vymezení povinností stanovených zákonem a další povinnosti zákonných zástupců:</text:p>
      <text:list text:style-name="LFO3" text:continue-numbering="true">
        <text:list-item>
          <text:p text:style-name="P259">povinnost zákonných zástupců seznámit se s tímto školním řádem,</text:p>
        </text:list-item>
        <text:list-item>
          <text:p text:style-name="P260"><text:span text:style-name="T261">povinnost<text:s/></text:span>dokládat důvody pro omluvení nepřítomnosti žáka (podrobněji viz kapitola<text:s/><text:line-break/>č. 10.<text:s/><text:a xlink:href="#Podmínky" office:target-frame-name="_top" xlink:show="replace"><text:span text:style-name="Hypertextovýodkaz">Podmínky</text:span></text:a><text:s/>pro omlouvání a uvolňování žáků z <text:bookmark-start text:name="povinnosti"/>vyučování<text:bookmark-end text:name="povinnosti"/>),</text:p>
        </text:list-item>
        <text:list-item>
          <text:p text:style-name="P262">povinnost zákonných zástupců podle § 8, 9 a 10 zákona 258/2000 Sb., O ochraně veřejného zdraví, ve znění pozdějších předpisů předložit škole potvrzení o zdravotní způsobilosti dítěte (v případě, že dítě je ve věku do 15 let na školní akci, která je organizována na dobu delší než 5 dnů, s přespáním a s přihlášeným počtem 30 a více dětí). Toto potvrzení vydává praktický lékař pro děti a dorost. Posudek má platnost jeden rok od data vystavení, pokud během této doby nedošlo ke změně zdravotní způsobilosti dítěte. Zároveň zákonný zástupce písemně potvrdí škole, že dítě nejeví známky akutního onemocnění (např. horečky, průjmu) a že ve 14 kalendářních dnech před odjezdem na tuto akci nepřišlo do styku s infekčním onemocněním nebo s osobou podezřelou z nákazy ani<text:s/><text:soft-page-break/>mu nebylo nařízeno karanténní opatření. Toto písemné prohlášení zákonného zástupce nesmí být starší než jeden den a musí být předáno v den odjezdu vedoucímu akce.</text:p>
        </text:list-item>
      </text:list>
      <text:list text:style-name="LFO7" text:continue-numbering="true">
        <text:list-item>
          <text:p text:style-name="P263"><text:bookmark-start text:name="_Toc443400096"/>Pravidla vzájemných vztahů se zaměstnanci ve škole<text:bookmark-end text:name="_Toc443400096"/></text:p>
          <text:list text:continue-numbering="true">
            <text:list-item>
              <text:p text:style-name="P264"><text:bookmark-start text:name="_Toc443400097"/>Vzájemné vztahy všech účastníků vzdělávání<text:bookmark-end text:name="_Toc443400097"/></text:p>
            </text:list-item>
          </text:list>
        </text:list-item>
      </text:list>
      <text:list text:style-name="LFO3" text:continue-numbering="true">
        <text:list-item>
          <text:p text:style-name="P265">vzájemné vztahy všech účastníků vzdělávání (žáci, jejich zákonní zástupci a zaměstnanci školy, jakož i ostatní osoby, které se se souhlasem vedení školy ve škole pohybují) vychází ze základních pravidel slušného chování, ze zásad vzájemné úcty a respektu, názorové snášenlivosti, solidarity a důstojnosti a ze základních právních předpisů této země a z tohoto školního řádu,</text:p>
        </text:list-item>
        <text:list-item>
          <text:p text:style-name="P266">nevhodné chování žáků vůči pracovníkům školy, případně dalším osobám, které<text:s/><text:line-break/>se pohybují ve škole se souhlasem vedení školy, může být důvodem pro udělení kázeňského opatření (podle pravidel pro hodnocení výsledků ve vzdělávání),</text:p>
        </text:list-item>
        <text:list-item>
          <text:p text:style-name="P267">zvláště hrubé slovní a úmyslné fyzické útoky dospělých osob vůči sobě nebo vůči žákům budou řešeny v občanskoprávních sporech nebo v trestním řízení,</text:p>
        </text:list-item>
        <text:list-item>
          <text:p text:style-name="P268">zvláště hrubé a opakované slovní a úmyslné fyzické útoky žáka vůči zaměstnancům školy nebo vůči ostatním žákům se považují za zvláště závažné zavinění porušení povinností stanovených školským zákonem. Dopustí-li se žák jednání podle zákona 561/2004 v platném znění, odstavce 3, oznámí ředitel školy tuto skutečnost orgánům sociálně právní ochrany dětí, jde-li o nezletilého, a státnímu zastupitelství do následujícího pracovního dne poté, co se o tom dozvěděl.</text:p>
        </text:list-item>
      </text:list>
      <text:list text:style-name="LFO7" text:continue-numbering="true">
        <text:list-item>
          <text:list>
            <text:list-item>
              <text:p text:style-name="P269"><text:bookmark-start text:name="_Toc443400098"/>Konzultace s pedagogickými pracovníky<text:bookmark-end text:name="_Toc443400098"/></text:p>
            </text:list-item>
          </text:list>
        </text:list-item>
      </text:list>
      <text:list text:style-name="LFO3" text:continue-numbering="true">
        <text:list-item>
          <text:p text:style-name="P270">vzájemné konzultace mezi zákonnými zástupci a pedagogickými pracovníky o výsledcích vzdělávání a o chování žáků probíhají pravidelně na předem vyhlášených konzultačních dnech, minimálně 2x za pololetí,</text:p>
        </text:list-item>
        <text:list-item>
          <text:p text:style-name="P271">individuální konzultace mimo tyto stanovené dny si může zákonný zástupce žáka dohodnout s vyučujícím tak, aby nenarušoval jeho plnění pracovních povinností v době, kdy je vyučující odpovědný za svěřené žáky (vyučování, dohled nad žáky, účast na akcích pořádaných školou apod.), učitel nemůže poskytovat konzultace v době, kdy vykonává přímou vyučovací povinnost,</text:p>
        </text:list-item>
        <text:list-item>
          <text:p text:style-name="P272">konzultace žáků s pedagogickými pracovníky (např. po jejich dlouhodobé absenci) jsou možné po vzájemné dohodě s vyučujícím rovněž mimo dobu, kdy je vyučující odpovědný za svěřené žáky (vyučování, dohled nad žáky, účast na akcích pořádaných školou apod.) učitel nemůže poskytovat konzultace v době, kdy vykonává přímou vyučovací povinnost.</text:p>
        </text:list-item>
      </text:list>
      <text:list text:style-name="LFO7" text:continue-numbering="true">
        <text:list-item>
          <text:list>
            <text:list-item>
              <text:p text:style-name="P273"><text:bookmark-start text:name="_Toc443400099"/>Postup pro vyřizování podnětů žáků<text:bookmark-end text:name="_Toc443400099"/></text:p>
            </text:list-item>
          </text:list>
        </text:list-item>
      </text:list>
      <text:list text:style-name="LFO3" text:continue-numbering="true">
        <text:list-item>
          <text:p text:style-name="P274">žák má právo sdělit svůj názor ústně kterémukoliv pedagogickému pracovníkovi školy,</text:p>
        </text:list-item>
        <text:list-item>
          <text:p text:style-name="P275">podněty žáků vyřizují pedagogičtí pracovníci obvykle v následujícím pořadí - vyučující daného předmětu, třídní učitel, výchovný poradce, zástupce ředitele nebo ředitel,</text:p>
        </text:list-item>
        <text:list-item>
          <text:p text:style-name="P276">pokud má žák obavy sdělit svůj názor, případné dotazy a náměty pedagogickému pracovníkovi přímo, může tak učinit písemně (i anonymně) prostřednictvím schránky důvěry, která je umístěna v 1. poschodí na chodbě nedaleko sborovny, tato schránka je vybírána pouze výchovnou poradkyní.</text:p>
        </text:list-item>
      </text:list>
      <text:list text:style-name="LFO7" text:continue-numbering="true">
        <text:list-item>
          <text:p text:style-name="Můjnadpis1"><text:bookmark-start text:name="_Toc443400100"/><text:span text:style-name="T277">Pro</text:span>voz a vnitřní režim školy<text:bookmark-end text:name="_Toc443400100"/></text:p>
          <text:list text:continue-numbering="true">
            <text:list-item>
              <text:p text:style-name="P278"><text:bookmark-start text:name="_Toc443400101"/>Provoz a vnitřní režim činností ve škole<text:bookmark-end text:name="_Toc443400101"/></text:p>
            </text:list-item>
          </text:list>
        </text:list-item>
      </text:list>
      <text:list text:style-name="LFO3" text:continue-numbering="true">
        <text:list-item>
          <text:p text:style-name="P279">vyučování začíná zpravidla v 7:45 hodin, vyučování výjimečně zařazené na dřívější dobu nesmí začínat dříve než v 7 hodin (např. pravidelné i výjimečně domluvené individuální konzultace nebo doučování apod.),</text:p>
        </text:list-item>
        <text:list-item>
          <text:p text:style-name="P280">pokud je vyučování (doučování) nepravidelně zařazeno na dřívější dobu, je zákonný zástupce žáka na tuto skutečnost upozorněn alespoň dva dny předem písemně prostřednictvím deníku žáka, nebo prostřednictvím školního informačního systému,</text:p>
        </text:list-item>
        <text:list-item>
          <text:p text:style-name="P281">vyučování probíhá podle časového rozvržení vyučovacích hodin a přestávek, které<text:s/><text:line-break/>je přílohou tohoto řádu, tyto údaje jsou předávány také prostřednictvím webových stránek školy a prostřednictvím školního informačního systému,</text:p>
        </text:list-item>
        <text:list-item>
          <text:p text:style-name="P282">vyučování končí nejpozději v 17 hodin,</text:p>
        </text:list-item>
        <text:list-item>
          <text:p text:style-name="P283">vyučovací hodina trvá 45 minut, školní vzdělávací program školy může pro žáky<text:s/><text:line-break/>se speciálními vzdělávacími potřebami stanovit odlišnou délku vyučovací hodiny,</text:p>
        </text:list-item>
        <text:list-item>
          <text:p text:style-name="P284">v odůvodněných případech lze vyučovací hodiny dělit a spojovat, v tomto případě<text:s/><text:line-break/>je odlišná doba ukončení vyučování oznámena zákonným zástupcům,</text:p>
        </text:list-item>
        <text:list-item>
          <text:p text:style-name="P285">přestávky mezi vyučovacími hodinami jsou desetiminutové, po 2. vyučovací hodině<text:s/><text:line-break/>se zařazuje přestávka v délce 15 minut, přestávka mezi dopoledním a odpoledním vyučováním trvá 30 minut,</text:p>
        </text:list-item>
        <text:list-item>
          <text:p text:style-name="P286">pokud výjimečně probíhá výuka odlišně od běžného rozvrhu, stanoví zařazení a délku přestávek pedagog pověřený vedením akce podle charakteru činnosti a s přihlédnutím<text:s/><text:line-break/>k základním fyziologickým potřebám žáků,</text:p>
        </text:list-item>
        <text:list-item>
          <text:p text:style-name="P287">provoz školy se řídí školním rozvrhem, rozvrhem školní družiny a smlouvami<text:s/><text:line-break/>na pronájem prostor školy, zpravidla se odehrává v době od 6:00 do 21:00 hodin; mimo tuto dobu pouze s předchozím souhlasem ředitelky školy,</text:p>
        </text:list-item>
        <text:list-item>
          <text:p text:style-name="P288">školní budova má 5 vstupů – hlavní (přední) vchod, vedlejší (zadní) vchod (od hřiště), vedlejší (boční) vchod z vnitřního dvora školy, vchod do školní jídelny (služební), vchod přes rampu u vchodu do jídelny,</text:p>
        </text:list-item>
        <text:list-item>
          <text:p text:style-name="P289">hlavní (přední) vchod - slouží pro vstup do školní družiny, pro vstup návštěv, pro vstup pracovníků školy a pro pozdě příchozí žáky, tento vchod je uzamčen a je opatřen elektronickým otvíračem dveří; pracovníci školy si otevírají vlastním svěřeným klíčem, klíče jsou evidovány, evidence je uložena v kanceláři školy; ostatní návštěvy a pozdě příchozí žáci zazvoní na příslušný zvonek, ohlásí se jménem a příjmením a oznámí důvod své návštěvy, poté jsou vpuštěni nebo uvedeni pověřeným pracovníkem,</text:p>
        </text:list-item>
        <text:list-item>
          <text:p text:style-name="P290">vedlejší (zadní) vchod od hřiště – slouží pro vstup žáků do školy, pro přístup ke školní jídelně a k šatnám školy, v odpoledních hodinách také pro vstup k tělocvičně; žákům je umožněn vstup do budovy 20 minut před začátkem dopoledního vyučování a 15 minut před začátkem odpoledního vyučování; pokud jsou dveře otevřeny, vykonává zde dohled pověřený pracovník, jinak jsou dveře zamčeny, klíč je uložen v kanceláři školy,</text:p>
        </text:list-item>
        <text:list-item>
          <text:p text:style-name="P291">vedlejší (boční) vchod z vnitřního dvora školy – slouží zpravidla k přepravě materiálu, k pohybu osob pouze v nouzových případech, je zamčený po celou dobu; klíče od tohoto vchodu má k dispozici školník, další je uložen v ředitelně školy,</text:p>
        </text:list-item>
        <text:list-item>
          <text:p text:style-name="P292">služební vchod do školní kuchyně - slouží převážně pro potřeby školní jídelny (k zásobování, ke vstupu zaměstnanců školní jídelny, pro transport stravy do výdejny v MŠ), tento vchod je obsluhován pověřenými pracovníky jídelny ve výše zmíněných případech, stejně tak i vchod přes rampu, který slouží jen pro příjem zboží do jídelny,</text:p>
        </text:list-item>
        <text:list-item>
          <text:p text:style-name="P293">dohled nad žáky je zajištěn po celou dobu jejich pobytu ve školní budově, včetně pobytu během polední přestávky, přehled dohledů je vyvěšen ve sborovně školy a na jednotlivých úsecích, kde dohled probíhá,</text:p>
        </text:list-item>
        <text:list-item>
          <text:p text:style-name="P294">třídy se naplňují zpravidla do počtu 30 žáků, zákon stanoví možnosti výjimky z vyššího počtu žáků ve třídě, při výuce cizích jazyků je nejvyšší počet žáků ve skupině 24,<text:s/><text:line-break/>při vyšším počtu se dělí na skupiny,</text:p>
        </text:list-item>
        <text:list-item>
          <text:p text:style-name="P295">při výuce některých předmětů, zejména nepovinných a volitelných, jsou děleny třídy<text:s/><text:line-break/>na skupiny, jsou vytvářeny skupiny žáků ze stejných nebo různých ročníků nebo jsou spojovány třídy (počet skupin a počet žáků ve skupině se určí rozvrhem na začátku školního roku, zejména podle prostorových, personálních a finančních podmínek školy, podle charakteru činnosti žáků, v souladu s požadavky na jejich bezpečnost a ochranu zdraví a s ohledem na didaktickou a metodickou náročnost předmětu),</text:p>
        </text:list-item>
        <text:list-item>
          <text:p text:style-name="P296">na začátku školního roku jsou také stanoveny kmenové třídy pro jednotlivé ročníky (obvykle se vychází z počtu žáků v daném ročníku a velikosti třídy),</text:p>
        </text:list-item>
        <text:list-item>
          <text:p text:style-name="P297">po příchodu do budovy si všichni odkládají obuv a svršky na místa k tomu určená - v šatnách (pro účastníky školní družiny je šatna vedle školní družiny, šatny jednotlivých tříd jsou v suterénu školy), uzamykání šatny školní družiny má na starosti vychovatelka školní družiny, uzamykání třídních šatem mají na starosti pověření žáci, tzv. šatnáři,</text:p>
        </text:list-item>
        <text:list-item>
          <text:p text:style-name="P298">žáci po odložení věcí do šaten ihned odcházejí do školní družiny nebo do učeben, v šatnách se zbytečně nezdržují a v průběhu vyučování mohou do šaten vstupovat pouze se svolením vyučujícího a za doprovodu pověřeného šatnáře,</text:p>
        </text:list-item>
        <text:list-item>
          <text:p text:style-name="P299">šatnáři dbají na to, aby šatny byly v průběhu dne řádně uzamčeny (kontrolují vyučující vykonávající dohled a školník),</text:p>
        </text:list-item>
        <text:list-item>
          <text:p text:style-name="P300">v době vyučování pobývají žáci ve třídách, v odborných učebnách a na místech, které jim stanoví vyučující, z těchto míst se vzdalují jen se souhlasem vyučujícího,</text:p>
        </text:list-item>
        <text:list-item>
          <text:p text:style-name="P301">v době mále přestávky se žáci připravují na další vyučování, zůstávají zpravidla ve třídě, mohou odejít na WC, o velké přestávce je jim umožněn také pohyb mimo třídu, mohou pobývat na chodbách v blízkosti své třídy, volně navštěvují WC, dodržují přitom pravidla slušného chování a bezpečnosti a dbají pokynu pedagogických pracovníků, kteří zde vykonávají dohled, po chodbách a schodišti neběhají, pohybují se zvolna a po pravé straně,</text:p>
        </text:list-item>
        <text:list-item>
          <text:p text:style-name="P302">volné části hodin, vzniklé v důsledku zvláštní organizace vyučování (např. po návratu z mimořádné školní akce…), tráví žáci pod dohledem pověřeného pracovníka školy<text:s/><text:line-break/>na místě, které jim k tomu určí,</text:p>
        </text:list-item>
        <text:list-item>
          <text:p text:style-name="P303">v průběhu vyučování je zakázáno žákům z bezpečnostních důvodů opouštět budovu školy bez svolení vyučujícího,</text:p>
        </text:list-item>
        <text:list-item>
          <text:p text:style-name="P304">pobyt mimo budovu školy v průběhu vyučování je možný pouze s vyučujícím<text:s/><text:line-break/>a pracovníky vykonávajícími dohled, pokud zde probíhá výuka dle rozvrhu<text:s/><text:line-break/>(např. na školním hřišti nebo školním pozemku nebo při akcích konaných mimo školu),</text:p>
        </text:list-item>
        <text:list-item>
          <text:p text:style-name="P305">v době mimo vyučování zůstávají žáci ve škole jen se svolením vyučujících a pod jejich dohledem,</text:p>
        </text:list-item>
        <text:list-item>
          <text:p text:style-name="P306">do odborných pracoven vcházejí žáci 1. – 5. ročníku v  doprovodu vyučujícího, žáci<text:s/><text:line-break/>6. – 9. ročníku se shromažďují před pracovnami těsně před zazvoněním, výjimkou<text:s/><text:line-break/>je návštěva odborných pracoven mimo běžně stanovený rozvrh, kdy vyučující žáky<text:s/><text:line-break/>do odborných pracoven doprovází z kmenové třídy,<text:s/></text:p>
        </text:list-item>
        <text:list-item>
          <text:p text:style-name="P307">během velké přestávky mají žáci možnost konzumovat vlastní svačinu ve třídě, nebo objednanou svačinu ve školní jídelně, kde jsou pod dohledem pověřeného pracovníka (pokud svačinu nedojí, mohou si její zbylou část odnést ve vlastním uzavřeném plastovém obalu a dojíst tak svačinu později v další přestávce); žáky prvního ročníku odvádí<text:s/><text:line-break/>na svačinu do školní jídelny těsně před velkou přestávkou pověřený pracovník provozu<text:s/><text:line-break/>a po svačině je zavede zpět do třídy; ostatní žáci přicházejí a odcházejí samostatně; v jídelně se v této době pohybují pouze ti, kteří mají svačinky objednané a zaplacené, ostatní sem nemají přístup,</text:p>
        </text:list-item>
        <text:list-item>
          <text:p text:style-name="P308">po ukončení dopolední a odpolední výuky odvádí žáky jednotlivých ročníků příslušný vyučující do šatny v suterénu školy; zajistí, aby šatnáři otevřeli šatnu, a předá žáky pracovníkovi, který je pověřen dalším dohledem nad nimi (vychovatelka školní družiny, dohled v šatnách, dohled ve školní jídelně…); v době oběda hlídají odložené věci strávníků v šatně žáci šatnáři a pověřený dospělý pedagogický pracovník; šatnáři využívají přednosti na oběd, a proto se mohou při hlídaní vystřídat tak, aby neustále jeden z nich byl v šatně přítomen; v případě nepřítomnosti stanoveného šatnáře pověří třídní učitel jiného žáka touto funkcí,<text:s/></text:p>
        </text:list-item>
        <text:list-item>
          <text:p text:style-name="P309">žáci, kteří se nestravují ve školní jídelně, opouštějí školu ihned po skončení vyučování,</text:p>
        </text:list-item>
        <text:list-item>
          <text:p text:style-name="P310">žáci, kteří obědvají ve školní jídelně, opouštějí školu ihned po obědě,<text:s/></text:p>
        </text:list-item>
        <text:list-item>
          <text:p text:style-name="P311">žáci<text:span text:style-name="T312">, kteří mezi dopolední a odpolední výukou pobývají mimo budovu školy, se do budovy vracejí zadním vchodem a odchází společně s vyučujícím na odpolední vyučování</text:span><text:s/>(neodchází sami do tříd),</text:p>
        </text:list-item>
        <text:list-item>
          <text:p text:style-name="P313">pokud žák opouští školu v průběhu vyučování (předem známý důvod – např. odchod k lékaři…), činí tak na základě písemné žádosti zákonného zástupce; pokud se jedná<text:s/><text:line-break/>o mimořádný důvod (např. nevolnost, lehčí úraz…), předává vyučující žáka vždy jen zákonnému zástupci, případně jiné osobě jen se svolením zákonného zástupce; výjimkou je případ zdraví či život ohrožující situace (těžší úraz, závažný trestný čin), kdy se žák předává záchranné službě nebo policii,</text:p>
        </text:list-item>
        <text:list-item>
          <text:p text:style-name="P314">přítomnost zákonného zástupce nebo jiné dospělé osoby ve vyučování nebo na akci pořádané školou je povolen pouze se souhlasem vedení školy, výjimkou jsou akce, které jsou určeny pro veřejnost (besídky, veřejná vystoupení, společné aktivity pro zákonné zástupce a žáky),</text:p>
        </text:list-item>
        <text:list-item>
          <text:p text:style-name="P315">v období školního vyučování může ředitel školy ze závažných důvodů, zejména organizačních a technických, vyhlásit pro děti, žáky nejvýše 5 volných dnů ve školním roce.</text:p>
        </text:list-item>
      </text:list>
      <text:list text:style-name="LFO7" text:continue-numbering="true">
        <text:list-item>
          <text:list>
            <text:list-item>
              <text:p text:style-name="P316"><text:bookmark-start text:name="_Toc443400102"/>Provoz a vnitřní režim činností při akcích konaných mimo školu<text:bookmark-end text:name="_Toc443400102"/></text:p>
            </text:list-item>
          </text:list>
        </text:list-item>
      </text:list>
      <text:list text:style-name="LFO3" text:continue-numbering="true">
        <text:list-item>
          <text:p text:style-name="P317">bezpečnost a ochranu zdraví žáků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text:p>
        </text:list-item>
        <text:list-item>
          <text:p text:style-name="P318">při organizaci výuky na akcích souvisejících s výchovně vzdělávací činností školy mimo místo, kde se uskutečňuje vzdělávání, stanoví zařazení a délku přestávek pedagog pověřený vedením akce (podle charakteru činnosti a s přihlédnutím k základním fyziologickým potřebám),<text:s/></text:p>
        </text:list-item>
        <text:list-item>
          <text:p text:style-name="P319">při akcích konaných mimo místo, kde škola uskutečňuje vzdělávání, nesmí na jednu osobu zajišťující bezpečnost a ochranu zdraví žáků připadnout více než 25 žáků, výjimku<text:s/><text:line-break/>z tohoto počtu může stanovit s ohledem na náročnost zajištění bezpečnosti a ochrany zdraví všech zúčastněných ředitel školy,</text:p>
        </text:list-item>
        <text:list-item>
          <text:p text:style-name="P320">každou plánovanou akci mimo budovu školy předem projedná organizující pedagog s vedením školy, zejména s ohledem na zajištění bezpečnosti a ochrany zdraví; akce<text:s/><text:line-break/>se považuje za schválenou uvedením v týdenním plánu práce školy, kde jsou zároveň s časovým rozpisem uvedena jména doprovázejících osob,</text:p>
        </text:list-item>
        <text:list-item>
          <text:p text:style-name="P321">při akcích konaných mimo místo, kde škola uskutečňuje vzdělávání, kdy místem<text:s/><text:line-break/>pro shromáždění žáků není místo, kde škola uskutečňuje vzdělávání, zajišťuje organizující pedagog bezpečnost a ochranu zdraví žáků na předem určeném místě 15 minut před dobou shromáždění,<text:s/></text:p>
        </text:list-item>
        <text:list-item>
          <text:p text:style-name="P322">po skončení akce končí zajišťování bezpečnosti a ochrany zdraví žáků na předem určeném místě a v předem určeném čase,<text:s/></text:p>
        </text:list-item>
        <text:list-item>
          <text:p text:style-name="P323">místo a čas shromáždění a skončení akce oznámí organizující pedagog nejméně<text:s/><text:line-break/><text:span text:style-name="T324">2 dny<text:s/></text:span>předem zákonným zástupcům a to zápisem do „Deníku žáka“ nebo jinou písemnou formou,<text:s/></text:p>
        </text:list-item>
        <text:list-item>
          <text:p text:style-name="P325">při přecházení žáků na místa vyučování či jiných akcí mimo budovu školy se všichni řídí pravidly silničního provozu a pokyny doprovázejících osob,<text:s/></text:p>
        </text:list-item>
        <text:list-item>
          <text:p text:style-name="P326">před mimoškolními akcemi doprovázející učitel žáky prokazatelně poučí o bezpečnosti,<text:s/></text:p>
        </text:list-item>
        <text:list-item>
          <text:p text:style-name="P327">pro společné zájezdy tříd, lyžařské kursy, školy v přírodě platí zvláštní bezpečnostní předpisy, se kterými jsou žáci předem seznámeni,</text:p>
        </text:list-item>
        <text:list-item>
          <text:p text:style-name="P328">při pobytu v ubytovacích zařízeních se účastníci akce řídí vnitřním řádem tohoto zařízení,<text:s/></text:p>
        </text:list-item>
        <text:list-item>
          <text:p text:style-name="P329">do výuky mohou být zařazeny také další aktivity jako plavání, bruslení, školy v přírodě, atd., těchto aktivit se mohou účastnit pouze žáci zdravotně způsobilí, což dokládají zákonní zástupci čestným prohlášením,</text:p>
        </text:list-item>
        <text:list-item>
          <text:p text:style-name="P330">chování žáků na mimoškolních akcích je součástí jejich celkového hodnocení včetně hodnocení na vysvědčení,<text:s/></text:p>
        </text:list-item>
        <text:list-item>
          <text:p text:style-name="P331">při zapojení školy do soutěží zajišťuje bezpečnost a ochranu zdraví žáků po dobu dopravy na soutěže a ze soutěží vysílající škola, pokud se se zákonným zástupcem žáka nedohodne jinak, v průběhu soutěže zajišťuje bezpečnost a ochranu zdraví všech osob organizátor,</text:p>
        </text:list-item>
        <text:list-item>
          <text:p text:style-name="P332">za dodržování předpisů o bezpečnosti a ochraně zdraví odpovídá vedoucí akce, který je určen ředitelem školy.</text:p>
        </text:list-item>
      </text:list>
      <text:p text:style-name="MojenormalTNR12"/>
      <text:p text:style-name="MojenormalTNR12"/>
      <text:list text:style-name="LFO7" text:continue-numbering="true">
        <text:list-item>
          <text:list>
            <text:list-item>
              <text:p text:style-name="P333"><text:bookmark-start text:name="_Toc443400103"/><text:soft-page-break/>Provozní a vnitřní řády dalších součástí školy<text:bookmark-end text:name="_Toc443400103"/></text:p>
            </text:list-item>
          </text:list>
        </text:list-item>
      </text:list>
      <text:p text:style-name="MojenormalTNR12">Dalšími součástmi školy jsou mateřská škola, školní družina, školní jídelna a výdejna stravy v MŠ. Provozní a vnitřní řády těchto součástí jsou samostatnými vnitřními předpisy.</text:p>
      <text:list text:style-name="LFO7" text:continue-numbering="true">
        <text:list-item>
          <text:list>
            <text:list-item>
              <text:p text:style-name="P334"><text:bookmark-start text:name="_Toc443400104"/>Provozní a vnitřní řády tělocvičny a odborných pracoven<text:bookmark-end text:name="_Toc443400104"/></text:p>
            </text:list-item>
          </text:list>
        </text:list-item>
      </text:list>
      <text:p text:style-name="MojenormalTNR12">Provozní řády tělocvičny, školního hřiště a odborných pracoven jsou samostatnými vnitřními předpisy.</text:p>
      <text:list text:style-name="LFO7" text:continue-numbering="true">
        <text:list-item>
          <text:p text:style-name="P335"><text:bookmark-start text:name="_Toc443400105"/>Podmínky zajištění bezpečnosti a ochrany zdraví žáků<text:s/><text:line-break/>a jejich ochrany před sociálně patologickými jevy<text:s/><text:line-break/>a před projevy diskriminace, nepřátelství nebo násilí<text:bookmark-end text:name="_Toc443400105"/></text:p>
          <text:list text:continue-numbering="true">
            <text:list-item>
              <text:p text:style-name="P336"><text:bookmark-start text:name="_Toc443400106"/>Obecné podmínky a povinnosti školy stanovené zákonem<text:bookmark-end text:name="_Toc443400106"/></text:p>
            </text:list-item>
          </text:list>
        </text:list-item>
      </text:list>
      <text:p text:style-name="MojenormalTNR12">Tyto podmínky stanoví především § 29 zákona č. 561/2004 Sb., Zákon o předškolním, základním, středním, vyšším odborném a jiném vzdělávání (školský zákon) v platném znění:</text:p>
      <text:list text:style-name="LFO3" text:continue-numbering="true">
        <text:list-item>
          <text:p text:style-name="P337"><text:span text:style-name="T338">povinnost přihlížet k základním fyziologickým potřebám dětí, žáků a studentů a vytvářet podmínky pro jejich zdravý vývoj a pro předcházení vzniku sociálně patologických jevů,<text:s/></text:span></text:p>
        </text:list-item>
        <text:list-item>
          <text:p text:style-name="P339"><text:span text:style-name="T340">povinnost zajistit bezpečnost a ochranu zdraví dětí, žáků a studentů při vzdělávání a s ním přímo souvisejících činnostech a při poskytování školských služeb,</text:span></text:p>
        </text:list-item>
        <text:list-item>
          <text:p text:style-name="P341"><text:span text:style-name="T342">povinnost poskytovat žákům a studentům nezbytné informace k zajištění bezpečnosti<text:s/></text:span><text:span text:style-name="T343"><text:line-break/>a ochrany zdraví,</text:span></text:p>
        </text:list-item>
        <text:list-item>
          <text:p text:style-name="P344"><text:span text:style-name="T345">ministerstvo stanoví opatření k zajištění bezpečnosti a ochrany zdraví dětí, žáků a studentů při vzdělávání ve školách a školských zařízeních a při činnostech s ním souvisejících<text:s/></text:span><text:span text:style-name="T346"><text:line-break/>(</text:span><text:span text:style-name="T347">č. j. 37 014/2005 - 25 Metodický pokyn k zajištění bezpečnosti a ochrany zdraví dětí, žáků a studentů ve školách a školských zařízeních zřizovaných MŠMT)</text:span><text:span text:style-name="T348">,</text:span></text:p>
        </text:list-item>
        <text:list-item>
          <text:p text:style-name="P349"><text:span text:style-name="T350">povinnost vést evidenci úrazů dětí, žáků a studentů, k nimž došlo při vzdělávání a s ním přímo souvisejících činnostech a při poskytování školských služeb, vyhotovit a zaslat záznam o úrazu stanoveným orgánům a institucím,<text:s/></text:span></text:p>
        </text:list-item>
        <text:list-item>
          <text:p text:style-name="P351"><text:span text:style-name="T352">ministerstvo stanoví vyhláškou způsob evidence úrazů, hlášení a zasílání záznamu<text:s/></text:span><text:span text:style-name="T353"><text:line-break/>o úrazu, vzor záznamu o úrazu a okruh orgánů a institucí, jimž se záznam o úrazu zasílá (č. 64/2005 Sb.,<text:s/></text:span><text:span text:style-name="T354">Vyhláška o evidenci úrazů dětí, žáků a studentů</text:span><text:span text:style-name="T355">),</text:span></text:p>
        </text:list-item>
        <text:list-item>
          <text:p text:style-name="P356"><text:span text:style-name="T357">odpovědnost školy za škodu, která dětem, žákům nebo studentům vznikne v průběhu vyučování nebo v přímé souvislosti s ním (§ 391 zákona č.<text:s/></text:span><text:span text:style-name="T358">262/2006 Sb., Zákoník práce<text:s/></text:span>v platném znění<text:span text:style-name="T359">),</text:span></text:p>
        </text:list-item>
        <text:list-item>
          <text:p text:style-name="P360"><text:span text:style-name="T361">zákaz kouření a požívání alkoholu a jiných návykových látek ve všech vnějších i vnitřních prostorách školy (§ 8 zákona č. 379/2005 Sb., Zákon o opatřeních k ochraně před škodami způsobenými tabákovými výrobky, alkoholem a jinými návykovými látkami v platném znění).</text:span> </text:p>
        </text:list-item>
      </text:list>
      <text:list text:style-name="LFO7" text:continue-numbering="true">
        <text:list-item>
          <text:list>
            <text:list-item>
              <text:p text:style-name="P362"><text:bookmark-start text:name="_Toc443400107"/>Minimální standard bezpečnosti<text:bookmark-end text:name="_Toc443400107"/></text:p>
            </text:list-item>
          </text:list>
        </text:list-item>
      </text:list>
      <text:p text:style-name="MojenormalTNR12"><text:span text:style-name="T363">Metodické doporučení</text:span> k bezpečnosti dětí, žáků a studentů ve školách a školských zařízeních – Minimální standard bezpečnosti č. j. MSMT-1981/2015-1. (Poznámka - jedná se o citaci tohoto předpisu, kurzívou jsou doplněny konkrétní podmínky v naší škole).</text:p>
      <text:list text:style-name="LFO7" text:continue-numbering="true">
        <text:list-item>
          <text:list>
            <text:list-item>
              <text:list>
                <text:list-item>
                  <text:p text:style-name="P364">Prostorová a organizačně-technická opatření</text:p>
                </text:list-item>
              </text:list>
            </text:list-item>
          </text:list>
        </text:list-item>
      </text:list>
      <text:list text:style-name="LFO3" text:continue-numbering="true">
        <text:list-item>
          <text:p text:style-name="P365">pro žáky je stanoven a využíván pouze jeden vchod, který je uzamčený, a vstup do něj<text:s/><text:line-break/>je monitorován a kontrolován personálně, ostatní možné vstupy do budov jsou uzamčeny<text:s/><text:line-break/>a užívají se případně pouze jako vstupy pro zaměstnance školy a návštěvy, přičemž monitoring a kontrola jsou rovněž zajištěny<text:s/><text:span text:style-name="T366">(technicky – automatický vrátník<text:s/></text:span><text:span text:style-name="T367"><text:line-break/>a personálně - školní budova je volně přístupná zvenčí pouze v době, kdy je při dohledu zaměstnanci školy zajištěna kontrola přicházejících a odcházejících osob),</text:span></text:p>
        </text:list-item>
        <text:list-item>
          <text:p text:style-name="P368">vpuštění cizích osob do prostor školy probíhá až po jejich identifikaci a ověření účelu vstupu do budovy<text:s/><text:span text:style-name="T369">(osoby, které vstupující do školy při doprovodu žáků, při návštěvě pedagoga či ředitele školy apod., musí každý z pracovníků školy, který jim otevírá, identifikovat a zjistit důvod jejich návštěvy, dále musí zajistit, aby se nepohybovali nekontrolovaně po budově),</text:span></text:p>
        </text:list-item>
        <text:list-item>
          <text:p text:style-name="P370">vstupy do budov i dalších prostor (hospodářské budovy, sklepy apod.) jsou uzamykatelné a na začátku, v průběhu i na konci školního dne uzamčené a nejsou volně přístupné (<text:span text:style-name="T371">během provozu školy jsou zevnitř volně otevíratelné dveře hlavního vchodu i všech únikových východů z důvodu možného opuštění budovy v případě evakuace; dispozice v okolí budovy nedovolují, aby celý areál školy byl uzavřený, proto je důsledně dbáno na uzavření vchodů do budovy),</text:span></text:p>
        </text:list-item>
        <text:list-item>
          <text:p text:style-name="P372">nekontrolovanému vstupu osob, které nejsou zaměstnanci školy ani účastníky vzdělávání, je zamezeno, a to i v případě vjezdu dopravních prostředků, vstupy a vjezdy do areálu školy jsou monitorovány a kontrolovány<text:s/><text:span text:style-name="T373">(dvůr školy je oplocen a brána pro vjezd vozidel je uzavřena, ostatní venkovní prostory kolem školy oploceny nejsou; vstupy do školy jsou kontrolovány nepravidelnými pochůzkami školníka a osobami, které zde vykonávají dohled),</text:span></text:p>
        </text:list-item>
        <text:list-item>
          <text:p text:style-name="P374">přístup do prostor budov i areálu školy, které nejsou určeny pro poskytování vzdělávání (sklepy, půdy, sklady, kotelny apod.), je cizím osobám zakázán, s výjimkou specifických případů<text:s/><text:span text:style-name="T375">(revize, kontroly, stavební úpravy, obsluha antén, topič apod., v těchto případech se tyto osoby pohybují po škole se souhlasem vedení školy, obvykle<text:s/></text:span><text:span text:style-name="T376"><text:line-break/>pod dohledem pověřeného pracovníka),</text:span></text:p>
        </text:list-item>
        <text:list-item>
          <text:p text:style-name="P377">prostor pro bezpečné uložení osobních věcí účastníků vzdělávání je zajištěn<text:s/><text:span text:style-name="T378">(šatny<text:s/></text:span><text:span text:style-name="T379"><text:line-break/>pro žáky s odloženými svršky jsou uzamčeny, klíče od žákovských šaten mají žákovské služby třídy určené třídním učitelem, třídní učitelé určí služby žáků tak,<text:s/></text:span><text:span text:style-name="T380"><text:line-break/>aby bylo možno toto opatření dodržovat i během dělené a odpolední výuky žáků, pedagogové odkládají boty v šatně školní družiny, svrchní oděv si ukládají ve sborovně; uzamčení všech šaten kontroluje školník nepravidelnými pochůzkami),</text:span></text:p>
        </text:list-item>
        <text:list-item>
          <text:p text:style-name="P381">úpravy zeleně pro zvýšení přehlednosti prostor v okolí přístupových cest i další okolní terénní úpravy umožňující přirozené pozorování školy jsou provedeny,</text:p>
        </text:list-item>
        <text:list-item>
          <text:p text:style-name="P382">funkční venkovní osvětlení přístupových cest i v době mimo provoz školy je zajištěno.</text:p>
        </text:list-item>
      </text:list>
      <text:list text:style-name="LFO7" text:continue-numbering="true">
        <text:list-item>
          <text:list>
            <text:list-item>
              <text:list>
                <text:list-item>
                  <text:p text:style-name="P383">Personální opatření</text:p>
                </text:list-item>
              </text:list>
            </text:list-item>
          </text:list>
        </text:list-item>
      </text:list>
      <text:list text:style-name="LFO3" text:continue-numbering="true">
        <text:list-item>
          <text:p text:style-name="P384">kontinuální dohled nad účastníky vzdělávání ve všech prostorách je zajištěn od vstupu účastníků vzdělávání do prostor školy po celý průběh výchovně-vzdělávacího procesu<text:s/><text:line-break/>i po jeho ukončení až po dobu opuštění budovy<text:s/><text:span text:style-name="T385">(dohled nad žáky před vyučováním, v průběhu vyučování i po vyučování je stanoven rozvrhem dohledů v každém podlaží budovy školy, po poslední vyučovací hodině dopoledního a odpoledního vyučování vyučující předává žáky, kteří jsou přihlášeni do školní družiny, vychovatelkám školní družiny, ostatní žáky odvádí do šaten a stravující se žáky pak do školní jídelny, dohled<text:s/></text:span></text:p>
        </text:list-item>
      </text:list>
      <text:p text:style-name="P386"><text:span text:style-name="T387">v šatnách vykonává další dohlížející pedagog),</text:span></text:p>
      <text:list text:style-name="LFO3" text:continue-numbering="true">
        <text:list-item>
          <text:p text:style-name="P388">vzájemná zastupitelnost pedagogických či nepedagogických pracovníků vykonávajících dohled je zajištěna,</text:p>
        </text:list-item>
        <text:list-item>
          <text:p text:style-name="P389">náležitý dohled k vykonávaným činnostem, vybavení žáků ochrannými a bezpečnostními prvky a kontrola bezpečnosti prostor při akcích souvisejících se vzděláváním, které jsou realizovány mimo školu či školské zařízení, jsou zajištěny.</text:p>
        </text:list-item>
      </text:list>
      <text:list text:style-name="LFO7" text:continue-numbering="true">
        <text:list-item>
          <text:list>
            <text:list-item>
              <text:p text:style-name="P390"><text:bookmark-start text:name="_Toc443400108"/>Prevence rizik<text:bookmark-end text:name="_Toc443400108"/></text:p>
            </text:list-item>
          </text:list>
        </text:list-item>
      </text:list>
      <text:list text:style-name="LFO3" text:continue-numbering="true">
        <text:list-item>
          <text:p text:style-name="P391">všichni mají povinnost vyhledávat, posuzovat a vyhodnocovat rizika spojená s činnostmi<text:s/><text:line-break/>a prostředím ve škole a povinnost přijímat opatření k prevenci rizik,</text:p>
        </text:list-item>
        <text:list-item>
          <text:p text:style-name="P392"><text:span text:style-name="T393">škola má povinnost vykonávat náležitý dohled</text:span> <text:span text:style-name="T394">nad činností žáků a povinnost výchovně<text:s/></text:span><text:span text:style-name="T395"><text:line-break/>na ně působit, a to v zájmu předcházení škodám na zdraví, majetku a životním prostředí<text:s/></text:span><text:span text:style-name="T396"><text:line-break/>(§ 6 vyhlášky č. 263/</text:span><text:span text:style-name="T397">2007 Sb., Vyhláška, kterou se stanoví pracovní řád pro zaměstnance škol a školských zařízení v platném znění)</text:span><text:span text:style-name="T398">,</text:span></text:p>
        </text:list-item>
        <text:list-item>
          <text:p text:style-name="P399">o zajištění náležitého dohledu rozhoduje ředitel školy; vychází z konkrétních podmínek<text:s/><text:line-break/>a přihlíží zejména k vykonávané činnosti, věku žáků a jejich rozumovému rozvoji (vyspělosti), dopravním a jiným rizikům; pověří dohledem pedagogického pracovníka, stanoví rozvrh dohledů a vyvěsí ho na takovém místě, aby bylo možno při kontrolní činnosti snadno rozpoznat, který pedagogický pracovník dohled koná, </text:p>
        </text:list-item>
        <text:list-item>
          <text:p text:style-name="P400">žákům není v době mimo vyučování povoleno zdržovat se v prostorách školy, pokud<text:s/><text:line-break/>nad nimi není vykonáván dohled způsobilou osobou,</text:p>
        </text:list-item>
        <text:list-item>
          <text:p text:style-name="P401"><text:span text:style-name="T402">každý úraz, poranění či nehodu, k níž dojde během pobytu žáků ve školní budově nebo mimo budovu při akci pořádané školo</text:span>u, se<text:span text:style-name="T403"><text:s/>hlásí ihned vyučujícímu nebo pracovníkovi vykonávajícímu dohled,</text:span></text:p>
        </text:list-item>
        <text:list-item>
          <text:p text:style-name="P404">žákům je zakázáno manipulovat s elektrickými spotřebiči, vypínači a elektrickým vedením bez dohledu pedagoga,</text:p>
        </text:list-item>
        <text:list-item>
          <text:p text:style-name="P405">při výuce v tělocvičně, dílnách, na pozemcích, v odborných učebnách zachovávají všichni specifické bezpečnostní předpisy pro tyto prostory, dané řádem odborné učebny nebo pracoviště; vyučující daného předmětu provedou prokazatelné poučení žáků v první vyučovací hodině školního roku a dodatečné poučení žáků, kteří při první hodině chyběli,</text:p>
        </text:list-item>
        <text:list-item>
          <text:p text:style-name="P406">poučení o bezpečnosti a ochraně zdraví a požární ochraně se provádí rovněž před každou akcí mimo školu,</text:p>
        </text:list-item>
        <text:list-item>
          <text:p text:style-name="P407">všichni zaměstnanci školy jsou při vzdělávání a během souvisejícího provozu školy povinni přihlížet k základním fyziologickým potřebám žáků a vytvářet podmínky<text:s/><text:line-break/><text:soft-page-break/>pro jejich zdravý vývoj a pro předcházení vzniku sociálně patologických jevů, poskytovat žákům nezbytné informace k zajištění bezpečnosti a ochrany zdraví,</text:p>
        </text:list-item>
        <text:list-item>
          <text:p text:style-name="P408">všichni zaměstnanci školy jsou povinni oznamovat údaje související s úrazy, poskytovat první pomoc a vést evidenci úrazů podle pokynů vedení školy,</text:p>
        </text:list-item>
        <text:list-item>
          <text:p text:style-name="P409">všichni účastníci vzdělávání (žáci, pedagogičtí pracovníci i ostatní personál) jsou povinni dodržovat předpisy k zajištění bezpečnosti a ochrany zdraví při práci a protipožární předpisy; pokud kdokoli zjistí závady a nedostatky, ohrožující zdraví a bezpečnost osob, nebo jiné závady technického rázu nebo nedostatečné zajištění budovy, je jeho povinností informovat o těchto skutečnostech (zaměstnanci svého nadřízeného a žáci svého vyučujícího nebo pracovníka vykonávajícího dohled) a v rámci svých schopností<text:s/><text:line-break/>a možností zabránit vzniku škody,</text:p>
        </text:list-item>
        <text:list-item>
          <text:p text:style-name="P410">vyučující a dohled konající pracovníci sledují zdravotní stav žáků a v případě jejich náhlého onemocnění informují bez zbytečných průtahů vedení školy a zákonné zástupce postiženého žáka, při akutním onemocnění nebo úrazu mohou být odesláni k lékařskému vyšetření či ošetření jen v doprovodu dospělé osoby, škola o tom ihned uvědomí zákonného zástupce, v závažných případech je volána rychlá záchranná služba<text:s/></text:p>
        </text:list-item>
      </text:list>
      <text:p text:style-name="MojenormalTNR12"><text:s text:c="6"/>(tel. číslo 155, případně 112),</text:p>
      <text:list text:style-name="LFO3" text:continue-numbering="true">
        <text:list-item>
          <text:p text:style-name="P411">při úrazu poskytne zraněné osobě první pomoc nejbližší vyučující nebo dohled vykonávající osoba, případně zajistí ošetření lékařem, úraz ihned hlásí vedení školy<text:s/><text:line-break/>a vyplní záznam do knihy úrazů, případně vyplní předepsané formuláře, vyplnění záznamů zajišťuje ten pracovník, který byl svědkem úrazu nebo ten, který se o něm dověděl jako první,</text:p>
        </text:list-item>
        <text:list-item>
          <text:p text:style-name="P412">pedagogičtí a provozní pracovníci školy nesmí žáky v době dané rozvrhem bez doprovodu a dohledu dospělé osoby uvolňovat k činnostem mimo budovu, nesmí je samotné posílat<text:s/><text:line-break/>k lékaři, pověřovat je pochůzkovou službou atd.,</text:p>
        </text:list-item>
        <text:list-item>
          <text:p text:style-name="P413">bezpečnost a ochranu zdraví žáků ve škole zajišťují zaměstnanci školy; zaměstnance, který není pedagogickým pracovníkem, může ředitel školy k zajištění bezpečnosti<text:s/><text:line-break/>a ochrany zdraví žáků určit pouze tehdy, je-li zletilý a způsobilý k právním úkonům,</text:p>
        </text:list-item>
        <text:list-item>
          <text:p text:style-name="P414">při prevenci šíření infekčních onemocnění je třeba (pokud to okolnosti dovolují) žáka, který vykazuje známky infekčního onemocnění, oddělit od ostatních žáků a zajistit pro něj<text:s/><text:soft-page-break/>dohled zletilé fyzické osoby do té doby, než si ho převezme zákonný zástupce nebo přivolaná rychlá pomoc,</text:p>
        </text:list-item>
        <text:list-item>
          <text:p text:style-name="P415">prevenci sociálně patologických jevů, prevenci a řešení šikany řeší samostatný vnitřní předpis.</text:p>
        </text:list-item>
      </text:list>
      <text:list text:style-name="LFO7" text:continue-numbering="true">
        <text:list-item>
          <text:p text:style-name="P416"><text:bookmark-start text:name="_Toc443400109"/>Podmínky zacházení s majetkem školy ze strany žáků<text:bookmark-end text:name="_Toc443400109"/></text:p>
        </text:list-item>
      </text:list>
      <text:list text:style-name="LFO3" text:continue-numbering="true">
        <text:list-item>
          <text:p text:style-name="P417"><text:span text:style-name="T418">žáci, pedagogičtí pracovníci, ostatní zaměstnanci i další účastníci vzdělávání mají<text:s/></text:span>právo využívat ke svému vzdělávání materiální podmínky školy dle potřeb výuky a vzdělávání<text:s/><text:line-break/>a dle pokynů vyučujícího v souladu s tímto školním řádem a řádem jednotlivých odborných učeben vždy jen účelně a hospodárně,</text:p>
        </text:list-item>
        <text:list-item>
          <text:p text:style-name="P419">všichni mají povinnost chránit majetek před poškozením a odpovídají za škodu (podle obecné úpravy zákona č. 89/2012 Sb., Občanského zákoníku či podle zvláštní úpravy<text:s/><text:line-break/>§ 391 zákona č. 262/2006 Sb., Zákoníku práce v platném znění),</text:p>
        </text:list-item>
        <text:list-item>
          <text:p text:style-name="P420">žáci mají povinnost zacházet s učebnicemi a školními potřebami šetrně, škola má právo požadovat náhradu škody za poškození bezplatně poskytovaných učebnic a učebních pomůcek,</text:p>
        </text:list-item>
        <text:list-item>
          <text:p text:style-name="P421">žáci mají povinnost udržovat své místo, třídu i ostatní školní prostory v čistotě a pořádku,<text:s/></text:p>
        </text:list-item>
        <text:list-item>
          <text:p text:style-name="P422">žáci mají povinnost pracovat s učebními materiály dle pokynů vyučujících a plnit zadané úkoly,</text:p>
        </text:list-item>
        <text:list-item>
          <text:p text:style-name="P423">žáci mají povinnost manipulovat s informačními a komunikačními technologiemi (počítače, interaktivní tabule, CD a jiné přehrávače…), s další technikou<text:s/><text:line-break/>a učebními pomůckami jen na pokyn učitele a pod jeho dohledem,</text:p>
        </text:list-item>
        <text:list-item>
          <text:p text:style-name="P424">žáci mají povinnost hlásit bez odkladu vyučujícímu, třídnímu učiteli nebo jinému zaměstnanci školy vznik škody, ke které došlo v souvislosti s činností školy, okolnosti<text:s/><text:line-break/>o úmyslném poškozování nebo o záměru poškodit majetek školy.</text:p>
        </text:list-item>
      </text:list>
      <text:list text:style-name="LFO7" text:continue-numbering="true">
        <text:list-item>
          <text:p text:style-name="P425"><text:bookmark-start text:name="_Toc443400110"/>Pravidla pro hodnocení výsledků vzdělávání žáků<text:bookmark-end text:name="_Toc443400110"/></text:p>
        </text:list-item>
      </text:list>
      <text:p text:style-name="MojenormalTNR12">Pravidla pro hodnocení výsledků vzdělávání žáků tvoří samostatnou přílohu tohoto školního řádu.</text:p>
      <text:p text:style-name="MojenormalTNR12"/>
      <text:list text:style-name="LFO7" text:continue-numbering="true">
        <text:list-item>
          <text:p text:style-name="Můjnadpis1"><text:bookmark-start text:name="_Ref430513252"/><text:bookmark-start text:name="_Ref430513257"/><text:bookmark-start text:name="_Ref430513285"/><text:bookmark-start text:name="_Ref430513288"/><text:bookmark-start text:name="_Toc443400111"/><text:bookmark-start text:name="_Toc405748531"/><text:soft-page-break/>Podmínky ukládání<text:s/><text:bookmark-start text:name="výchovných"/>výchovných<text:bookmark-end text:name="výchovných"/><text:s/>opatření<text:bookmark-end text:name="_Ref430513252"/><text:bookmark-end text:name="_Ref430513257"/><text:bookmark-end text:name="_Ref430513285"/><text:bookmark-end text:name="_Ref430513288"/><text:bookmark-end text:name="_Toc443400111"/></text:p>
        </text:list-item>
      </text:list>
      <text:p text:style-name="MojenormalTNR12">Ukládání výchovných opatření se řídí § 17 vyhlášky č. 48/2005 Sb.,<text:s/><text:span text:style-name="T426">Vyhláška o základním vzdělávání a některých náležitostech plnění povinné školní docházky v platném znění.</text:span></text:p>
      <text:list text:style-name="LFO7" text:continue-numbering="true">
        <text:list-item>
          <text:list>
            <text:list-item>
              <text:p text:style-name="P427"><text:bookmark-start text:name="_Toc443400112"/>Pochvaly a jiná ocenění<text:bookmark-end text:name="_Toc443400112"/></text:p>
            </text:list-item>
          </text:list>
        </text:list-item>
      </text:list>
      <text:list text:style-name="LFO3" text:continue-numbering="true">
        <text:list-item>
          <text:p text:style-name="P428">ředitel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text:span text:style-name="apple-converted-space"> </text:span>mimořádně<text:span text:style-name="apple-converted-space"> </text:span>úspěšnou práci,<text:s/></text:p>
        </text:list-item>
        <text:list-item>
          <text:p text:style-name="P429">třídní učitel může na základě vlastního rozhodnutí nebo na základě podnětu ostatních vyučujících žákovi po projednání s ředitelem školy udělit pochvalu nebo jiné ocenění<text:s/><text:line-break/>za výrazný projev školní iniciativy nebo za déletrvající úspěšnou práci (například účast<text:s/><text:line-break/>na soutěžích a olympiádách, reprezentace školy na veřejnosti, dlouhotrvající výborný prospěch a vzorné chování…)</text:p>
        </text:list-item>
      </text:list>
      <text:list text:style-name="LFO7" text:continue-numbering="true">
        <text:list-item>
          <text:list>
            <text:list-item>
              <text:p text:style-name="P430"><text:bookmark-start text:name="_Toc443400113"/>Kázeňská opatření<text:bookmark-end text:name="_Toc443400113"/></text:p>
            </text:list-item>
          </text:list>
        </text:list-item>
      </text:list>
      <text:p text:style-name="MojenormalTNR12">Při porušení povinností stanovených školním řádem lze podle závažnosti tohoto porušení žákovi uložit:</text:p>
      <text:list text:style-name="LFO7" text:continue-numbering="true">
        <text:list-item>
          <text:list>
            <text:list-item>
              <text:list>
                <text:list-item>
                  <text:p text:style-name="P431">Napomenutí třídního učitele</text:p>
                </text:list-item>
              </text:list>
            </text:list-item>
          </text:list>
        </text:list-item>
      </text:list>
      <text:list text:style-name="LFO3" text:continue-numbering="true">
        <text:list-item>
          <text:p text:style-name="P432">žák je napomínán kterýmkoli pracovníkem školy ústně vždy, pokud poruší zásady slušného chování, písemně kterýmkoli pedagogickým pracovníkem za porušení ustanovení tohoto školního řádu nebo opakující se drobná porušení povinností stanovených školním řádem,</text:p>
        </text:list-item>
        <text:list-item>
          <text:p text:style-name="P433">za opakované písemné napomínání<text:s/><text:span text:style-name="T434">vyučujících</text:span><text:s/>(celkem 5x) nebo závažnější porušení školního řádu je uděleno napomenutí třídního učitele,</text:p>
        </text:list-item>
        <text:list-item>
          <text:p text:style-name="P435">napomenutí třídní učitel neprodleně oznámí řediteli školy,</text:p>
        </text:list-item>
        <text:list-item>
          <text:p text:style-name="P436">škola neprodleně oznámí uložení napomenutí a jeho důvody prokazatelným způsobem žákovi a jeho zákonnému zástupci (prostřednictvím zavedeného informačního systému školy).</text:p>
        </text:list-item>
      </text:list>
      <text:p text:style-name="P437"/>
      <text:soft-page-break/>
      <text:list text:style-name="LFO7" text:continue-numbering="true">
        <text:list-item>
          <text:list>
            <text:list-item>
              <text:list>
                <text:list-item>
                  <text:p text:style-name="P438">Důtka třídního učitele</text:p>
                </text:list-item>
              </text:list>
            </text:list-item>
          </text:list>
        </text:list-item>
      </text:list>
      <text:list text:style-name="LFO3" text:continue-numbering="true">
        <text:list-item>
          <text:p text:style-name="P439">za opakované písemné napomínání vyučujících (celkem 10x) nebo závažné porušení školního řádu (zejména slovní napadání nebo hrubé chování ke spolužákům; ničení školního majetku; další porušení ustanovení tohoto školního řádu podle závažnosti)<text:s/><text:line-break/>je udělena důtka třídního učitele,</text:p>
        </text:list-item>
        <text:list-item>
          <text:p text:style-name="P440">důtku třídního učitele je učitel povinen ihned oznámit řediteli školy,</text:p>
        </text:list-item>
        <text:list-item>
          <text:p text:style-name="P441">škola neprodleně oznámí uložení důtky a jeho důvody prokazatelným způsobem žákovi<text:s/><text:line-break/>a jeho zákonnému zástupci (prostřednictvím zavedeného informačního systému školy).<text:s/></text:p>
        </text:list-item>
      </text:list>
      <text:list text:style-name="LFO7" text:continue-numbering="true">
        <text:list-item>
          <text:list>
            <text:list-item>
              <text:list>
                <text:list-item>
                  <text:p text:style-name="P442">Důtka ředitele školy</text:p>
                </text:list-item>
              </text:list>
            </text:list-item>
          </text:list>
        </text:list-item>
      </text:list>
      <text:list text:style-name="LFO3" text:continue-numbering="true">
        <text:list-item>
          <text:p text:style-name="P443">za opakované písemné napomínání vyučujících (celkem 20x) nebo za zvláště závažné porušení školního řádu (zejména zvláště hrubé slovní a úmyslné fyzické útoky žáka vůči pracovníkům školy nebo školského zařízení; stejně tak zvláště hrubé a úmyslné útoky<text:s/><text:line-break/>na ostatní žáky; obzvláště taková napadení, která vedou ke vzniku úrazu; dále za zvlášť závažné ničení majetku školy nebo jiných osob; ohrožování zdraví ostatních účastníků vzdělávání; za zneužívání návykových látek; či další závažná porušení ustanovení tohoto školního řádu podle míry závažnosti),</text:p>
        </text:list-item>
        <text:list-item>
          <text:p text:style-name="P444">ředitelské důtky se předávají v písemné podobě zákonnému zástupci osobně<text:s/><text:line-break/>(po předchozím projednání pedagogickou radou).</text:p>
        </text:list-item>
      </text:list>
      <text:list text:style-name="LFO7" text:continue-numbering="true">
        <text:list-item>
          <text:list>
            <text:list-item>
              <text:list>
                <text:list-item>
                  <text:p text:style-name="P445">Vyloučení žáka</text:p>
                </text:list-item>
              </text:list>
            </text:list-item>
          </text:list>
        </text:list-item>
      </text:list>
      <text:list text:style-name="LFO3" text:continue-numbering="true">
        <text:list-item>
          <text:p text:style-name="P446">ředitel školy nebo školského zařízení může v případě závažného zaviněného porušení povinností stanovených školským zákonem nebo školním nebo vnitřním řádem rozhodnout o podmíněném vyloučení nebo o vyloučení žáka (<text:span text:style-name="T447">v případě, že splnil povinnou školní docházku)<text:s/></text:span>ze školy nebo školského zařízení,</text:p>
        </text:list-item>
        <text:list-item>
          <text:p text:style-name="P448">v rozhodnutí o podmíněném vyloučení stanoví ředitel školy nebo školského zařízení zkušební lhůtu, a to nejdéle na dobu jednoho roku,</text:p>
        </text:list-item>
        <text:list-item>
          <text:p text:style-name="P449">dopustí-li se žák v průběhu zkušební lhůty dalšího zaviněného porušení povinností stanovených tímto zákonem nebo školním nebo vnitřním řádem, může ředitel školy nebo školského zařízení rozhodnout o jeho vyloučení.</text:p>
        </text:list-item>
      </text:list>
      <text:p text:style-name="MojenormalTNR12">Udělení všech výchovných opatření se zaznamenává do katalogového listu žáka. Typ uložení kázeňského opatření je dán zejména závažností jednání, neplatí pravidlo posloupnosti<text:s/><text:line-break/><text:soft-page-break/>od „napomenutí k důtkám“, toto pravidlo se uplatňuje pouze při stále se opakujících drobných proviněních. Známka z chování není výchovným opatřením, ale vyjadřuje hodnocení chování žáka v průběhu pololetí školního roku.</text:p>
      <text:p text:style-name="MojenormalTNR12">(zpět na konec kapitoly Povinnosti<text:s/><text:a xlink:href="#žáků" office:target-frame-name="_top" xlink:show="replace"><text:span text:style-name="Hypertextovýodkaz">žáků</text:span></text:a>)</text:p>
      <text:list text:style-name="LFO7" text:continue-numbering="true">
        <text:list-item>
          <text:p text:style-name="Můjnadpis1"><text:bookmark-start text:name="_Ref430513882"/><text:bookmark-start text:name="_Toc443400114"/><text:bookmark-start text:name="Podmínky"/>Podmínky pro omlouvání žáků a jejich uvolňování z vyučování<text:bookmark-end text:name="_Ref430513882"/><text:bookmark-end text:name="_Toc443400114"/></text:p>
          <text:list text:continue-numbering="true">
            <text:list-item>
              <text:p text:style-name="P450"><text:bookmark-start text:name="_Toc443400115"/><text:bookmark-end text:name="Podmínky"/>Podmínky pro omlouvání při nenadálé absenci<text:bookmark-end text:name="_Toc443400115"/></text:p>
            </text:list-item>
          </text:list>
        </text:list-item>
      </text:list>
      <text:p text:style-name="MojenormalTNR12">Zákonný zástupce (zletilý žák) je povinen omluvit nepřítomnost ve vyučování pokud možno ihned (telefonicky na č. 583550116, emailem na adrese<text:s/><text:a xlink:href="mailto:zssudkov@ssudkov.cz" office:target-frame-name="_top" xlink:show="replace"><text:span text:style-name="Hypertextovýodkaz">zssudkov@ssudkov.cz</text:span></text:a>, prostřednictvím informačního systému I-škola nebo osobně při návštěvě školy), nejpozději však do 3 kalendářních dnů od počátku této nepřítomnosti. Důvody nepřítomnosti se rovněž zapisují do omluvného listu, kde je zákonný zástupce potvrdí svým podpisem. Omluvný list předkládá žák po svém návratu ke vzdělávání třídnímu učiteli ke kontrole (nejpozději do<text:s/></text:p>
      <text:p text:style-name="MojenormalTNR12">2 dnů).</text:p>
      <text:list text:style-name="LFO7" text:continue-numbering="true">
        <text:list-item>
          <text:list>
            <text:list-item>
              <text:p text:style-name="P451"><text:bookmark-start text:name="_Toc443400116"/>Podmínky pro omlouvání z předem známých důvodů<text:bookmark-end text:name="_Toc443400116"/></text:p>
            </text:list-item>
          </text:list>
        </text:list-item>
      </text:list>
      <text:p text:style-name="MojenormalTNR12">Zákonný zástupce (zletilý žák) je povinen oznámit plánovanou nepřítomnost škole následujícím způsobem:</text:p>
      <text:list text:style-name="LFO3" text:continue-numbering="true">
        <text:list-item>
          <text:p text:style-name="P452">uvolnění z jedné hodiny se oznamuje vyučujícímu daného předmětu,<text:s/></text:p>
        </text:list-item>
        <text:list-item>
          <text:p text:style-name="P453">uvolnění na více hodin v daném dni nebo celý den se oznamuje třídnímu učiteli,</text:p>
        </text:list-item>
        <text:list-item>
          <text:p text:style-name="P454">uvolnění na více dní se oznamuje řediteli školy, v tomto případě vždy písemně, alespoň s týdenním předstihem,</text:p>
        </text:list-item>
        <text:list-item>
          <text:p text:style-name="P455">k uvolňování z předem známých důvodů slouží tiskopisy „Žádost o uvolnění z vyučování během dne“, „Žádost o uvolnění z vyučování z předem známých důvodů“ a „Uvolnění<text:s/><text:line-break/>ze školy na 2 a více dnů“; tiskopis se odevzdá před plánovanou nepřítomností vyučujícímu učiteli, třídnímu učiteli nebo řediteli školy, po ukončení nepřítomnosti doloží zákonný zástupce pravé důvody nepřítomnosti a skutečnou délku nepřítomnosti<text:s/><text:line-break/>do omluvného listu žáka, a to nejpozději do 2 dnů po jeho návratu ke vzdělávání.</text:p>
        </text:list-item>
      </text:list>
      <text:p text:style-name="P456"/>
      <text:list text:style-name="LFO7" text:continue-numbering="true">
        <text:list-item>
          <text:list>
            <text:list-item>
              <text:p text:style-name="P457"><text:bookmark-start text:name="_Toc443400117"/><text:soft-page-break/>Obvyklé důvody nepřítomnosti žáka ve vyučování<text:bookmark-end text:name="_Toc443400117"/></text:p>
            </text:list-item>
          </text:list>
        </text:list-item>
      </text:list>
      <text:p text:style-name="MojenormalTNR12">Vzhledem k tomu, že žák plní povinnou školní docházku, předpokládá se, že jeho nepřítomnost ve vyučování vyvstala ze závažných důvodů, např.:</text:p>
      <text:list text:style-name="LFO3" text:continue-numbering="true">
        <text:list-item>
          <text:p text:style-name="P458">nemoc,</text:p>
        </text:list-item>
        <text:list-item>
          <text:p text:style-name="P459">návštěva lékaře,</text:p>
        </text:list-item>
        <text:list-item>
          <text:p text:style-name="P460">další speciální vyšetření (psycholog, speciální pedagog…),</text:p>
        </text:list-item>
        <text:list-item>
          <text:p text:style-name="P461">závažné rodinné důvody (svatba, pohřeb, stěhování, mimořádná rodinná dovolená…).</text:p>
        </text:list-item>
      </text:list>
      <text:list text:style-name="LFO7" text:continue-numbering="true">
        <text:list-item>
          <text:list>
            <text:list-item>
              <text:p text:style-name="P462"><text:bookmark-start text:name="_Toc443400118"/>Rozsah a četnost přípustného uvolnění žáka z výuky<text:bookmark-end text:name="_Toc443400118"/></text:p>
            </text:list-item>
          </text:list>
        </text:list-item>
      </text:list>
      <text:p text:style-name="MojenormalTNR12">Zákonný zástupce dbá na plnění povinné školní docházky svého dítěte a omezuje jeho nepřítomnost ve vyučování pouze na nezbytně nutnou dobu:</text:p>
      <text:list text:style-name="LFO3" text:continue-numbering="true">
        <text:list-item>
          <text:p text:style-name="P463">v případě nemoci stanoví rozsah nepřítomnosti zpravidla lékař,</text:p>
        </text:list-item>
        <text:list-item>
          <text:p text:style-name="P464">v případě návštěvy lékaře nebo dalšího speciálního vyšetření žák opouští školu<text:s/><text:line-break/>na nezbytně nutnou dobu, která je potřebná k vyšetření a cestě do a z místa tohoto vyšetření (pokud není možné dané vyšetření absolvovat mimo vyučování),</text:p>
        </text:list-item>
        <text:list-item>
          <text:p text:style-name="P465">v případě závažných rodinných důvodů žák opouští školu na nezbytně nutnou dobu, která je místně a časově obvyklá.</text:p>
        </text:list-item>
      </text:list>
      <text:list text:style-name="LFO7" text:continue-numbering="true">
        <text:list-item>
          <text:list>
            <text:list-item>
              <text:p text:style-name="P466"><text:bookmark-start text:name="_Toc443400119"/>Řešení neomluvené absence<text:bookmark-end text:name="_Toc443400119"/></text:p>
            </text:list-item>
          </text:list>
        </text:list-item>
      </text:list>
      <text:list text:style-name="LFO3" text:continue-numbering="true">
        <text:list-item>
          <text:p text:style-name="P467">pokud je podezření, že rozsah nepřítomnosti žáka ve výuce je nepřiměřený, objevuje se častá a opakující se absence (např. v době výuky určitých předmětů, v době ověřování vědomostí, v okrajových dnech týdne – pondělí nebo pátek), případně důvody nepřítomnosti uváděné zákonným zástupcem neodpovídají skutečnosti (např. žák v době nemoci nedodržuje léčebný režim), může škola požadovat doklad prokazující důvody nepřítomnosti žáka ve výuce (např. lékařské potvrzení, úřední doklad o konané svatbě, pohřbu apod.),</text:p>
        </text:list-item>
        <text:list-item>
          <text:p text:style-name="P468">pokud zákonný zástupce není schopen doložit potřebné potvrzení dokládající důvody nepřítomnosti žáka ve výuce, vedení školy ve spolupráci s třídním učitelem a výchovným poradcem posoudí okolnosti daného případu a v případě podezření na zanedbávání školní docházky označí zameškané hodiny jako neomluvené,</text:p>
        </text:list-item>
        <text:list-item>
          <text:p text:style-name="P469">neomluvená absence žáků (respektive záškoláctví) může naplnit znaky přestupku na úseku školství a výchovy mládeže podle 31 zákona č. 200/1990 Sb., O přestupcích v platném znění, popřípadě trestného činu ohrožování výchovy dítěte podle § 201 zákona č. 40/2009 Sb., Trestní zákoník v platném znění,</text:p>
        </text:list-item>
        <text:list-item>
          <text:p text:style-name="P470">neomluvená absence žáka bude řešena kázeňským postihem a pohovorem se zákonným zástupcem žáka (do 10 vyučovacích hodin), svoláním školní výchovné komise<text:s/><text:line-break/>(do 25 hodin), v případě pokračujícího záškoláctví oznámením příslušnému orgánu sociálně – právní ochrany dětí a pověřenému obecnímu úřadu (Metodický pokyn MŠMT<text:s/><text:line-break/>k jednotnému postupu při uvolňování a omlouvání žáků z vyučování, prevenci a postihu záškoláctví č. j.10 194/2002-14 a Metodické doporučení MŠMT k primární prevenci rizikového chování u dětí a mládeže č. j. 21291/2010-28).</text:p>
        </text:list-item>
      </text:list>
      <text:p text:style-name="MojenormalTNR12">(Zpět na kapitolu<text:s/><text:a xlink:href="#povinnosti" office:target-frame-name="_top" xlink:show="replace"><text:span text:style-name="Hypertextovýodkaz">Povinnosti</text:span></text:a><text:s/>zákonných zástupců)</text:p>
      <text:list text:style-name="LFO7" text:continue-numbering="true">
        <text:list-item>
          <text:p text:style-name="Můjnadpis1"><text:bookmark-start text:name="_Toc443400120"/>Povinnost dodržovat školní řád<text:bookmark-end text:name="_Toc443400120"/></text:p>
          <text:list text:continue-numbering="true">
            <text:list-item>
              <text:p text:style-name="P471"><text:bookmark-start text:name="_Toc443400121"/>Povinnost dodržovat školní řád<text:bookmark-end text:name="_Toc443400121"/></text:p>
            </text:list-item>
          </text:list>
        </text:list-item>
      </text:list>
      <text:p text:style-name="MojenormalTNR12">Povinnost dodržovat školní řád mají všichni účastníci vzdělávání (žáci a jejich zákonní zástupci, zaměstnanci školy, všechny osoby, které se se souhlasem vedení školy účastní vzdělávání).</text:p>
      <text:list text:style-name="LFO7" text:continue-numbering="true">
        <text:list-item>
          <text:list>
            <text:list-item>
              <text:p text:style-name="P472"><text:bookmark-start text:name="_Toc443400122"/>Zveřejnění školního řádu<text:bookmark-end text:name="_Toc443400122"/></text:p>
            </text:list-item>
          </text:list>
        </text:list-item>
      </text:list>
      <text:p text:style-name="MojenormalTNR12">Školní řád je zveřejněn v písemné podobě na nástěnce v přízemí budovy, vytištěný je k dispozici u vedení školy. V elektronické podobě je umístěn na webových stránkách školy<text:s/><text:a xlink:href="file:///C:/Users/Ředitel/AppData/Local/Microsoft/Windows/Temporary%20Internet%20Files/Content.Outlook/MPPLIYTD/www.zssudkov.cz" office:target-frame-name="_top" xlink:show="replace"><text:span text:style-name="Hypertextovýodkaz">www.zssudkov.cz</text:span></text:a>. Pro zaměstnance školy je také k dispozici na sdíleném disku I:\ ve složce příslušného školního roku.</text:p>
      <text:list text:style-name="LFO7" text:continue-numbering="true">
        <text:list-item>
          <text:list>
            <text:list-item>
              <text:p text:style-name="P473"><text:bookmark-start text:name="_Toc443400123"/>Způsob seznámení se se školním řádem<text:bookmark-end text:name="_Toc443400123"/></text:p>
            </text:list-item>
          </text:list>
        </text:list-item>
      </text:list>
      <text:p text:style-name="MojenormalTNR12">Se školním řádem se mají povinnost seznámit všichni účastnící vzdělávání prokazatelným způsobem:</text:p>
      <text:list text:style-name="LFO4" text:continue-numbering="true">
        <text:list-item>
          <text:p text:style-name="P474">žáci jsou se školním řádem seznamováni vždy na začátku školního roku, toto seznámení se zaznamenává do třídní knihy (včetně zápisu o následném seznámení žáků nepřítomných při předchozím souhrnném seznámení se školním řádem), stejným<text:s/><text:soft-page-break/>způsobem jsou žáci seznamováni s vydáním nového školního řádu, případně s jeho dodatky a znovu jsou seznámeni s novým obsahem,</text:p>
        </text:list-item>
        <text:list-item>
          <text:p text:style-name="P475">zaměstnanci školy jsou vedením upozorněni na vydání nového předpisu, s jeho obsahem se samostatně seznámí a seznámení potvrdí svým podpisem na společnou listinu, pedagogičtí pracovníci projednávají školní řád také na pedagogické radě, o čemž je rovněž vyhotoven písemný zápis,</text:p>
        </text:list-item>
        <text:list-item>
          <text:p text:style-name="P476">zákonní zástupci žáků jsou seznamováni s vydáním školního řádu na rodičovských schůzkách, toto seznámení je odsouhlaseno podpisem na podpisovém archu; pomocí informačního systému I-škola a na webových stránkách školy www.zssudkov.cz</text:p>
        </text:list-item>
        <text:list-item>
          <text:p text:style-name="P477">stejným způsobem jsou zákonní zástupci seznamováni s nově vydaným školním řádem, případně jeho změnami formou dodatků, ke kterým došlo během školního roku.</text:p>
        </text:list-item>
      </text:list>
      <text:list text:style-name="LFO7" text:continue-numbering="true">
        <text:list-item>
          <text:p text:style-name="Můjnadpis1"><text:bookmark-start text:name="_Toc443400124"/>Závěrečná ustanovení<text:bookmark-end text:name="_Toc405748531"/><text:bookmark-end text:name="_Toc443400124"/></text:p>
        </text:list-item>
      </text:list>
      <text:p text:style-name="MojenormalTNR12">Kontrolou provádění ustanovení této směrnice je statutárním orgánem školy pověřena zástupkyně ředitele Ing. Karla Hofmannová.<text:s/></text:p>
      <text:p text:style-name="MojenormalTNR12">Uložení směrnice v archivu školy se řídí spisovým řádem školy.</text:p>
      <text:p text:style-name="MojenormalTNR12">Směrnice nabývá účinnosti dnem:1. 9. 2017<text:s/></text:p>
      <text:p text:style-name="MojenormalTNR12"/>
      <text:p text:style-name="MojenormalTNR12"/>
      <text:p text:style-name="MojenormalTNR12"/>
      <text:p text:style-name="MojenormalTNR12">V Sudkově dne: 28. 8. 2017<text:tab/><text:tab/><text:tab/>Mgr. Eva Kupková, ředitelka školy</text:p>
      <text:p text:style-name="MojenormalTNR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bottom="0in" fo:line-height="100%" fo:margin-left="0.4916in">
        <style:tab-stops>
          <style:tab-stop style:type="left" style:position="-0.4916in"/>
        </style:tab-stops>
      </style:paragraph-properties>
      <style:text-properties style:font-name="Times New Roman" fo:font-size="14pt" style:font-size-asian="14pt" style:font-size-complex="12pt" style:language-asian="ar" style:country-asian="SA" fo:hyphenate="false"/>
    </style:style>
    <style:style style:name="Nadpis4" style:display-name="Nadpis 4" style:family="paragraph" style:parent-style-name="Normální" style:next-style-name="Normální"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style:text-properties style:font-name="Cambria" fo:color="#243F60"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3Char" style:display-name="Nadpis 3 Char" style:family="text" style:parent-style-name="Standardnípísmoodstavce">
      <style:text-properties style:font-name="Times New Roman" style:font-name-asian="Times New Roman" style:font-name-complex="Times New Roman" fo:font-size="14pt" style:font-size-asian="14pt" style:font-size-complex="12pt" style:language-asian="ar" style:country-asian="SA"/>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Bezmezer" style:display-name="Bez mezer" style:family="paragraph">
      <style:paragraph-properties fo:margin-bottom="0in" fo:line-height="100%"/>
      <style:text-properties fo:hyphenate="false"/>
    </style:style>
    <style:style style:name="BezmezerChar" style:display-name="Bez mezer Char" style:family="text" style:parent-style-name="Standardnípísmoodstavce">
      <style:text-properties style:font-name-asian="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fo:line-height="100%"/>
      <style:text-properties style:font-name="Times New Roman" fo:font-size="12pt" style:font-size-asian="12pt" style:font-size-complex="12pt" fo:hyphenate="false"/>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ojenormal" style:display-name="Moje normal" style:family="paragraph" style:parent-style-name="Normální">
      <style:text-properties style:font-name="Times New Roman" fo:font-size="12pt" style:font-size-asian="12pt" style:font-size-complex="12pt" fo:hyphenate="false"/>
    </style:style>
    <style:style style:name="MojenormalTNR12" style:display-name="Moje normal TNR12" style:family="paragraph" style:parent-style-name="Mojenormal">
      <style:paragraph-properties fo:text-align="justify" fo:margin-bottom="0in" fo:line-height="150%"/>
      <style:text-properties fo:hyphenate="false"/>
    </style:style>
    <style:style style:name="MojenormalChar" style:display-name="Moje normal Char" style:family="text" style:parent-style-name="Standardnípísmoodstavce">
      <style:text-properties style:font-name="Times New Roman" style:font-name-complex="Times New Roman" fo:font-size="12pt" style:font-size-asian="12pt" style:font-size-complex="12pt"/>
    </style:style>
    <style:style style:name="Můjnadpis" style:display-name="Můj nadpis" style:family="paragraph" style:parent-style-name="Odstavecseseznamem">
      <style:paragraph-properties fo:text-align="center" fo:margin-top="0.1944in" fo:margin-bottom="0.1944in" fo:margin-left="0.2479in" fo:text-indent="-0.2479in">
        <style:tab-stops/>
      </style:paragraph-properties>
      <style:text-properties style:font-name="Times New Roman" fo:font-weight="bold" style:font-weight-asian="bold" fo:color="#365F91" fo:font-size="16pt" style:font-size-asian="16pt" fo:hyphenate="false"/>
    </style:style>
    <style:style style:name="MojenormalTNR12Char" style:display-name="Moje normal TNR12 Char" style:family="text" style:parent-style-name="MojenormalChar">
      <style:text-properties style:font-name="Times New Roman" style:font-name-complex="Times New Roman" fo:font-size="12pt" style:font-size-asian="12pt" style:font-size-complex="12pt"/>
    </style:style>
    <style:style style:name="Můjnadpis2" style:display-name="Můj nadpis2" style:family="paragraph" style:parent-style-name="Odstavecseseznamem">
      <style:paragraph-properties fo:margin-top="0.1388in"/>
      <style:text-properties style:font-name="Times New Roman" fo:font-weight="bold" style:font-weight-asian="bold" fo:color="#365F91" fo:font-size="14pt" style:font-size-asian="14pt" fo:background-color="#FFFFFF" fo:hyphenate="false"/>
    </style:style>
    <style:style style:name="OdstavecseseznamemChar" style:display-name="Odstavec se seznamem Char" style:family="text" style:parent-style-name="Standardnípísmoodstavce"/>
    <style:style style:name="MůjnadpisChar" style:display-name="Můj nadpis Char" style:family="text" style:parent-style-name="OdstavecseseznamemChar">
      <style:text-properties style:font-name="Times New Roman" fo:font-weight="bold" style:font-weight-asian="bold" fo:color="#365F91" fo:font-size="16pt" style:font-size-asian="16pt"/>
    </style:style>
    <style:style style:name="Nadpis4Char" style:display-name="Nadpis 4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Můjnadpis2Char" style:display-name="Můj nadpis2 Char" style:family="text" style:parent-style-name="OdstavecseseznamemChar">
      <style:text-properties style:font-name="Times New Roman" fo:font-weight="bold" style:font-weight-asian="bold" fo:color="#365F91" fo:font-size="14pt" style:font-size-asian="14pt"/>
    </style:style>
    <style:style style:name="Nadpis5Char" style:display-name="Nadpis 5 Char" style:family="text" style:parent-style-name="Standardnípísmoodstavce">
      <style:text-properties style:font-name="Cambria" style:font-name-asian="Times New Roman" style:font-name-complex="Times New Roman" fo:color="#243F60"/>
    </style:style>
    <style:style style:name="Můjnadpis1" style:display-name="Můj nadpis 1" style:family="paragraph" style:parent-style-name="Můjnadpis" style:list-style-name="LFO7">
      <style:text-properties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style:style style:name="Můjnadpis1Char" style:display-name="Můj nadpis 1 Char" style:family="text" style:parent-style-name="MůjnadpisChar">
      <style:text-properties style:font-name="Times New Roman" style:font-name-complex="Times New Roman" fo:font-weight="bold" style:font-weight-asian="bold" fo:color="#365F91" fo:font-size="16pt" style:font-size-asian="16pt"/>
    </style:style>
    <style:style style:name="Obsah1" style:display-name="Obsah 1" style:family="paragraph" style:parent-style-name="Normální" style:next-style-name="Normální" style:auto-update="true">
      <style:paragraph-properties fo:margin-bottom="0.0694in">
        <style:tab-stops>
          <style:tab-stop style:type="left" style:position="0.3055in"/>
          <style:tab-stop style:type="right" style:leader-style="dotted" style:leader-text="." style:position="6.293in"/>
        </style:tab-stops>
      </style:paragraph-properties>
      <style:text-properties style:font-name="Times New Roman" fo:font-size="10pt" style:font-size-asian="10pt" fo:hyphenate="false"/>
    </style:style>
    <style:style style:name="Obsah2" style:display-name="Obsah 2" style:family="paragraph" style:parent-style-name="Normální" style:next-style-name="Normální" style:auto-update="true">
      <style:paragraph-properties fo:margin-bottom="0.0694in" fo:margin-left="0.2958in">
        <style:tab-stops>
          <style:tab-stop style:type="left" style:position="0.3152in"/>
          <style:tab-stop style:type="right" style:leader-style="dotted" style:leader-text="." style:position="5.9972in"/>
        </style:tab-stops>
      </style:paragraph-properties>
      <style:text-properties style:font-name="Times New Roman" fo:font-size="10pt" style:font-size-asian="10pt" fo:hyphenate="false"/>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Základnítext21" style:display-name="Základní text 21" style:family="paragraph" style:parent-style-name="Normální">
      <style:paragraph-properties style:punctuation-wrap="simple" style:text-autospace="none" fo:text-align="justify" fo:margin-bottom="0in" fo:line-height="100%"/>
      <style:text-properties style:font-name="Times New Roman" fo:font-weight="bold" style:font-weight-asian="bold" fo:color="#0000FF" fo:font-size="12pt" style:font-size-asian="12pt" style:font-size-complex="10pt" fo:hyphenate="false"/>
    </style:style>
    <style:style style:name="apple-converted-space" style:display-name="apple-converted-space" style:family="text" style:parent-style-name="Standardnípísmoodstavce"/>
    <style:style style:name="Prostýtext1" style:display-name="Prostý text1" style:family="paragraph" style:parent-style-name="Normální">
      <style:paragraph-properties style:punctuation-wrap="simple" style:text-autospace="none" fo:margin-bottom="0in" fo:line-height="100%"/>
      <style:text-properties style:font-name="Courier New" fo:color="#000000" fo:font-size="10pt" style:font-size-asian="10pt" style:font-size-complex="10pt" style:language-asian="ar" style:country-asian="SA" fo:hyphenate="false"/>
    </style:style>
    <style:style style:name="WW-Absatz-Standardschriftart11" style:display-name="WW-Absatz-Standardschriftart11" style:family="text"/>
    <style:style style:name="Základnítext" style:display-name="Základní text" style:family="paragraph" style:parent-style-name="Normální">
      <style:paragraph-properties style:punctuation-wrap="simple" style:text-autospace="none" fo:margin-bottom="0in" fo:line-height="100%"/>
      <style:text-properties style:font-name="Times New Roman" fo:font-size="12pt" style:font-size-asian="12pt"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kladnítext22" style:display-name="Základní text 22" style:family="paragraph" style:parent-style-name="Normální">
      <style:paragraph-properties style:punctuation-wrap="simple" style:text-autospace="none" fo:text-align="justify" fo:margin-bottom="0in" fo:line-height="100%"/>
      <style:text-properties style:font-name="Times New Roman" fo:font-weight="bold" style:font-weight-asian="bold" fo:color="#0000FF" fo:font-size="12pt" style:font-size-asian="12pt" style:font-size-complex="10pt" fo:hyphenate="false"/>
    </style:style>
    <style:style style:name="Prostýtext2" style:display-name="Prostý text2" style:family="paragraph" style:parent-style-name="Normální">
      <style:paragraph-properties style:punctuation-wrap="simple" style:text-autospace="none" fo:margin-bottom="0in" fo:line-height="100%"/>
      <style:text-properties style:font-name="Courier New" fo:color="#000000" fo:font-size="10pt" style:font-size-asian="10pt" style:font-size-complex="10pt" fo:hyphenate="false"/>
    </style:style>
    <style:style style:name="Můjnadpis3" style:display-name="Můj nadpis 3" style:family="paragraph" style:parent-style-name="Můjnadpis2" style:list-style-name="LFO8">
      <style:text-properties fo:font-size="12pt" style:font-size-asian="12pt" fo:hyphenate="false"/>
    </style:style>
    <style:style style:name="Můjnadpis20" style:display-name="Můj nadpis 2" style:family="paragraph" style:parent-style-name="Odstavecseseznamem">
      <style:paragraph-properties fo:margin-top="0.1388in" fo:margin-left="0.2361in" fo:text-indent="-0.2361in">
        <style:tab-stops/>
      </style:paragraph-properties>
      <style:text-properties style:font-name="Times New Roman" fo:font-weight="bold" style:font-weight-asian="bold" fo:color="#365F91" fo:font-size="14pt" style:font-size-asian="14pt" fo:hyphenate="false"/>
    </style:style>
    <style:style style:name="Můjnadpis3Char" style:display-name="Můj nadpis 3 Char" style:family="text" style:parent-style-name="Můjnadpis2Char">
      <style:text-properties style:font-name="Times New Roman" fo:font-weight="bold" style:font-weight-asian="bold" fo:color="#365F91" fo:font-size="12pt" style:font-size-asian="12pt"/>
    </style:style>
    <text:list-style style:name="LFO7" style:display-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3" style:family="text">
      <style:text-properties fo:font-size="11pt" style:font-size-asian="11pt"/>
    </style:style>
    <text:list-style style:name="LFO8" style:display-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361in"/>
      </text:list-level-style-number>
      <text:list-level-style-number text:level="3" text:style-name="WW_CharLFO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fo:margin-bottom="0in" fo:line-height="100%"/>
      <style:text-properties style:font-name="Times New Roman" fo:font-weight="bold" style:font-weight-asian="bold" fo:font-size="16pt" style:font-size-asian="16pt" style:font-size-complex="12pt"/>
    </style:style>
    <style:style style:name="P3"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ální" style:family="paragraph">
      <style:paragraph-properties fo:text-align="center" fo:margin-bottom="0in" fo:line-height="100%"/>
    </style:style>
    <style:style style:name="T5" style:parent-style-name="Standardnípísmoodstavce" style:family="text">
      <style:text-properties style:font-name="Times New Roman" fo:font-weight="bold" style:font-weight-asian="bold" fo:font-size="12pt" style:font-size-asian="12pt" style:font-size-complex="12pt"/>
    </style:style>
    <style:style style:name="T6" style:parent-style-name="Hypertextovýodkaz" style:family="text">
      <style:text-properties style:font-name="Times New Roman" fo:font-weight="bold" style:font-weight-asian="bold" fo:font-size="12pt" style:font-size-asian="12pt" style:font-size-complex="12pt"/>
    </style:style>
    <style:style style:name="T7" style:parent-style-name="Standardnípísmoodstavce" style:family="text">
      <style:text-properties style:font-name="Times New Roman" fo:font-weight="bold" style:font-weight-asian="bold" fo:font-size="12pt" style:font-size-asian="12pt" style:font-size-complex="12pt"/>
    </style:style>
    <style:style style:name="T8" style:parent-style-name="Hypertextovýodkaz" style:family="text">
      <style:text-properties style:font-name="Times New Roman" fo:font-weight="bold" style:font-weight-asian="bold" fo:font-size="12pt" style:font-size-asian="12pt" style:font-size-complex="12pt"/>
    </style:style>
    <style:style style:name="P9" style:parent-style-name="Záhlaví"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16pt" style:font-size-asian="16pt" style:font-size-complex="16pt"/>
    </style:style>
    <style:style style:name="P10" style:parent-style-name="Zápatí"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11" style:parent-style-name="Standardnípísmoodstavce" style:family="text">
      <style:text-properties style:font-name="Cambria"/>
    </style:style>
    <style:style style:name="T12" style:parent-style-name="Standardnípísmoodstavce" style:family="text">
      <style:text-properties style:font-name="Cambria"/>
    </style:style>
    <style:style style:name="T13" style:parent-style-name="Standardnípísmoodstavce" style:family="text">
      <style:text-properties style:font-name="Cambria"/>
    </style:style>
    <style:style style:name="P14" style:parent-style-name="Zápatí" style:family="paragraph">
      <style:paragraph-properties fo:text-align="center"/>
    </style:style>
  </office:automatic-styles>
  <office:master-styles>
    <style:master-page style:name="MP0" style:page-layout-name="PL0">
      <style:header>
        <text:p text:style-name="P2">Základní škola a Mateřská škola Sudkov, příspěvková organizace</text:p>
        <text:p text:style-name="P3">Sudkov 176, 788 21 <text:s text:c="2"/></text:p>
        <text:p text:style-name="P4"><text:span text:style-name="T5">IČO 70990930; tel.: 583550116; email:<text:s/></text:span><text:a xlink:href="mailto:zssudkov@zssudkov.cz" office:target-frame-name="_top" xlink:show="replace"><text:span text:style-name="T6">zssudkov@zssudkov.cz</text:span></text:a><text:span text:style-name="T7">; web:<text:s/></text:span><text:a xlink:href="http://www.zssudkov.cz" office:target-frame-name="_top" xlink:show="replace"><text:span text:style-name="T8">www.zssudkov.cz</text:span></text:a></text:p>
        <text:p text:style-name="P9"/>
        <text:p text:style-name="Záhlaví"/>
      </style:header>
      <style:footer>
        <text:p text:style-name="P10"><text:span text:style-name="T11">Školní řád</text:span><text:span text:style-name="T12"><text:tab/>Stránka<text:s/></text:span><text:span text:style-name="T13"><text:page-number text:fixed="false">3</text:page-number></text:span></text:p>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KOLNÍ ŘÁD</dc:title>
    <dc:subject>Základní škola a Mateřská škola Sudkov, příspěvková organizace</dc:subject>
    <meta:initial-creator>Mgr. Ivana Hanáková</meta:initial-creator>
    <dc:creator>Karla Hofmannová</dc:creator>
    <meta:creation-date>2023-10-29T09:57:00Z</meta:creation-date>
    <dc:date>2023-10-29T09:57:00Z</dc:date>
    <meta:print-date>2017-09-04T10:01:00Z</meta:print-date>
    <meta:template xlink:href="Normal" xlink:type="simple"/>
    <meta:editing-cycles>2</meta:editing-cycles>
    <meta:editing-duration>PT60S</meta:editing-duration>
    <meta:document-statistic meta:page-count="29" meta:paragraph-count="114" meta:word-count="8344" meta:character-count="57465" meta:row-count="410" meta:non-whitespace-character-count="49235"/>
  </office:meta>
</office:document-meta>
</file>