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0" svg:font-family="0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text-align="justify"/>
    </style:style>
    <style:style style:name="T2" style:parent-style-name="Standardnípísmoodstavce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Standardnípísmoodstavce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" style:parent-style-name="Standard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" style:parent-style-name="Standardnípísmoodstavce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Standardnípísmoodstavce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8" style:parent-style-name="Standardnípísmoodstavce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9" style:parent-style-name="Standardnípísmoodstavce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10" style:parent-style-name="Standardnípísmoodstavce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11" style:parent-style-name="Standardnípísmoodstavce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12" style:parent-style-name="Standardnípísmoodstavce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13" style:parent-style-name="Standardnípísmoodstavce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14" style:parent-style-name="Standardnípísmoodstavce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5" style:parent-style-name="Standardnípísmoodstavce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Standardnípísmoodstavce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7" style:parent-style-name="Standardnípísmoodstavce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8" style:parent-style-name="Standardnípísmoodstavce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9" style:parent-style-name="Standardnípísmoodstavce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0" style:parent-style-name="Standardnípísmoodstavce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1" style:parent-style-name="Standardnípísmoodstavce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2" style:parent-style-name="Standardnípísmoodstavce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3" style:parent-style-name="Standardnípísmoodstavce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4" style:parent-style-name="Standardnípísmoodstavce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5" style:parent-style-name="Standardnípísmoodstavce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6" style:parent-style-name="Standardnípísmoodstavce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7" style:parent-style-name="Standardnípísmoodstavce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8" style:parent-style-name="Standardnípísmoodstavce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9" style:parent-style-name="Standardnípísmoodstavce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0" style:parent-style-name="Standardnípísmoodstavce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1" style:parent-style-name="Standardnípísmoodstavce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2" style:parent-style-name="Standard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3" style:parent-style-name="Standard" style:family="paragraph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34" style:parent-style-name="Standardnípísmoodstavce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35" style:parent-style-name="Standard" style:family="paragraph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36" style:parent-style-name="Standardnípísmoodstavce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37" style:parent-style-name="Standard" style:family="paragraph">
      <style:paragraph-properties fo:text-align="justify"/>
    </style:style>
    <style:style style:name="T38" style:parent-style-name="Standardnípísmoodstavce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6pt" style:font-size-asian="16pt"/>
    </style:style>
    <style:style style:name="P4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6pt" style:font-size-asian="16pt"/>
    </style:style>
    <style:style style:name="P4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6pt" style:font-size-asian="16pt"/>
    </style:style>
    <style:style style:name="P4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6pt" style:font-size-asian="16pt"/>
    </style:style>
    <style:style style:name="P4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6pt" style:font-size-asian="16pt"/>
    </style:style>
    <style:style style:name="P4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6pt" style:font-size-asian="16pt"/>
    </style:style>
    <style:style style:name="P4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6pt" style:font-size-asian="16pt"/>
    </style:style>
    <style:style style:name="P4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6pt" style:font-size-asian="16pt"/>
    </style:style>
    <style:style style:name="P4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6pt" style:font-size-asian="16pt"/>
    </style:style>
    <style:style style:name="P4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6pt" style:font-size-asian="16pt"/>
    </style:style>
  </office:automatic-styles>
  <office:body>
    <office:text text:use-soft-page-breaks="true">
      <text:p text:style-name="P1"><text:span text:style-name="T2">Schválený rozpočet</text:span><text:span text:style-name="T3"><text:s/>FKSP na rok 2023</text:span></text:p>
      <text:p text:style-name="P4"/>
      <text:p text:style-name="P5"/>
      <text:p text:style-name="Standard"><text:span text:style-name="T6">Příjmy</text:span></text:p>
      <text:p text:style-name="Standard"><text:span text:style-name="T7">Základní příjmy z mezd <text:s text:c="60"/>300 000,00 Kč</text:span><text:span text:style-name="T8"><text:tab/></text:span><text:span text:style-name="T9"><text:tab/></text:span><text:span text:style-name="T10"><text:tab/></text:span></text:p>
      <text:p text:style-name="Standard"><text:span text:style-name="T11">Zůstatek z roku 2022</text:span><text:span text:style-name="T12"><text:s text:c="74"/>500,- Kč</text:span></text:p>
      <text:p text:style-name="Standard"><text:span text:style-name="T13"><text:tab/></text:span><text:span text:style-name="T14"><text:tab/></text:span></text:p>
      <text:p text:style-name="Standard"><text:span text:style-name="T15">Výdaje</text:span></text:p>
      <text:p text:style-name="Standard"><text:span text:style-name="T16"><text:s/>1. stravování zaměstnanci <text:s text:c="61"/>40 000,00 Kč</text:span></text:p>
      <text:p text:style-name="Standard"><text:span text:style-name="T17"><text:s/>2. stravování důchodci <text:s text:c="38"/></text:span><text:span text:style-name="T18"><text:s text:c="30"/>5 000,00 Kč</text:span></text:p>
      <text:p text:style-name="Standard"><text:span text:style-name="T19"><text:s/>3. penzijní připojištění <text:s text:c="66"/>58 500,00 Kč</text:span></text:p>
      <text:p text:style-name="Standard"><text:span text:style-name="T20"><text:s/>4. výročí <text:s text:c="88"/>15 000,00K</text:span><text:span text:style-name="T21">č</text:span></text:p>
      <text:p text:style-name="Standard"><text:span text:style-name="T22"><text:s/>6. dovolená zaměstnanců a rodinných příslušníků,</text:span></text:p>
      <text:p text:style-name="Standard"><text:span text:style-name="T23"><text:s text:c="6"/>sportovní, rehabilitace, vitamínové doplňky,</text:span></text:p>
      <text:p text:style-name="Standard"><text:span text:style-name="T24">dentální hygiena <text:s text:c="47"/></text:span><text:span text:style-name="T25"><text:tab/></text:span><text:span text:style-name="T26"><text:tab/></text:span><text:span text:style-name="T27"><text:tab/><text:s/>136 500,00 Kč</text:span></text:p>
      <text:p text:style-name="Standard"><text:span text:style-name="T28"><text:s/>7. brýle <text:s text:c="61"/></text:span><text:span text:style-name="T29"><text:s text:c="29"/>19 500,00 Kč</text:span></text:p>
      <text:p text:style-name="Standard"><text:span text:style-name="T30"><text:s/>8. tábor <text:s text:c="92"/>6 500,00 Kč</text:span></text:p>
      <text:p text:style-name="Standard"><text:span text:style-name="T31"><text:s/>9. zájezd (příspěvek na dopravu) <text:s text:c="50"/>19 000,00 Kč</text:span></text:p>
      <text:p text:style-name="P32"/>
      <text:p text:style-name="P33"/>
      <text:p text:style-name="Standard"><text:span text:style-name="T34">Celkem výdaje <text:s text:c="76"/>300 000,00- Kč</text:span></text:p>
      <text:p text:style-name="P35"/>
      <text:p text:style-name="Standard"><text:span text:style-name="T36">Předpokládaný zůstatek <text:s text:c="71"/>500,- Kč</text:span></text:p>
      <text:p text:style-name="P37"><text:span text:style-name="T38"><text:tab/>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0" svg:font-family="0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style:font-name-asian="0" style:font-name-complex="Liberation Serif" style:language-asian="hi" style:country-asian="IN"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Seznam" style:display-name="Seznam" style:family="paragraph" style:parent-style-name="Textbody">
      <style:text-properties fo:hyphenate="true"/>
    </style:style>
    <style:style style:name="Titulek" style:display-name="Titulek" style:family="paragraph" style:parent-style-name="Standard">
      <style:paragraph-properties fo:margin-top="0.0833in" fo:margin-bottom="0.0833in"/>
      <style:text-properties style:font-name-asian="Arial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Základnítextodsazený2" style:display-name="Základní text odsazený 2" style:family="paragraph" style:parent-style-name="Standard">
      <style:paragraph-properties fo:text-align="justify" fo:margin-left="0.125in">
        <style:tab-stops/>
      </style:paragraph-properties>
      <style:text-properties fo:font-style="italic" style:font-style-asian="italic" fo:font-size="10pt" style:font-size-asian="10pt" fo:hyphenate="true"/>
    </style:style>
    <style:style style:name="Prostýtext1" style:display-name="Prostý text1" style:family="paragraph" style:parent-style-name="Standard">
      <style:text-properties style:font-name="Courier New" style:font-name-asian="Courier New" style:font-name-complex="Courier New" fo:font-size="10pt" style:font-size-asian="10pt" fo:hyphenate="tru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Textbubliny" style:display-name="Text bubliny" style:family="paragraph" style:parent-style-name="Standard">
      <style:paragraph-properties fo:line-height="0.1666in"/>
      <style:text-properties style:font-name="Tahoma" style:font-name-asian="Tahoma" style:font-name-complex="Tahoma" fo:font-size="8pt" style:font-size-asian="8pt" style:font-size-complex="8pt" fo:hyphenate="true"/>
    </style:style>
    <style:style style:name="ZápatíChar" style:display-name="Zápatí Char" style:family="text"/>
    <style:style style:name="ZáhlavíChar" style:display-name="Záhlaví Char" style:family="text"/>
    <style:style style:name="WW8Num33z0" style:display-name="WW8Num33z0" style:family="text">
      <style:text-properties style:font-name="Liberation Serif" style:font-name-asian="Liberation Serif" style:font-name-complex="Liberation Serif" fo:font-size="12pt" style:font-size-asian="12pt"/>
    </style:style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/>
    <style:style style:name="ListLabel3" style:display-name="ListLabel 3" style:family="text">
      <style:text-properties style:font-name-asian="Courier New"/>
    </style:style>
    <style:style style:name="ListLabel2" style:display-name="ListLabel 2" style:family="text">
      <style:text-properties style:font-name-asian="Courier New"/>
    </style:style>
    <style:style style:name="ListLabel1" style:display-name="ListLabel 1" style:family="text">
      <style:text-properties style:font-name-asian="Courier New"/>
    </style:style>
    <style:style style:name="TextbublinyChar" style:display-name="Text bubliny Char" style:family="text">
      <style:text-properties style:font-name="Tahoma" style:font-name-asian="Tahoma" style:font-name-complex="Tahoma" fo:font-size="8pt" style:font-size-asian="8pt" style:font-size-complex="8pt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 Kupková</meta:initial-creator>
    <dc:creator>ekupkova</dc:creator>
    <meta:creation-date>2022-11-01T12:31:00Z</meta:creation-date>
    <dc:date>2022-12-21T12:15:00Z</dc:date>
    <meta:print-date>2022-11-01T12:35:00Z</meta:print-date>
    <meta:template xlink:href="Normal" xlink:type="simple"/>
    <meta:editing-cycles>4</meta:editing-cycles>
    <meta:editing-duration>PT300S</meta:editing-duration>
    <meta:document-statistic meta:page-count="1" meta:paragraph-count="2" meta:word-count="204" meta:character-count="1408" meta:row-count="10" meta:non-whitespace-character-count="1206"/>
  </office:meta>
</office:document-meta>
</file>