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_1">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Normální" style:master-page-name="MPF0" style:family="paragraph">
      <style:paragraph-properties fo:break-before="page"/>
    </style:style>
    <style:style style:name="T14" style:parent-style-name="Standardnípísmoodstavce" style:family="text">
      <style:text-properties style:font-name="Cambria" fo:color="#E6EED5" fo:font-size="36pt" style:font-size-asian="36pt" style:font-size-complex="36pt"/>
    </style:style>
    <style:style style:name="T15" style:parent-style-name="Standardnípísmoodstavce" style:family="text">
      <style:text-properties style:font-name="Cambria" fo:color="#E6EED5" fo:font-size="36pt" style:font-size-asian="36pt" style:font-size-complex="36pt"/>
    </style:style>
    <style:style style:name="T16" style:parent-style-name="Standardnípísmoodstavce" style:family="text">
      <style:text-properties style:font-name="Cambria" fo:color="#E6EED5" fo:font-size="36pt" style:font-size-asian="36pt" style:font-size-complex="36pt"/>
    </style:style>
    <style:style style:name="T17" style:parent-style-name="Standardnípísmoodstavce" style:family="text">
      <style:text-properties style:font-name="Cambria" fo:color="#E6EED5" fo:font-size="36pt" style:font-size-asian="36pt" style:font-size-complex="36pt"/>
    </style:style>
    <style:style style:name="T18" style:parent-style-name="Standardnípísmoodstavce" style:family="text">
      <style:text-properties style:font-name="Cambria" fo:color="#E6EED5" fo:font-size="36pt" style:font-size-asian="36pt" style:font-size-complex="36pt"/>
    </style:style>
    <style:style style:name="T19" style:parent-style-name="Standardnípísmoodstavce" style:family="text">
      <style:text-properties style:font-name="Cambria" fo:color="#E6EED5" fo:font-size="36pt" style:font-size-asian="36pt" style:font-size-complex="36pt"/>
    </style:style>
    <style:style style:name="T20" style:parent-style-name="Standardnípísmoodstavce" style:family="text">
      <style:text-properties style:font-name="Cambria" fo:color="#E6EED5" fo:font-size="36pt" style:font-size-asian="36pt" style:font-size-complex="36pt"/>
    </style:style>
    <style:style style:name="T21" style:parent-style-name="Standardnípísmoodstavce" style:family="text">
      <style:text-properties style:font-name="Cambria" fo:color="#E6EED5" fo:font-size="36pt" style:font-size-asian="36pt" style:font-size-complex="36pt"/>
    </style:style>
    <style:style style:name="T22" style:parent-style-name="Standardnípísmoodstavce" style:family="text">
      <style:text-properties style:font-name="Cambria" fo:color="#E6EED5" fo:font-size="36pt" style:font-size-asian="36pt" style:font-size-complex="36pt"/>
    </style:style>
    <style:style style:name="T23" style:parent-style-name="Standardnípísmoodstavce" style:family="text">
      <style:text-properties style:font-name="Cambria" fo:color="#E6EED5" fo:font-size="36pt" style:font-size-asian="36pt" style:font-size-complex="36pt"/>
    </style:style>
    <style:style style:name="T24" style:parent-style-name="Standardnípísmoodstavce" style:family="text">
      <style:text-properties style:font-name="Cambria" fo:color="#E6EED5" fo:font-size="36pt" style:font-size-asian="36pt" style:font-size-complex="36pt"/>
    </style:style>
    <style:style style:name="T25" style:parent-style-name="Standardnípísmoodstavce" style:family="text">
      <style:text-properties style:font-name="Cambria" fo:color="#E6EED5" fo:font-size="36pt" style:font-size-asian="36pt" style:font-size-complex="36pt"/>
    </style:style>
    <style:style style:name="T26" style:parent-style-name="Standardnípísmoodstavce" style:family="text">
      <style:text-properties style:font-name="Cambria" fo:color="#E6EED5" fo:font-size="36pt" style:font-size-asian="36pt" style:font-size-complex="36pt" style:text-underline-type="single" style:text-underline-style="solid" style:text-underline-width="auto" style:text-underline-mode="continuous"/>
    </style:style>
    <style:style style:name="T27" style:parent-style-name="Standardnípísmoodstavce" style:family="text">
      <style:text-properties style:font-name="Cambria" fo:color="#E6EED5" fo:font-size="36pt" style:font-size-asian="36pt" style:font-size-complex="36pt"/>
    </style:style>
    <style:style style:name="TableColumn29" style:family="table-column">
      <style:table-column-properties style:column-width="4.5229in"/>
    </style:style>
    <style:style style:name="Table28" style:family="table">
      <style:table-properties style:width="4.5229in" style:rel-width="70.12%" fo:margin-left="0in" table:align="center"/>
    </style:style>
    <style:style style:name="TableRow30" style:family="table-row">
      <style:table-row-properties style:min-row-height="2.618in"/>
    </style:style>
    <style:style style:name="TableCell31" style:family="table-cell">
      <style:table-cell-properties fo:border="0.0937in double #632423" style:border-line-width="0.0312in 0.0312in 0.0312in" fo:background-color="#FFFFFF" style:vertical-align="middle" fo:padding-top="0in" fo:padding-left="0.075in" fo:padding-bottom="0in" fo:padding-right="0.075in"/>
    </style:style>
    <style:style style:name="P32" style:parent-style-name="Bezmezer" style:family="paragraph">
      <style:paragraph-properties fo:text-align="center"/>
    </style:style>
    <style:style style:name="T33" style:parent-style-name="Standardnípísmoodstavce" style:family="text">
      <style:text-properties style:font-name="Times New Roman" fo:font-size="24pt" style:font-size-asian="24pt" style:font-size-complex="20pt"/>
    </style:style>
    <style:style style:name="P34" style:parent-style-name="Bezmezer" style:family="paragraph">
      <style:paragraph-properties fo:text-align="center"/>
      <style:text-properties style:font-name="Times New Roman"/>
    </style:style>
    <style:style style:name="P35" style:parent-style-name="Bezmezer" style:family="paragraph">
      <style:paragraph-properties fo:text-align="center"/>
    </style:style>
    <style:style style:name="T36" style:parent-style-name="Standardnípísmoodstavce" style:family="text">
      <style:text-properties style:font-name="Times New Roman" fo:font-size="16pt" style:font-size-asian="16pt" style:font-size-complex="16pt"/>
    </style:style>
    <style:style style:name="P37" style:parent-style-name="Bezmezer" style:family="paragraph">
      <style:paragraph-properties fo:text-align="center"/>
      <style:text-properties style:font-name="Times New Roman"/>
    </style:style>
    <style:style style:name="P38" style:parent-style-name="Bezmezer" style:family="paragraph">
      <style:paragraph-properties fo:text-align="center"/>
    </style:style>
    <style:style style:name="T39" style:parent-style-name="Standardnípísmoodstavce" style:family="text">
      <style:text-properties style:font-name="Times New Roman" fo:font-size="20pt" style:font-size-asian="20pt"/>
    </style:style>
    <style:style style:name="P40" style:parent-style-name="Bezmezer" style:family="paragraph">
      <style:paragraph-properties fo:text-align="center"/>
      <style:text-properties style:font-name="Times New Roman"/>
    </style:style>
    <style:style style:name="P41" style:parent-style-name="Bezmezer" style:family="paragraph">
      <style:paragraph-properties fo:text-align="center"/>
    </style:style>
    <style:style style:name="T42" style:parent-style-name="Standardnípísmoodstavce" style:family="text">
      <style:text-properties style:font-name="Times New Roman"/>
    </style:style>
    <style:style style:name="P43" style:parent-style-name="Bezmezer" style:family="paragraph">
      <style:paragraph-properties fo:text-align="center"/>
    </style:style>
    <style:style style:name="P44" style:parent-style-name="Normální" style:family="paragraph">
      <style:paragraph-properties fo:break-before="page"/>
      <style:text-properties fo:font-size="8pt" style:font-size-asian="8pt" style:font-size-complex="8pt"/>
    </style:style>
    <style:style style:name="TableColumn46" style:family="table-column">
      <style:table-column-properties style:column-width="3.0333in"/>
    </style:style>
    <style:style style:name="TableColumn47" style:family="table-column">
      <style:table-column-properties style:column-width="3.3638in"/>
    </style:style>
    <style:style style:name="Table45" style:family="table">
      <style:table-properties style:width="6.3972in" style:rel-width="100%" fo:margin-left="0in" table:align="left"/>
    </style:style>
    <style:style style:name="TableRow48" style:family="table-row">
      <style:table-row-properties fo:keep-together="always"/>
    </style:style>
    <style:style style:name="TableCell49" style:family="table-cell">
      <style:table-cell-properties fo:border="0.0104in solid #000000" fo:padding-top="0in" fo:padding-left="0.0486in" fo:padding-bottom="0in" fo:padding-right="0.0486in"/>
    </style:style>
    <style:style style:name="P50" style:parent-style-name="Normální" style:family="paragraph">
      <style:paragraph-properties style:punctuation-wrap="simple" style:text-autospace="none" fo:text-align="center" fo:margin-top="0.0833in" fo:margin-bottom="0in" style:line-height-at-least="0.1666in"/>
    </style:style>
    <style:style style:name="T51" style:parent-style-name="Standardnípísmoodstavce" style:family="text">
      <style:text-properties style:font-name="Times New Roman" style:font-name-asian="Calibri" fo:font-weight="bold" style:font-weight-asian="bold" fo:color="#365F91" fo:font-size="16pt" style:font-size-asian="16pt"/>
    </style:style>
    <style:style style:name="TableRow52" style:family="table-row">
      <style:table-row-properties/>
    </style:style>
    <style:style style:name="TableCell53" style:family="table-cell">
      <style:table-cell-properties fo:border="0.0104in solid #000000" fo:padding-top="0in" fo:padding-left="0.0486in" fo:padding-bottom="0in" fo:padding-right="0.0486in"/>
    </style:style>
    <style:style style:name="P54"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Cell55" style:family="table-cell">
      <style:table-cell-properties fo:border="0.0104in solid #000000" fo:padding-top="0in" fo:padding-left="0.0486in" fo:padding-bottom="0in" fo:padding-right="0.0486in"/>
    </style:style>
    <style:style style:name="P56"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Row57" style:family="table-row">
      <style:table-row-properties/>
    </style:style>
    <style:style style:name="TableCell58" style:family="table-cell">
      <style:table-cell-properties fo:border="0.0104in solid #000000" fo:padding-top="0in" fo:padding-left="0.0486in" fo:padding-bottom="0in" fo:padding-right="0.0486in"/>
    </style:style>
    <style:style style:name="P59"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Cell60" style:family="table-cell">
      <style:table-cell-properties fo:border="0.0104in solid #000000" fo:padding-top="0in" fo:padding-left="0.0486in" fo:padding-bottom="0in" fo:padding-right="0.0486in"/>
    </style:style>
    <style:style style:name="P61"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Row62" style:family="table-row">
      <style:table-row-properties/>
    </style:style>
    <style:style style:name="TableCell63" style:family="table-cell">
      <style:table-cell-properties fo:border="0.0104in solid #000000" fo:padding-top="0in" fo:padding-left="0.0486in" fo:padding-bottom="0in" fo:padding-right="0.0486in"/>
    </style:style>
    <style:style style:name="P64"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Cell65" style:family="table-cell">
      <style:table-cell-properties fo:border="0.0104in solid #000000" fo:padding-top="0in" fo:padding-left="0.0486in" fo:padding-bottom="0in" fo:padding-right="0.0486in"/>
    </style:style>
    <style:style style:name="P66"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Row67" style:family="table-row">
      <style:table-row-properties/>
    </style:style>
    <style:style style:name="TableCell68" style:family="table-cell">
      <style:table-cell-properties fo:border="0.0104in solid #000000" fo:padding-top="0in" fo:padding-left="0.0486in" fo:padding-bottom="0in" fo:padding-right="0.0486in"/>
    </style:style>
    <style:style style:name="P69"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Cell70" style:family="table-cell">
      <style:table-cell-properties fo:border="0.0104in solid #000000" fo:padding-top="0in" fo:padding-left="0.0486in" fo:padding-bottom="0in" fo:padding-right="0.0486in"/>
    </style:style>
    <style:style style:name="P71"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Row72" style:family="table-row">
      <style:table-row-properties/>
    </style:style>
    <style:style style:name="TableCell73" style:family="table-cell">
      <style:table-cell-properties fo:border="0.0104in solid #000000" fo:padding-top="0in" fo:padding-left="0.0486in" fo:padding-bottom="0in" fo:padding-right="0.0486in"/>
    </style:style>
    <style:style style:name="P74" style:parent-style-name="Normální" style:family="paragraph">
      <style:paragraph-properties style:punctuation-wrap="simple" style:text-autospace="none" fo:text-align="justify" fo:margin-bottom="0in" fo:line-height="100%"/>
      <style:text-properties style:font-name="Times New Roman" fo:font-size="12pt" style:font-size-asian="12pt" style:font-size-complex="10pt"/>
    </style:style>
    <style:style style:name="P75" style:parent-style-name="Normální" style:family="paragraph">
      <style:paragraph-properties style:punctuation-wrap="simple" style:text-autospace="none" fo:text-align="justify" fo:margin-bottom="0in" fo:line-height="100%"/>
      <style:text-properties style:font-name="Times New Roman" fo:font-size="12pt" style:font-size-asian="12pt" style:font-size-complex="10pt"/>
    </style:style>
    <style:style style:name="P76" style:parent-style-name="Můjnadpis1" style:family="paragraph">
      <style:paragraph-properties fo:margin-left="0.2479in">
        <style:tab-stops/>
      </style:paragraph-properties>
    </style:style>
    <style:style style:name="P77" style:parent-style-name="Obsah1" style:family="paragraph">
      <style:paragraph-properties>
        <style:tab-stops>
          <style:tab-stop style:type="right" style:leader-style="dotted" style:leader-text="." style:position="6.293in"/>
        </style:tab-stops>
      </style:paragraph-properties>
    </style:style>
    <style:style style:name="T78" style:parent-style-name="Hypertextovýodkaz" style:family="text">
      <style:text-properties fo:font-size="9pt" style:font-size-asian="9pt" style:font-size-complex="9pt"/>
    </style:style>
    <style:style style:name="T79" style:parent-style-name="Hypertextovýodkaz" style:family="text">
      <style:text-properties fo:font-size="9pt" style:font-size-asian="9pt" style:font-size-complex="9pt"/>
    </style:style>
    <style:style style:name="T80" style:parent-style-name="Hypertextovýodkaz" style:family="text">
      <style:text-properties fo:font-size="9pt" style:font-size-asian="9pt" style:font-size-complex="9pt"/>
    </style:style>
    <style:style style:name="T81" style:parent-style-name="Standardnípísmoodstavce" style:family="text">
      <style:text-properties fo:font-size="9pt" style:font-size-asian="9pt" style:font-size-complex="9pt"/>
    </style:style>
    <style:style style:name="P82"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83" style:parent-style-name="Hypertextovýodkaz" style:family="text">
      <style:text-properties fo:font-size="9pt" style:font-size-asian="9pt" style:font-size-complex="9pt"/>
    </style:style>
    <style:style style:name="T84" style:parent-style-name="Standardnípísmoodstavce" style:family="text">
      <style:text-properties fo:font-weight="normal" style:font-weight-asian="normal" style:font-weight-complex="normal" fo:font-size="9pt" style:font-size-asian="9pt" style:font-size-complex="9pt"/>
    </style:style>
    <style:style style:name="T85" style:parent-style-name="Hypertextovýodkaz" style:family="text">
      <style:text-properties fo:font-size="9pt" style:font-size-asian="9pt" style:font-size-complex="9pt"/>
    </style:style>
    <style:style style:name="T86" style:parent-style-name="Standardnípísmoodstavce" style:family="text">
      <style:text-properties fo:font-size="9pt" style:font-size-asian="9pt" style:font-size-complex="9pt"/>
    </style:style>
    <style:style style:name="T87" style:parent-style-name="Standardnípísmoodstavce" style:family="text">
      <style:text-properties fo:font-size="9pt" style:font-size-asian="9pt" style:font-size-complex="9pt"/>
    </style:style>
    <style:style style:name="P88"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89" style:parent-style-name="Hypertextovýodkaz" style:family="text">
      <style:text-properties fo:font-size="9pt" style:font-size-asian="9pt" style:font-size-complex="9pt"/>
    </style:style>
    <style:style style:name="T90" style:parent-style-name="Standardnípísmoodstavce" style:family="text">
      <style:text-properties fo:font-weight="normal" style:font-weight-asian="normal" style:font-weight-complex="normal" fo:font-size="9pt" style:font-size-asian="9pt" style:font-size-complex="9pt"/>
    </style:style>
    <style:style style:name="T91" style:parent-style-name="Hypertextovýodkaz" style:family="text">
      <style:text-properties fo:font-size="9pt" style:font-size-asian="9pt" style:font-size-complex="9pt"/>
    </style:style>
    <style:style style:name="T92" style:parent-style-name="Standardnípísmoodstavce" style:family="text">
      <style:text-properties fo:font-size="9pt" style:font-size-asian="9pt" style:font-size-complex="9pt"/>
    </style:style>
    <style:style style:name="T93" style:parent-style-name="Standardnípísmoodstavce" style:family="text">
      <style:text-properties fo:font-size="9pt" style:font-size-asian="9pt" style:font-size-complex="9pt"/>
    </style:style>
    <style:style style:name="P94"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95" style:parent-style-name="Hypertextovýodkaz" style:family="text">
      <style:text-properties fo:font-size="9pt" style:font-size-asian="9pt" style:font-size-complex="9pt"/>
    </style:style>
    <style:style style:name="T96" style:parent-style-name="Standardnípísmoodstavce" style:family="text">
      <style:text-properties fo:font-weight="normal" style:font-weight-asian="normal" style:font-weight-complex="normal" fo:font-size="9pt" style:font-size-asian="9pt" style:font-size-complex="9pt"/>
    </style:style>
    <style:style style:name="T97" style:parent-style-name="Hypertextovýodkaz" style:family="text">
      <style:text-properties fo:font-size="9pt" style:font-size-asian="9pt" style:font-size-complex="9pt"/>
    </style:style>
    <style:style style:name="T98" style:parent-style-name="Standardnípísmoodstavce" style:family="text">
      <style:text-properties fo:font-size="9pt" style:font-size-asian="9pt" style:font-size-complex="9pt"/>
    </style:style>
    <style:style style:name="P99"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00" style:parent-style-name="Hypertextovýodkaz" style:family="text">
      <style:text-properties fo:font-size="9pt" style:font-size-asian="9pt" style:font-size-complex="9pt"/>
    </style:style>
    <style:style style:name="T101" style:parent-style-name="Standardnípísmoodstavce" style:family="text">
      <style:text-properties fo:font-weight="normal" style:font-weight-asian="normal" style:font-weight-complex="normal" fo:font-size="9pt" style:font-size-asian="9pt" style:font-size-complex="9pt"/>
    </style:style>
    <style:style style:name="T102" style:parent-style-name="Hypertextovýodkaz" style:family="text">
      <style:text-properties fo:font-size="9pt" style:font-size-asian="9pt" style:font-size-complex="9pt"/>
    </style:style>
    <style:style style:name="T103" style:parent-style-name="Standardnípísmoodstavce" style:family="text">
      <style:text-properties fo:font-size="9pt" style:font-size-asian="9pt" style:font-size-complex="9pt"/>
    </style:style>
    <style:style style:name="T104" style:parent-style-name="Standardnípísmoodstavce" style:family="text">
      <style:text-properties fo:font-size="9pt" style:font-size-asian="9pt" style:font-size-complex="9pt"/>
    </style:style>
    <style:style style:name="P105"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06" style:parent-style-name="Hypertextovýodkaz" style:family="text">
      <style:text-properties fo:font-size="9pt" style:font-size-asian="9pt" style:font-size-complex="9pt"/>
    </style:style>
    <style:style style:name="T107" style:parent-style-name="Standardnípísmoodstavce" style:family="text">
      <style:text-properties fo:font-weight="normal" style:font-weight-asian="normal" style:font-weight-complex="normal" fo:font-size="9pt" style:font-size-asian="9pt" style:font-size-complex="9pt"/>
    </style:style>
    <style:style style:name="T108" style:parent-style-name="Hypertextovýodkaz" style:family="text">
      <style:text-properties fo:font-size="9pt" style:font-size-asian="9pt" style:font-size-complex="9pt"/>
    </style:style>
    <style:style style:name="T109" style:parent-style-name="Hypertextovýodkaz" style:family="text">
      <style:text-properties fo:font-size="9pt" style:font-size-asian="9pt" style:font-size-complex="9pt"/>
    </style:style>
    <style:style style:name="T110" style:parent-style-name="Standardnípísmoodstavce" style:family="text">
      <style:text-properties fo:font-size="9pt" style:font-size-asian="9pt" style:font-size-complex="9pt"/>
    </style:style>
    <style:style style:name="T111" style:parent-style-name="Standardnípísmoodstavce" style:family="text">
      <style:text-properties fo:font-size="9pt" style:font-size-asian="9pt" style:font-size-complex="9pt"/>
    </style:style>
    <style:style style:name="P112"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13" style:parent-style-name="Hypertextovýodkaz" style:family="text">
      <style:text-properties fo:font-size="9pt" style:font-size-asian="9pt" style:font-size-complex="9pt"/>
    </style:style>
    <style:style style:name="T114" style:parent-style-name="Standardnípísmoodstavce" style:family="text">
      <style:text-properties fo:font-weight="normal" style:font-weight-asian="normal" style:font-weight-complex="normal" fo:font-size="9pt" style:font-size-asian="9pt" style:font-size-complex="9pt"/>
    </style:style>
    <style:style style:name="T115" style:parent-style-name="Hypertextovýodkaz" style:family="text">
      <style:text-properties fo:font-size="9pt" style:font-size-asian="9pt" style:font-size-complex="9pt"/>
    </style:style>
    <style:style style:name="T116" style:parent-style-name="Standardnípísmoodstavce" style:family="text">
      <style:text-properties fo:font-size="9pt" style:font-size-asian="9pt" style:font-size-complex="9pt"/>
    </style:style>
    <style:style style:name="T117" style:parent-style-name="Standardnípísmoodstavce" style:family="text">
      <style:text-properties fo:font-size="9pt" style:font-size-asian="9pt" style:font-size-complex="9pt"/>
    </style:style>
    <style:style style:name="P118"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19" style:parent-style-name="Hypertextovýodkaz" style:family="text">
      <style:text-properties fo:font-size="9pt" style:font-size-asian="9pt" style:font-size-complex="9pt"/>
    </style:style>
    <style:style style:name="T120" style:parent-style-name="Standardnípísmoodstavce" style:family="text">
      <style:text-properties fo:font-weight="normal" style:font-weight-asian="normal" style:font-weight-complex="normal" fo:font-size="9pt" style:font-size-asian="9pt" style:font-size-complex="9pt"/>
    </style:style>
    <style:style style:name="T121" style:parent-style-name="Hypertextovýodkaz" style:family="text">
      <style:text-properties fo:font-size="9pt" style:font-size-asian="9pt" style:font-size-complex="9pt"/>
    </style:style>
    <style:style style:name="T122" style:parent-style-name="Standardnípísmoodstavce" style:family="text">
      <style:text-properties fo:font-size="9pt" style:font-size-asian="9pt" style:font-size-complex="9pt"/>
    </style:style>
    <style:style style:name="T123" style:parent-style-name="Standardnípísmoodstavce" style:family="text">
      <style:text-properties fo:font-size="9pt" style:font-size-asian="9pt" style:font-size-complex="9pt"/>
    </style:style>
    <style:style style:name="P124"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25" style:parent-style-name="Hypertextovýodkaz" style:family="text">
      <style:text-properties fo:font-size="9pt" style:font-size-asian="9pt" style:font-size-complex="9pt"/>
    </style:style>
    <style:style style:name="T126" style:parent-style-name="Standardnípísmoodstavce" style:family="text">
      <style:text-properties fo:font-weight="normal" style:font-weight-asian="normal" style:font-weight-complex="normal" fo:font-size="9pt" style:font-size-asian="9pt" style:font-size-complex="9pt"/>
    </style:style>
    <style:style style:name="T127" style:parent-style-name="Hypertextovýodkaz" style:family="text">
      <style:text-properties fo:font-size="9pt" style:font-size-asian="9pt" style:font-size-complex="9pt"/>
    </style:style>
    <style:style style:name="T128" style:parent-style-name="Standardnípísmoodstavce" style:family="text">
      <style:text-properties fo:font-size="9pt" style:font-size-asian="9pt" style:font-size-complex="9pt"/>
    </style:style>
    <style:style style:name="T129" style:parent-style-name="Standardnípísmoodstavce" style:family="text">
      <style:text-properties fo:font-size="9pt" style:font-size-asian="9pt" style:font-size-complex="9pt"/>
    </style:style>
    <style:style style:name="P130"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31" style:parent-style-name="Hypertextovýodkaz" style:family="text">
      <style:text-properties fo:font-size="9pt" style:font-size-asian="9pt" style:font-size-complex="9pt"/>
    </style:style>
    <style:style style:name="T132" style:parent-style-name="Standardnípísmoodstavce" style:family="text">
      <style:text-properties fo:font-weight="normal" style:font-weight-asian="normal" style:font-weight-complex="normal" fo:font-size="9pt" style:font-size-asian="9pt" style:font-size-complex="9pt"/>
    </style:style>
    <style:style style:name="T133" style:parent-style-name="Hypertextovýodkaz" style:family="text">
      <style:text-properties fo:font-size="9pt" style:font-size-asian="9pt" style:font-size-complex="9pt"/>
    </style:style>
    <style:style style:name="T134" style:parent-style-name="Hypertextovýodkaz" style:family="text">
      <style:text-properties fo:font-size="9pt" style:font-size-asian="9pt" style:font-size-complex="9pt"/>
    </style:style>
    <style:style style:name="T135" style:parent-style-name="Standardnípísmoodstavce" style:family="text">
      <style:text-properties fo:font-size="9pt" style:font-size-asian="9pt" style:font-size-complex="9pt"/>
    </style:style>
    <style:style style:name="T136" style:parent-style-name="Standardnípísmoodstavce" style:family="text">
      <style:text-properties fo:font-size="9pt" style:font-size-asian="9pt" style:font-size-complex="9pt"/>
    </style:style>
    <style:style style:name="P137" style:parent-style-name="Obsah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138" style:parent-style-name="Hypertextovýodkaz" style:family="text">
      <style:text-properties fo:font-size="9pt" style:font-size-asian="9pt" style:font-size-complex="9pt"/>
    </style:style>
    <style:style style:name="T139" style:parent-style-name="Standardnípísmoodstavce" style:family="text">
      <style:text-properties fo:font-size="9pt" style:font-size-asian="9pt" style:font-size-complex="9pt"/>
    </style:style>
    <style:style style:name="T140" style:parent-style-name="Standardnípísmoodstavce" style:family="text">
      <style:text-properties fo:font-size="9pt" style:font-size-asian="9pt" style:font-size-complex="9pt"/>
    </style:style>
    <style:style style:name="T141" style:parent-style-name="Standardnípísmoodstavce" style:family="text">
      <style:text-properties fo:font-size="9pt" style:font-size-asian="9pt" style:font-size-complex="9pt"/>
    </style:style>
    <style:style style:name="P142" style:parent-style-name="Obsah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143" style:parent-style-name="Hypertextovýodkaz" style:family="text">
      <style:text-properties fo:font-size="9pt" style:font-size-asian="9pt" style:font-size-complex="9pt"/>
    </style:style>
    <style:style style:name="T144" style:parent-style-name="Standardnípísmoodstavce" style:family="text">
      <style:text-properties fo:font-weight="normal" style:font-weight-asian="normal" style:font-weight-complex="normal" fo:font-size="9pt" style:font-size-asian="9pt" style:font-size-complex="9pt"/>
    </style:style>
    <style:style style:name="T145" style:parent-style-name="Hypertextovýodkaz" style:family="text">
      <style:text-properties fo:font-size="9pt" style:font-size-asian="9pt" style:font-size-complex="9pt"/>
    </style:style>
    <style:style style:name="T146" style:parent-style-name="Standardnípísmoodstavce" style:family="text">
      <style:text-properties fo:font-size="9pt" style:font-size-asian="9pt" style:font-size-complex="9pt"/>
    </style:style>
    <style:style style:name="T147" style:parent-style-name="Standardnípísmoodstavce" style:family="text">
      <style:text-properties fo:font-size="9pt" style:font-size-asian="9pt" style:font-size-complex="9pt"/>
    </style:style>
    <style:style style:name="P148" style:parent-style-name="Obsah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149" style:parent-style-name="Hypertextovýodkaz" style:family="text">
      <style:text-properties fo:font-size="9pt" style:font-size-asian="9pt" style:font-size-complex="9pt"/>
    </style:style>
    <style:style style:name="T150" style:parent-style-name="Standardnípísmoodstavce" style:family="text">
      <style:text-properties fo:font-size="9pt" style:font-size-asian="9pt" style:font-size-complex="9pt"/>
    </style:style>
    <style:style style:name="T151" style:parent-style-name="Standardnípísmoodstavce" style:family="text">
      <style:text-properties fo:font-size="9pt" style:font-size-asian="9pt" style:font-size-complex="9pt"/>
    </style:style>
    <style:style style:name="T152" style:parent-style-name="Standardnípísmoodstavce" style:family="text">
      <style:text-properties fo:font-size="9pt" style:font-size-asian="9pt" style:font-size-complex="9pt"/>
    </style:style>
    <style:style style:name="P153" style:parent-style-name="Obsah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154" style:parent-style-name="Hypertextovýodkaz" style:family="text">
      <style:text-properties fo:font-size="9pt" style:font-size-asian="9pt" style:font-size-complex="9pt"/>
    </style:style>
    <style:style style:name="T155" style:parent-style-name="Standardnípísmoodstavce" style:family="text">
      <style:text-properties fo:font-weight="normal" style:font-weight-asian="normal" style:font-weight-complex="normal" fo:font-size="9pt" style:font-size-asian="9pt" style:font-size-complex="9pt"/>
    </style:style>
    <style:style style:name="T156" style:parent-style-name="Hypertextovýodkaz" style:family="text">
      <style:text-properties fo:font-size="9pt" style:font-size-asian="9pt" style:font-size-complex="9pt"/>
    </style:style>
    <style:style style:name="T157" style:parent-style-name="Standardnípísmoodstavce" style:family="text">
      <style:text-properties fo:font-size="9pt" style:font-size-asian="9pt" style:font-size-complex="9pt"/>
    </style:style>
    <style:style style:name="T158" style:parent-style-name="Standardnípísmoodstavce" style:family="text">
      <style:text-properties fo:font-size="9pt" style:font-size-asian="9pt" style:font-size-complex="9pt"/>
    </style:style>
    <style:style style:name="P159" style:parent-style-name="Obsah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160" style:parent-style-name="Hypertextovýodkaz" style:family="text">
      <style:text-properties fo:font-size="9pt" style:font-size-asian="9pt" style:font-size-complex="9pt"/>
    </style:style>
    <style:style style:name="T161" style:parent-style-name="Standardnípísmoodstavce" style:family="text">
      <style:text-properties fo:font-size="9pt" style:font-size-asian="9pt" style:font-size-complex="9pt"/>
    </style:style>
    <style:style style:name="T162" style:parent-style-name="Standardnípísmoodstavce" style:family="text">
      <style:text-properties fo:font-size="9pt" style:font-size-asian="9pt" style:font-size-complex="9pt"/>
    </style:style>
    <style:style style:name="P163" style:parent-style-name="Obsah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164" style:parent-style-name="Hypertextovýodkaz" style:family="text">
      <style:text-properties fo:font-size="9pt" style:font-size-asian="9pt" style:font-size-complex="9pt"/>
    </style:style>
    <style:style style:name="T165" style:parent-style-name="Standardnípísmoodstavce" style:family="text">
      <style:text-properties fo:font-weight="normal" style:font-weight-asian="normal" style:font-weight-complex="normal" fo:font-size="9pt" style:font-size-asian="9pt" style:font-size-complex="9pt"/>
    </style:style>
    <style:style style:name="T166" style:parent-style-name="Hypertextovýodkaz" style:family="text">
      <style:text-properties fo:font-size="9pt" style:font-size-asian="9pt" style:font-size-complex="9pt"/>
    </style:style>
    <style:style style:name="T167" style:parent-style-name="Hypertextovýodkaz" style:family="text">
      <style:text-properties fo:font-size="9pt" style:font-size-asian="9pt" style:font-size-complex="9pt"/>
    </style:style>
    <style:style style:name="T168" style:parent-style-name="Standardnípísmoodstavce" style:family="text">
      <style:text-properties fo:font-size="9pt" style:font-size-asian="9pt" style:font-size-complex="9pt"/>
    </style:style>
    <style:style style:name="T169" style:parent-style-name="Standardnípísmoodstavce" style:family="text">
      <style:text-properties fo:font-size="9pt" style:font-size-asian="9pt" style:font-size-complex="9pt"/>
    </style:style>
    <style:style style:name="P170" style:parent-style-name="Obsah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171" style:parent-style-name="Hypertextovýodkaz" style:family="text">
      <style:text-properties fo:font-size="9pt" style:font-size-asian="9pt" style:font-size-complex="9pt"/>
    </style:style>
    <style:style style:name="T172" style:parent-style-name="Standardnípísmoodstavce" style:family="text">
      <style:text-properties fo:font-weight="normal" style:font-weight-asian="normal" style:font-weight-complex="normal" fo:font-size="9pt" style:font-size-asian="9pt" style:font-size-complex="9pt"/>
    </style:style>
    <style:style style:name="T173" style:parent-style-name="Hypertextovýodkaz" style:family="text">
      <style:text-properties fo:font-size="9pt" style:font-size-asian="9pt" style:font-size-complex="9pt"/>
    </style:style>
    <style:style style:name="T174" style:parent-style-name="Standardnípísmoodstavce" style:family="text">
      <style:text-properties fo:font-size="9pt" style:font-size-asian="9pt" style:font-size-complex="9pt"/>
    </style:style>
    <style:style style:name="T175" style:parent-style-name="Standardnípísmoodstavce" style:family="text">
      <style:text-properties fo:font-size="9pt" style:font-size-asian="9pt" style:font-size-complex="9pt"/>
    </style:style>
    <style:style style:name="P176" style:parent-style-name="Obsah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177" style:parent-style-name="Hypertextovýodkaz" style:family="text">
      <style:text-properties fo:font-size="9pt" style:font-size-asian="9pt" style:font-size-complex="9pt"/>
    </style:style>
    <style:style style:name="T178" style:parent-style-name="Standardnípísmoodstavce" style:family="text">
      <style:text-properties fo:font-weight="normal" style:font-weight-asian="normal" style:font-weight-complex="normal" fo:font-size="9pt" style:font-size-asian="9pt" style:font-size-complex="9pt"/>
    </style:style>
    <style:style style:name="T179" style:parent-style-name="Hypertextovýodkaz" style:family="text">
      <style:text-properties fo:font-size="9pt" style:font-size-asian="9pt" style:font-size-complex="9pt"/>
    </style:style>
    <style:style style:name="T180" style:parent-style-name="Hypertextovýodkaz" style:family="text">
      <style:text-properties fo:font-size="9pt" style:font-size-asian="9pt" style:font-size-complex="9pt"/>
    </style:style>
    <style:style style:name="T181" style:parent-style-name="Standardnípísmoodstavce" style:family="text">
      <style:text-properties fo:font-size="9pt" style:font-size-asian="9pt" style:font-size-complex="9pt"/>
    </style:style>
    <style:style style:name="T182" style:parent-style-name="Standardnípísmoodstavce" style:family="text">
      <style:text-properties fo:font-size="9pt" style:font-size-asian="9pt" style:font-size-complex="9pt"/>
    </style:style>
    <style:style style:name="P183" style:parent-style-name="Obsah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184" style:parent-style-name="Hypertextovýodkaz" style:family="text">
      <style:text-properties fo:font-size="9pt" style:font-size-asian="9pt" style:font-size-complex="9pt"/>
    </style:style>
    <style:style style:name="T185" style:parent-style-name="Standardnípísmoodstavce" style:family="text">
      <style:text-properties fo:font-weight="normal" style:font-weight-asian="normal" style:font-weight-complex="normal" fo:font-size="9pt" style:font-size-asian="9pt" style:font-size-complex="9pt"/>
    </style:style>
    <style:style style:name="T186" style:parent-style-name="Hypertextovýodkaz" style:family="text">
      <style:text-properties fo:font-size="9pt" style:font-size-asian="9pt" style:font-size-complex="9pt"/>
    </style:style>
    <style:style style:name="T187" style:parent-style-name="Standardnípísmoodstavce" style:family="text">
      <style:text-properties fo:font-size="9pt" style:font-size-asian="9pt" style:font-size-complex="9pt"/>
    </style:style>
    <style:style style:name="T188" style:parent-style-name="Standardnípísmoodstavce" style:family="text">
      <style:text-properties fo:font-size="9pt" style:font-size-asian="9pt" style:font-size-complex="9pt"/>
    </style:style>
    <style:style style:name="P189" style:parent-style-name="Obsah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190" style:parent-style-name="Hypertextovýodkaz" style:family="text">
      <style:text-properties fo:font-size="9pt" style:font-size-asian="9pt" style:font-size-complex="9pt"/>
    </style:style>
    <style:style style:name="T191" style:parent-style-name="Standardnípísmoodstavce" style:family="text">
      <style:text-properties fo:font-size="9pt" style:font-size-asian="9pt" style:font-size-complex="9pt"/>
    </style:style>
    <style:style style:name="T192" style:parent-style-name="Standardnípísmoodstavce" style:family="text">
      <style:text-properties fo:font-size="9pt" style:font-size-asian="9pt" style:font-size-complex="9pt"/>
    </style:style>
    <style:style style:name="P193" style:parent-style-name="Obsah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P194" style:parent-style-name="Obsah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P195" style:parent-style-name="Můjnadpis1" style:family="paragraph">
      <style:paragraph-properties fo:margin-left="0.2479in">
        <style:tab-stops/>
      </style:paragraph-properties>
    </style:style>
    <style:style style:name="P196" style:parent-style-name="Můjnadpis1" style:family="paragraph"/>
    <style:style style:name="P197" style:parent-style-name="Normální" style:family="paragraph">
      <style:text-properties style:font-name="Times New Roman" fo:font-size="12pt" style:font-size-asian="12pt" style:font-size-complex="12pt"/>
    </style:style>
    <style:style style:name="P198" style:parent-style-name="Normální" style:family="paragraph">
      <style:paragraph-properties fo:margin-bottom="0in" fo:line-height="150%"/>
      <style:text-properties style:font-name="Times New Roman" fo:font-size="12pt" style:font-size-asian="12pt" style:font-size-complex="12pt"/>
    </style:style>
    <style:style style:name="P199" style:parent-style-name="Můjnadpis1" style:family="paragraph"/>
    <style:style style:name="P200" style:parent-style-name="MojenormalTNR12" style:family="paragraph"/>
    <style:style style:name="P201" style:parent-style-name="MojenormalTNR12" style:family="paragraph"/>
    <style:style style:name="P202" style:parent-style-name="MojenormalTNR12" style:family="paragraph"/>
    <style:style style:name="P203" style:parent-style-name="MojenormalTNR12" style:family="paragraph"/>
    <style:style style:name="P204" style:parent-style-name="MojenormalTNR12" style:family="paragraph"/>
    <style:style style:name="P205" style:parent-style-name="MojenormalTNR12" style:family="paragraph"/>
    <style:style style:name="P206" style:parent-style-name="MojenormalTNR12" style:family="paragraph"/>
    <style:style style:name="P207" style:parent-style-name="MojenormalTNR12" style:family="paragraph"/>
    <style:style style:name="P208" style:parent-style-name="MojenormalTNR12" style:family="paragraph"/>
    <style:style style:name="P209" style:parent-style-name="MojenormalTNR12" style:family="paragraph"/>
    <style:style style:name="P210" style:parent-style-name="MojenormalTNR12" style:family="paragraph">
      <style:paragraph-properties fo:margin-left="0.25in">
        <style:tab-stops/>
      </style:paragraph-properties>
    </style:style>
    <style:style style:name="P211" style:parent-style-name="MojenormalTNR12" style:family="paragraph">
      <style:paragraph-properties fo:margin-left="0.25in">
        <style:tab-stops/>
      </style:paragraph-properties>
    </style:style>
    <style:style style:name="P212" style:parent-style-name="Můjnadpis1" style:family="paragraph"/>
    <style:style style:name="P213" style:parent-style-name="MojenormalTNR12" style:family="paragraph"/>
    <style:style style:name="P214" style:parent-style-name="MojenormalTNR12" style:family="paragraph"/>
    <style:style style:name="P215" style:parent-style-name="MojenormalTNR12" style:family="paragraph"/>
    <style:style style:name="P216" style:parent-style-name="MojenormalTNR12" style:family="paragraph"/>
    <style:style style:name="P217" style:parent-style-name="MojenormalTNR12" style:family="paragraph"/>
    <style:style style:name="P218" style:parent-style-name="MojenormalTNR12" style:family="paragraph"/>
    <style:style style:name="P219" style:parent-style-name="Můjnadpis1" style:family="paragraph"/>
    <style:style style:name="P220" style:parent-style-name="MojenormalTNR12" style:family="paragraph"/>
    <style:style style:name="P221" style:parent-style-name="MojenormalTNR12" style:family="paragraph"/>
    <style:style style:name="P222" style:parent-style-name="Můjnadpis1" style:family="paragraph"/>
    <style:style style:name="P223" style:parent-style-name="MojenormalTNR12" style:family="paragraph"/>
    <style:style style:name="P224" style:parent-style-name="MojenormalTNR12" style:family="paragraph"/>
    <style:style style:name="P225" style:parent-style-name="MojenormalTNR12" style:family="paragraph"/>
    <style:style style:name="P226" style:parent-style-name="MojenormalTNR12" style:family="paragraph"/>
    <style:style style:name="P227" style:parent-style-name="MojenormalTNR12" style:family="paragraph"/>
    <style:style style:name="P228" style:parent-style-name="MojenormalTNR12" style:family="paragraph"/>
    <style:style style:name="P229" style:parent-style-name="Můjnadpis1" style:family="paragraph"/>
    <style:style style:name="P230" style:parent-style-name="MojenormalTNR12" style:family="paragraph"/>
    <style:style style:name="P231" style:parent-style-name="MojenormalTNR12" style:family="paragraph"/>
    <style:style style:name="P232" style:parent-style-name="MojenormalTNR12" style:family="paragraph"/>
    <style:style style:name="P233" style:parent-style-name="MojenormalTNR12" style:family="paragraph"/>
    <style:style style:name="P234" style:parent-style-name="MojenormalTNR12" style:family="paragraph"/>
    <style:style style:name="P235" style:parent-style-name="MojenormalTNR12" style:family="paragraph"/>
    <style:style style:name="P236" style:parent-style-name="MojenormalTNR12" style:family="paragraph"/>
    <style:style style:name="P237" style:parent-style-name="MojenormalTNR12" style:family="paragraph"/>
    <style:style style:name="P238" style:parent-style-name="MojenormalTNR12" style:family="paragraph"/>
    <style:style style:name="P239" style:parent-style-name="MojenormalTNR12" style:family="paragraph"/>
    <style:style style:name="P240" style:parent-style-name="MojenormalTNR12" style:family="paragraph"/>
    <style:style style:name="P241" style:parent-style-name="MojenormalTNR12" style:family="paragraph"/>
    <style:style style:name="P242" style:parent-style-name="Normální" style:family="paragraph">
      <style:paragraph-properties fo:text-align="justify" fo:margin-left="0.4923in">
        <style:tab-stops/>
      </style:paragraph-properties>
      <style:text-properties fo:font-style="italic" style:font-style-asian="italic" style:font-size-complex="12pt"/>
    </style:style>
    <style:style style:name="P243" style:parent-style-name="MojenormalTNR12" style:family="paragraph"/>
    <style:style style:name="P244" style:parent-style-name="MojenormalTNR12" style:family="paragraph"/>
    <style:style style:name="P245" style:parent-style-name="MojenormalTNR12" style:family="paragraph"/>
    <style:style style:name="P246" style:parent-style-name="MojenormalTNR12" style:family="paragraph"/>
    <style:style style:name="P247" style:parent-style-name="MojenormalTNR12" style:family="paragraph"/>
    <style:style style:name="P248" style:parent-style-name="Odstavecseseznamem" style:family="paragraph">
      <style:paragraph-properties fo:margin-bottom="0in" fo:line-height="150%" fo:margin-left="0.4958in" fo:text-indent="-0.2479in">
        <style:tab-stops/>
      </style:paragraph-properties>
      <style:text-properties style:font-name="Times New Roman" fo:font-size="12pt" style:font-size-asian="12pt" style:font-size-complex="12pt"/>
    </style:style>
    <style:style style:name="P249" style:parent-style-name="Odstavecseseznamem" style:family="paragraph">
      <style:paragraph-properties fo:margin-bottom="0in" fo:line-height="150%" fo:margin-left="0.4958in" fo:text-indent="-0.2479in">
        <style:tab-stops/>
      </style:paragraph-properties>
      <style:text-properties style:font-name="Times New Roman" fo:font-size="12pt" style:font-size-asian="12pt" style:font-size-complex="12pt"/>
    </style:style>
    <style:style style:name="P250" style:parent-style-name="Můjnadpis1" style:family="paragraph"/>
    <style:style style:name="P251" style:parent-style-name="MojenormalTNR12" style:family="paragraph"/>
    <style:style style:name="P252" style:parent-style-name="MojenormalTNR12" style:family="paragraph"/>
    <style:style style:name="P253" style:parent-style-name="MojenormalTNR12" style:family="paragraph"/>
    <style:style style:name="P254" style:parent-style-name="MojenormalTNR12" style:family="paragraph"/>
    <style:style style:name="P255" style:parent-style-name="MojenormalTNR12" style:family="paragraph"/>
    <style:style style:name="P256" style:parent-style-name="MojenormalTNR12" style:family="paragraph">
      <style:paragraph-properties fo:text-align="start"/>
    </style:style>
    <style:style style:name="P257" style:parent-style-name="Normální"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258" style:parent-style-name="Normální" style:family="paragraph">
      <style:paragraph-properties fo:text-align="center" fo:margin-bottom="0in" fo:line-height="150%"/>
      <style:text-properties style:font-name="Times New Roman" fo:font-weight="bold" style:font-weight-asian="bold" fo:font-size="8pt" style:font-size-asian="8pt" style:font-size-complex="8pt"/>
    </style:style>
    <style:style style:name="P259" style:parent-style-name="Normální" style:family="paragraph">
      <style:paragraph-properties fo:margin-bottom="0in" fo:line-height="150%"/>
    </style:style>
    <style:style style:name="T260" style:parent-style-name="Standardnípísmoodstavce" style:family="text">
      <style:text-properties style:font-name="Times New Roman" fo:font-weight="bold" style:font-weight-asian="bold" fo:font-size="12pt" style:font-size-asian="12pt" style:font-size-complex="12pt"/>
    </style:style>
    <style:style style:name="T261" style:parent-style-name="Standardnípísmoodstavce" style:family="text">
      <style:text-properties style:font-name="Times New Roman" fo:font-size="12pt" style:font-size-asian="12pt" style:font-size-complex="12pt"/>
    </style:style>
    <style:style style:name="T262" style:parent-style-name="Standardnípísmoodstavce" style:family="text">
      <style:text-properties style:font-name="Times New Roman" fo:font-size="12pt" style:font-size-asian="12pt" style:font-size-complex="12pt"/>
    </style:style>
    <style:style style:name="P263" style:parent-style-name="Normální" style:family="paragraph">
      <style:paragraph-properties fo:margin-bottom="0in" fo:line-height="150%"/>
      <style:text-properties style:font-name="Times New Roman" fo:font-size="12pt" style:font-size-asian="12pt" style:font-size-complex="12pt"/>
    </style:style>
    <style:style style:name="P264" style:parent-style-name="Normální" style:family="paragraph">
      <style:paragraph-properties fo:margin-bottom="0in" fo:line-height="150%"/>
    </style:style>
    <style:style style:name="T265" style:parent-style-name="Standardnípísmoodstavce" style:family="text">
      <style:text-properties style:font-name="Times New Roman" fo:font-weight="bold" style:font-weight-asian="bold" fo:font-size="12pt" style:font-size-asian="12pt" style:font-size-complex="12pt"/>
    </style:style>
    <style:style style:name="T266" style:parent-style-name="Standardnípísmoodstavce" style:family="text">
      <style:text-properties style:font-name="Times New Roman" fo:font-size="12pt" style:font-size-asian="12pt" style:font-size-complex="12pt"/>
    </style:style>
    <style:style style:name="P267" style:parent-style-name="Normální" style:family="paragraph">
      <style:paragraph-properties fo:margin-bottom="0in" fo:line-height="150%"/>
      <style:text-properties style:font-name="Times New Roman" fo:font-size="12pt" style:font-size-asian="12pt" style:font-size-complex="12pt"/>
    </style:style>
    <style:style style:name="P268" style:parent-style-name="Normální"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269" style:parent-style-name="Normální" style:family="paragraph">
      <style:paragraph-properties fo:margin-top="0.0694in" fo:margin-bottom="0.0694in" fo:line-height="150%"/>
      <style:text-properties style:font-name="Times New Roman" fo:font-size="12pt" style:font-size-asian="12pt" style:font-size-complex="12pt"/>
    </style:style>
    <style:style style:name="P270" style:parent-style-name="Normální" style:family="paragraph">
      <style:paragraph-properties fo:line-height="100%"/>
    </style:style>
    <style:style style:name="T271" style:parent-style-name="Standardnípísmoodstavce" style:family="text">
      <style:text-properties style:font-name="Times New Roman" fo:font-weight="bold" style:font-weight-asian="bold"/>
    </style:style>
    <style:style style:name="T272" style:parent-style-name="Standardnípísmoodstavce" style:family="text">
      <style:text-properties style:font-name="Times New Roman"/>
    </style:style>
    <style:style style:name="P273" style:parent-style-name="Normální" style:family="paragraph">
      <style:paragraph-properties fo:line-height="100%"/>
      <style:text-properties style:font-name="Times New Roman"/>
    </style:style>
    <style:style style:name="P274" style:parent-style-name="Normální" style:family="paragraph">
      <style:paragraph-properties fo:line-height="100%"/>
      <style:text-properties style:font-name="Times New Roman"/>
    </style:style>
    <style:style style:name="P275" style:parent-style-name="Normální" style:family="paragraph">
      <style:paragraph-properties fo:line-height="100%"/>
      <style:text-properties style:font-name="Times New Roman"/>
    </style:style>
    <style:style style:name="P276" style:parent-style-name="Normální" style:family="paragraph">
      <style:paragraph-properties fo:line-height="100%"/>
      <style:text-properties style:font-name="Times New Roman"/>
    </style:style>
    <style:style style:name="P277" style:parent-style-name="Normální" style:family="paragraph">
      <style:paragraph-properties fo:line-height="100%"/>
      <style:text-properties style:font-name="Times New Roman" fo:font-weight="bold" style:font-weight-asian="bold"/>
    </style:style>
    <style:style style:name="P278" style:parent-style-name="Normální" style:family="paragraph">
      <style:paragraph-properties fo:line-height="100%"/>
      <style:text-properties style:font-name="Times New Roman"/>
    </style:style>
    <style:style style:name="P279" style:parent-style-name="Normální" style:family="paragraph">
      <style:paragraph-properties fo:line-height="100%"/>
      <style:text-properties style:font-name="Times New Roman"/>
    </style:style>
    <style:style style:name="P280" style:parent-style-name="Normální" style:family="paragraph">
      <style:paragraph-properties fo:line-height="100%"/>
      <style:text-properties style:font-name="Times New Roman"/>
    </style:style>
    <style:style style:name="P281" style:parent-style-name="Normální" style:family="paragraph">
      <style:paragraph-properties fo:line-height="100%"/>
      <style:text-properties style:font-name="Times New Roman" fo:font-weight="bold" style:font-weight-asian="bold"/>
    </style:style>
    <style:style style:name="P282" style:parent-style-name="Normální" style:family="paragraph">
      <style:paragraph-properties fo:margin-bottom="0in" fo:line-height="150%"/>
    </style:style>
    <style:style style:name="T283" style:parent-style-name="Standardnípísmoodstavce" style:family="text">
      <style:text-properties style:font-name="Times New Roman" fo:font-weight="bold" style:font-weight-asian="bold"/>
    </style:style>
    <style:style style:name="T284" style:parent-style-name="Standardnípísmoodstavce" style:family="text">
      <style:text-properties style:font-name="Times New Roman"/>
    </style:style>
    <style:style style:name="P285" style:parent-style-name="Normální" style:family="paragraph">
      <style:paragraph-properties fo:margin-bottom="0in" fo:line-height="150%"/>
    </style:style>
    <style:style style:name="T286" style:parent-style-name="Standardnípísmoodstavce" style:family="text">
      <style:text-properties style:font-name="Times New Roman" fo:font-weight="bold" style:font-weight-asian="bold"/>
    </style:style>
    <style:style style:name="T287" style:parent-style-name="Standardnípísmoodstavce" style:family="text">
      <style:text-properties style:font-name="Times New Roman" fo:font-weight="bold" style:font-weight-asian="bold"/>
    </style:style>
    <style:style style:name="T288" style:parent-style-name="Standardnípísmoodstavce" style:family="text">
      <style:text-properties style:font-name="Times New Roman"/>
    </style:style>
    <style:style style:name="P289" style:parent-style-name="Normální" style:family="paragraph">
      <style:paragraph-properties fo:margin-bottom="0in" fo:line-height="150%"/>
    </style:style>
    <style:style style:name="T290" style:parent-style-name="Standardnípísmoodstavce" style:family="text">
      <style:text-properties style:font-name="Times New Roman" fo:font-weight="bold" style:font-weight-asian="bold"/>
    </style:style>
    <style:style style:name="T291" style:parent-style-name="Standardnípísmoodstavce" style:family="text">
      <style:text-properties style:font-name="Times New Roman"/>
    </style:style>
    <style:style style:name="P292" style:parent-style-name="Normální" style:family="paragraph">
      <style:paragraph-properties fo:margin-bottom="0in" fo:line-height="150%"/>
      <style:text-properties style:font-name="Times New Roman"/>
    </style:style>
    <style:style style:name="P293" style:parent-style-name="Normální" style:family="paragraph">
      <style:paragraph-properties fo:margin-bottom="0in" fo:line-height="150%"/>
      <style:text-properties style:font-name="Times New Roman" fo:font-weight="bold" style:font-weight-asian="bold"/>
    </style:style>
    <style:style style:name="P294" style:parent-style-name="Normální" style:family="paragraph">
      <style:paragraph-properties fo:margin-bottom="0in" fo:line-height="150%"/>
      <style:text-properties style:font-name="Times New Roman"/>
    </style:style>
    <style:style style:name="P295" style:parent-style-name="Normální" style:family="paragraph">
      <style:paragraph-properties fo:margin-bottom="0in" fo:line-height="150%"/>
      <style:text-properties style:font-name="Times New Roman"/>
    </style:style>
    <style:style style:name="P296" style:parent-style-name="Normální" style:family="paragraph">
      <style:paragraph-properties fo:margin-bottom="0in" fo:line-height="150%"/>
      <style:text-properties style:font-name="Times New Roman"/>
    </style:style>
    <style:style style:name="P297" style:parent-style-name="Normální" style:family="paragraph">
      <style:paragraph-properties fo:margin-bottom="0in" fo:line-height="150%"/>
      <style:text-properties style:font-name="Times New Roman"/>
    </style:style>
    <style:style style:name="P298" style:parent-style-name="Normální" style:family="paragraph">
      <style:paragraph-properties fo:margin-bottom="0in" fo:line-height="150%"/>
      <style:text-properties style:font-name="Times New Roman"/>
    </style:style>
    <style:style style:name="P299" style:parent-style-name="Normální" style:family="paragraph">
      <style:paragraph-properties fo:margin-bottom="0in" fo:line-height="150%"/>
      <style:text-properties style:font-name="Times New Roman"/>
    </style:style>
    <style:style style:name="P300" style:parent-style-name="Normální" style:family="paragraph">
      <style:paragraph-properties fo:margin-bottom="0in"/>
      <style:text-properties style:font-name="Times New Roman" fo:font-weight="bold" style:font-weight-asian="bold"/>
    </style:style>
    <style:style style:name="P301" style:parent-style-name="Normální" style:family="paragraph">
      <style:paragraph-properties fo:margin-bottom="0in"/>
      <style:text-properties style:font-name="Times New Roman"/>
    </style:style>
    <style:style style:name="P302" style:parent-style-name="Normální" style:family="paragraph">
      <style:paragraph-properties fo:margin-bottom="0in" fo:line-height="150%"/>
      <style:text-properties style:font-name="Times New Roman" fo:font-weight="bold" style:font-weight-asian="bold"/>
    </style:style>
    <style:style style:name="P303" style:parent-style-name="Normální" style:family="paragraph">
      <style:paragraph-properties fo:margin-bottom="0in" fo:line-height="150%"/>
      <style:text-properties style:font-name="Times New Roman" fo:font-weight="bold" style:font-weight-asian="bold"/>
    </style:style>
    <style:style style:name="P304" style:parent-style-name="Normální" style:family="paragraph">
      <style:paragraph-properties fo:margin-bottom="0in" fo:line-height="150%"/>
      <style:text-properties style:font-name="Times New Roman" fo:font-weight="bold" style:font-weight-asian="bold" fo:font-size="8pt" style:font-size-asian="8pt" style:font-size-complex="8pt"/>
    </style:style>
    <style:style style:name="P305" style:parent-style-name="Normální" style:family="paragraph">
      <style:paragraph-properties fo:margin-bottom="0in" fo:line-height="150%"/>
      <style:text-properties style:font-name="Times New Roman"/>
    </style:style>
    <style:style style:name="P306" style:parent-style-name="Normální" style:family="paragraph">
      <style:paragraph-properties fo:margin-bottom="0in" fo:line-height="150%"/>
      <style:text-properties style:font-name="Times New Roman"/>
    </style:style>
    <style:style style:name="P307" style:parent-style-name="Můjnadpis1" style:family="paragraph"/>
    <style:style style:name="P308" style:parent-style-name="MojenormalTNR12" style:family="paragraph"/>
    <style:style style:name="P309" style:parent-style-name="MojenormalTNR12" style:family="paragraph"/>
    <style:style style:name="P310" style:parent-style-name="Můjnadpis1" style:family="paragraph"/>
    <style:style style:name="P311" style:parent-style-name="Odstavecseseznamem" style:family="paragraph">
      <style:paragraph-properties fo:margin-bottom="0in" fo:line-height="150%" fo:margin-left="0.4958in" fo:text-indent="-0.2479in">
        <style:tab-stops/>
      </style:paragraph-properties>
      <style:text-properties style:font-name="Times New Roman" fo:font-size="12pt" style:font-size-asian="12pt" style:font-size-complex="12pt"/>
    </style:style>
    <style:style style:name="P312" style:parent-style-name="Odstavecseseznamem" style:family="paragraph">
      <style:paragraph-properties fo:margin-bottom="0in" fo:line-height="150%" fo:margin-left="0.4958in" fo:text-indent="-0.2479in">
        <style:tab-stops/>
      </style:paragraph-properties>
      <style:text-properties style:font-name="Times New Roman" fo:font-size="12pt" style:font-size-asian="12pt" style:font-size-complex="12pt"/>
    </style:style>
    <style:style style:name="P313" style:parent-style-name="Odstavecseseznamem" style:family="paragraph">
      <style:paragraph-properties fo:margin-bottom="0in" fo:line-height="150%" fo:margin-left="0.4958in" fo:text-indent="-0.2479in">
        <style:tab-stops/>
      </style:paragraph-properties>
    </style:style>
    <style:style style:name="T314" style:parent-style-name="Standardnípísmoodstavce" style:family="text">
      <style:text-properties style:font-name="Times New Roman" fo:font-size="12pt" style:font-size-asian="12pt" style:font-size-complex="12pt"/>
    </style:style>
    <style:style style:name="T315" style:parent-style-name="Standardnípísmoodstavce" style:family="text">
      <style:text-properties style:font-name="Times New Roman" fo:font-size="12pt" style:font-size-asian="12pt" style:font-size-complex="12pt"/>
    </style:style>
    <style:style style:name="P316" style:parent-style-name="Odstavecseseznamem" style:family="paragraph">
      <style:paragraph-properties fo:margin-bottom="0in" fo:line-height="150%"/>
      <style:text-properties style:font-name="Times New Roman" fo:font-size="12pt" style:font-size-asian="12pt" style:font-size-complex="12pt"/>
    </style:style>
    <style:style style:name="P317" style:parent-style-name="Odstavecseseznamem" style:family="paragraph">
      <style:paragraph-properties fo:margin-bottom="0in" fo:line-height="150%"/>
      <style:text-properties style:font-name="Times New Roman" fo:font-size="12pt" style:font-size-asian="12pt" style:font-size-complex="12pt"/>
    </style:style>
    <style:style style:name="P318" style:parent-style-name="Odstavecseseznamem" style:family="paragraph">
      <style:paragraph-properties fo:margin-bottom="0in" fo:line-height="150%"/>
      <style:text-properties style:font-name="Times New Roman" fo:font-size="12pt" style:font-size-asian="12pt" style:font-size-complex="12pt"/>
    </style:style>
    <style:style style:name="P319" style:parent-style-name="Odstavecseseznamem" style:family="paragraph">
      <style:paragraph-properties fo:margin-bottom="0in" fo:line-height="150%" fo:margin-left="0.4958in" fo:text-indent="-0.2479in">
        <style:tab-stops/>
      </style:paragraph-properties>
      <style:text-properties style:font-name="Times New Roman" fo:font-size="12pt" style:font-size-asian="12pt" style:font-size-complex="12pt"/>
    </style:style>
    <style:style style:name="P320" style:parent-style-name="Můjnadpis1" style:family="paragraph"/>
    <style:style style:name="P321" style:parent-style-name="MojenormalTNR12" style:family="paragraph"/>
    <style:style style:name="P322" style:parent-style-name="MojenormalTNR12" style:family="paragraph"/>
    <style:style style:name="P323" style:parent-style-name="Odstavecseseznamem" style:family="paragraph">
      <style:paragraph-properties fo:margin-bottom="0in" fo:line-height="150%"/>
      <style:text-properties style:font-name="Times New Roman" fo:font-size="12pt" style:font-size-asian="12pt" style:font-size-complex="12pt"/>
    </style:style>
    <style:style style:name="P324" style:parent-style-name="Odstavecseseznamem" style:family="paragraph">
      <style:paragraph-properties fo:margin-bottom="0in" fo:line-height="150%"/>
      <style:text-properties style:font-name="Times New Roman" fo:font-weight="bold" style:font-weight-asian="bold" fo:font-size="12pt" style:font-size-asian="12pt" style:font-size-complex="12pt"/>
    </style:style>
    <style:style style:name="P325" style:parent-style-name="Můjnadpis1" style:family="paragraph"/>
    <style:style style:name="P326" style:parent-style-name="MojenormalTNR12" style:family="paragraph"/>
    <style:style style:name="P327" style:parent-style-name="MojenormalTNR12" style:family="paragraph"/>
    <style:style style:name="P328" style:parent-style-name="MojenormalTNR12" style:family="paragraph"/>
    <style:style style:name="P329" style:parent-style-name="MojenormalTNR12" style:family="paragraph"/>
    <style:style style:name="P330" style:parent-style-name="MojenormalTNR12" style:family="paragraph"/>
    <style:style style:name="P331" style:parent-style-name="Můjnadpis3" style:family="paragraph">
      <style:paragraph-properties fo:text-align="center"/>
      <style:text-properties fo:font-size="16pt" style:font-size-asian="16pt" style:font-size-complex="16pt"/>
    </style:style>
    <style:style style:name="TableColumn333" style:family="table-column">
      <style:table-column-properties style:column-width="1.0597in"/>
    </style:style>
    <style:style style:name="TableColumn334" style:family="table-column">
      <style:table-column-properties style:column-width="5.3902in"/>
    </style:style>
    <style:style style:name="Table332" style:family="table">
      <style:table-properties style:width="6.45in" fo:margin-left="0in" table:align="left"/>
    </style:style>
    <style:style style:name="TableRow335" style:family="table-row">
      <style:table-row-properties style:min-row-height="0.2652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ální" style:family="paragraph">
      <style:text-properties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ální" style:family="paragraph">
      <style:paragraph-properties fo:text-align="justify" fo:margin-bottom="0in"/>
      <style:text-properties style:font-name="Times New Roman" fo:font-style="italic" style:font-style-asian="italic" fo:font-size="10pt" style:font-size-asian="10pt" style:font-size-complex="10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ální" style:family="paragraph">
      <style:text-properties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ální" style:family="paragraph">
      <style:paragraph-properties fo:text-align="justify" fo:margin-bottom="0in"/>
      <style:text-properties style:font-name="Times New Roman" fo:font-style="italic" style:font-style-asian="italic" fo:font-size="10pt" style:font-size-asian="10pt" style:font-size-complex="10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ální" style:family="paragraph">
      <style:text-properties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ální" style:family="paragraph">
      <style:paragraph-properties fo:text-align="justify" fo:margin-bottom="0in"/>
      <style:text-properties style:font-name="Times New Roman" fo:font-style="italic" style:font-style-asian="italic" fo:font-size="10pt" style:font-size-asian="10pt" style:font-size-complex="10p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ální" style:family="paragraph">
      <style:text-properties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ální" style:family="paragraph">
      <style:paragraph-properties fo:text-align="justify" fo:margin-bottom="0in"/>
      <style:text-properties style:font-name="Times New Roman" fo:font-style="italic" style:font-style-asian="italic" fo:font-size="10pt" style:font-size-asian="10pt" style:font-size-complex="10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ální" style:family="paragraph">
      <style:text-properties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ální" style:family="paragraph">
      <style:paragraph-properties fo:text-align="justify" fo:margin-bottom="0in"/>
      <style:text-properties style:font-name="Times New Roman" fo:font-style="italic" style:font-style-asian="italic" fo:font-size="10pt" style:font-size-asian="10pt" style:font-size-complex="10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ální" style:family="paragraph">
      <style:text-properties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ální" style:family="paragraph">
      <style:paragraph-properties fo:text-align="justify" fo:margin-bottom="0in"/>
    </style:style>
    <style:style style:name="T365" style:parent-style-name="Standardnípísmoodstavce" style:family="text">
      <style:text-properties style:font-name="Times New Roman" fo:font-style="italic" style:font-style-asian="italic" fo:font-size="10pt" style:font-size-asian="10pt" style:font-size-complex="10pt"/>
    </style:style>
    <style:style style:name="T366" style:parent-style-name="Standardnípísmoodstavce" style:family="text">
      <style:text-properties fo:font-style="italic" style:font-style-asian="italic" fo:font-size="10pt" style:font-size-asian="10pt" style:font-size-complex="10p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ální" style:family="paragraph">
      <style:text-properties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ální" style:family="paragraph">
      <style:paragraph-properties fo:text-align="justify" fo:margin-bottom="0in"/>
      <style:text-properties style:font-name="Times New Roman" fo:font-style="italic" style:font-style-asian="italic" fo:font-size="10pt" style:font-size-asian="10pt" style:font-size-complex="10p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ální" style:family="paragraph">
      <style:text-properties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ální" style:family="paragraph">
      <style:paragraph-properties fo:text-align="justify" fo:margin-bottom="0in"/>
    </style:style>
    <style:style style:name="T377" style:parent-style-name="Standardnípísmoodstavce" style:family="text">
      <style:text-properties style:font-name="Times New Roman" fo:font-style="italic" style:font-style-asian="italic" fo:font-size="10pt" style:font-size-asian="10pt" style:font-size-complex="10pt"/>
    </style:style>
    <style:style style:name="T378" style:parent-style-name="Standardnípísmoodstavce" style:family="text">
      <style:text-properties fo:font-style="italic" style:font-style-asian="italic" fo:font-size="10pt" style:font-size-asian="10pt" style:font-size-complex="10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ální" style:family="paragraph">
      <style:text-properties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ální" style:family="paragraph">
      <style:paragraph-properties fo:text-align="justify" fo:margin-bottom="0in"/>
      <style:text-properties style:font-name="Times New Roman" fo:font-style="italic" style:font-style-asian="italic" fo:font-size="10pt" style:font-size-asian="10pt" style:font-size-complex="10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ální" style:family="paragraph">
      <style:text-properties fo:font-size="10pt" style:font-size-asian="10pt" style:font-size-complex="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ální" style:family="paragraph">
      <style:paragraph-properties fo:text-align="justify" fo:margin-bottom="0in"/>
      <style:text-properties style:font-name="Times New Roman" fo:font-style="italic" style:font-style-asian="italic" fo:font-size="10pt" style:font-size-asian="10pt" style:font-size-complex="10pt"/>
    </style:style>
    <style:style style:name="P389" style:parent-style-name="Můjnadpis1" style:family="paragraph"/>
    <style:style style:name="P390" style:parent-style-name="MojenormalTNR12" style:family="paragraph"/>
    <style:style style:name="P391" style:parent-style-name="MojenormalTNR12" style:family="paragraph"/>
    <style:style style:name="P392" style:parent-style-name="MojenormalTNR12" style:family="paragraph"/>
    <style:style style:name="P393" style:parent-style-name="MojenormalTNR12" style:family="paragraph"/>
    <style:style style:name="P394" style:parent-style-name="MojenormalTNR12" style:family="paragraph"/>
    <style:style style:name="P395" style:parent-style-name="MojenormalTNR12" style:family="paragraph"/>
    <style:style style:name="P396" style:parent-style-name="MojenormalTNR12" style:family="paragraph"/>
    <style:style style:name="P397" style:parent-style-name="MojenormalTNR12" style:family="paragraph"/>
    <style:style style:name="P398" style:parent-style-name="MojenormalTNR12" style:family="paragraph"/>
    <style:style style:name="P399" style:parent-style-name="MojenormalTNR12" style:family="paragraph"/>
    <style:style style:name="P400" style:parent-style-name="MojenormalTNR12" style:family="paragraph"/>
    <style:style style:name="P401" style:parent-style-name="Můjnadpis1" style:family="paragraph"/>
    <style:style style:name="P402" style:parent-style-name="Odstavecseseznamem" style:family="paragraph">
      <style:paragraph-properties fo:margin-bottom="0in" fo:line-height="150%"/>
      <style:text-properties style:font-name="Times New Roman" fo:font-size="12pt" style:font-size-asian="12pt" style:font-size-complex="12pt"/>
    </style:style>
    <style:style style:name="P403" style:parent-style-name="Odstavecseseznamem" style:family="paragraph">
      <style:paragraph-properties fo:margin-bottom="0in" fo:line-height="150%"/>
      <style:text-properties style:font-name="Times New Roman" fo:font-size="12pt" style:font-size-asian="12pt" style:font-size-complex="12pt"/>
    </style:style>
    <style:style style:name="P404" style:parent-style-name="Odstavecseseznamem" style:family="paragraph">
      <style:paragraph-properties fo:margin-bottom="0in" fo:line-height="150%"/>
      <style:text-properties style:font-name="Times New Roman" fo:font-size="12pt" style:font-size-asian="12pt" style:font-size-complex="12pt"/>
    </style:style>
    <style:style style:name="P405" style:parent-style-name="Můjnadpis1" style:family="paragraph"/>
    <style:style style:name="P406" style:parent-style-name="MojenormalTNR12" style:family="paragraph"/>
    <style:style style:name="P407" style:parent-style-name="MojenormalTNR12" style:family="paragraph"/>
    <style:style style:name="P408" style:parent-style-name="Můjnadpis1" style:family="paragraph"/>
    <style:style style:name="P409" style:parent-style-name="MojenormalTNR12" style:family="paragraph"/>
    <style:style style:name="P410" style:parent-style-name="MojenormalTNR12" style:family="paragraph"/>
    <style:style style:name="P411" style:parent-style-name="Můjnadpis1" style:family="paragraph"/>
    <style:style style:name="P412" style:parent-style-name="MojenormalTNR12" style:family="paragraph"/>
    <style:style style:name="P413" style:parent-style-name="MojenormalTNR12" style:family="paragraph"/>
    <style:style style:name="P414" style:parent-style-name="MojenormalTNR12" style:family="paragraph"/>
    <style:style style:name="P415" style:parent-style-name="MojenormalTNR12" style:family="paragraph"/>
    <style:style style:name="P416" style:parent-style-name="MojenormalTNR12" style:family="paragraph"/>
    <style:style style:name="P417" style:parent-style-name="MojenormalTNR12" style:family="paragraph"/>
    <style:style style:name="P418" style:parent-style-name="MojenormalTNR12" style:family="paragraph"/>
    <style:style style:name="P419" style:parent-style-name="MojenormalTNR12" style:family="paragraph"/>
    <style:style style:name="P420" style:parent-style-name="MojenormalTNR12" style:family="paragraph"/>
    <style:style style:name="P421" style:parent-style-name="MojenormalTNR12" style:family="paragraph"/>
    <style:style style:name="P422" style:parent-style-name="MojenormalTNR12" style:family="paragraph">
      <style:paragraph-properties fo:margin-left="0.5in">
        <style:tab-stops/>
      </style:paragraph-properties>
    </style:style>
    <style:style style:name="P423" style:parent-style-name="MojenormalTNR12" style:family="paragraph"/>
    <style:style style:name="P424" style:parent-style-name="MojenormalTNR12" style:family="paragraph"/>
    <style:style style:name="P425" style:parent-style-name="MojenormalTNR12" style:family="paragraph"/>
    <style:style style:name="P426" style:parent-style-name="MojenormalTNR12" style:family="paragraph"/>
    <style:style style:name="P427" style:parent-style-name="MojenormalTNR12" style:family="paragraph"/>
    <style:style style:name="P428" style:parent-style-name="MojenormalTNR12" style:family="paragraph"/>
    <style:style style:name="P429" style:parent-style-name="MojenormalTNR12" style:family="paragraph"/>
    <style:style style:name="P430" style:parent-style-name="MojenormalTNR12" style:family="paragraph"/>
    <style:style style:name="P431" style:parent-style-name="MojenormalTNR12" style:family="paragraph"/>
    <style:style style:name="P432" style:parent-style-name="Můjnadpis1" style:family="paragraph"/>
    <style:style style:name="P433" style:parent-style-name="MojenormalTNR12" style:family="paragraph"/>
    <style:style style:name="P434" style:parent-style-name="MojenormalTNR12" style:family="paragraph"/>
    <style:style style:name="P435" style:parent-style-name="MojenormalTNR12" style:family="paragraph"/>
    <style:style style:name="P436" style:parent-style-name="MojenormalTNR12" style:family="paragraph"/>
    <style:style style:name="P437" style:parent-style-name="MojenormalTNR12" style:family="paragraph"/>
    <style:style style:name="P438" style:parent-style-name="MojenormalTNR12" style:family="paragraph"/>
    <style:style style:name="P439" style:parent-style-name="Můjnadpis1" style:family="paragraph"/>
    <style:style style:name="P440" style:parent-style-name="Základnítext" style:family="paragraph">
      <style:paragraph-properties fo:text-align="justify"/>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 style:vertical-rel="page" style:horizontal-pos="center" style:vertical-pos="middle" draw:auto-grow-width="false" draw:auto-grow-height="false"/>
      <style:paragraph-properties style:font-independent-line-spacing="false" style:writing-mode="lr-tb"/>
    </style:style>
  </office:automatic-styles>
  <office:body>
    <office:text text:use-soft-page-breaks="true">
      <text:p text:style-name="P1"/>
      <text:p text:style-name="Normální"><draw:custom-shape svg:x="0in" svg:y="0in" svg:width="8.26806in" svg:height="11.69306in" draw:z-index="251657728" draw:id="id0" draw:style-name="a0" draw:name="Rectangle 2" text:anchor-type="paragraph"><svg:title/><svg:desc/><text:p text:style-name="Normální"><text:span text:style-name="T14">qwertyuiopasdfghjklzxcvbnmqwertyuiopasdfghjklzxcvbnmqwertyuiopasdfghjklzxcvbnmqwertyuiopasdfghjklzxcvbnmqwertyuiopasdfghjklzxcvbnmqwertyuiopasdfghjklzxcvbnmqwertyuiopasdfghjklzxcvbnmqwertyuiopasdfghjklzxcvbnmqwertyuiopasdfghjklzxcvbnmqwertyuiopasdfghjklzxc</text:span><text:span text:style-name="T15">vbnmqwertyuiopasdfghjklzxcvbnmqwertyuiopasdfghjklzxcvbnmqwertyuiopasdfghjklzxcvbnmqwertyuiopasdfghjklzxcvbnmqwertyuiopasdfghjklzxcvbnmqwertyuiopasdfghjklzxcvbnmqwertyuiopasdfghjklzxcvbnmqwertyuiopasdfghjklzxcvbnmrtyuiopasdfghjklzxcvbnmqwertyuiopasdfghjklzx</text:span><text:span text:style-name="T16">cvbnmqwertyuiopasdfghjklzxcvbnmqwertyuiopasdfghjklzxcvbnmqwertyuiopasdfghjklzxcvbnmqwertyuiopasdfghjklzxcvbnmqwertyuiopasdfghjklzxcvbnmqwertyuiopasdfghjklzxcvbnmqwertyuiopasdfghjklzxcvbnmqwertyuiopasdfghjklzxcvbnmqwertyuiopasdfghjklzxcvbnmqwertyuiopasdfghj</text:span><text:span text:style-name="T17">klzxcvbnmqwertyuiopasdfghjklzxcvbnmrtyuiopasdfghjklzxcvbnmqwertyuiopasdfghjklzxcvbnmqwertyuiopasdfghjklzxcvbnmqwertyuiopasdfghjklzxcvbnmqwertyuiopasdfghjklzxcvbnmqwertyuiopasdfghjklzxcvbnmqwertyuiopasdfghjklzxcvbnmqwertyuiopasdfghjklzxcvbnmqwertyuiopasdfgh</text:span><text:span text:style-name="T18">jklzxcvbnmqwertyuiopasdfghjklzxcvbnmqwertyuiopasdfghjklzxcvbnmqwertyuiopasdfghjklzxcvbnmqwertyuiopasdfghjklzxcvbnmrtyuiopasdfghjklzxcvbnmqwertyuiopasdfghjklzxcvbnmqwertyuiopasdfghjklzxcvbnmqwertyuiopasdfghjklzxcvbnmqwertyuiopasdfghjklzxcvbnmqwertyuiopasdfg</text:span><text:span text:style-name="T19">hjklzxcvbnmqwertyuiopasdfghjklzxcvbnmqwertyuiopasdfghjklzxcvbnmqwertyuiopasdfghjklzxcvbnmqwertyuiopasdfghjklzxcvbnmqwertyuiopasdfghjklzxcvbnmqwertyuiopasdfghjklzxcvbnmqwertyuiopasdfghjklzxcvbnmrtyuiopasdfghjklzxcvbnmqwertyuiopasdfghjklzxcvbnmqwertyuiopasdf</text:span><text:span text:style-name="T20">ghjklzxcvbnmqwertyuiopasdfghjklzxcvbnmqwertyuiopasdfghjklzxcvbnmqwertyuiopasdfghjklzxcvbnmqwertyuiopasdfghjklzxcvbnmqwertyuiopasdfghjklzxcvbnmqwertyuiopasdfghjklzxcvbnmqwertyuiopasdfghjklzxcvbnmqwertyuiopasdfghjklzxcvbnmqwertyuiopasdfghjklzxcvbnmqwertyuiop</text:span><text:span text:style-name="T21">asdfghjklzxcvbnmrtyuiopasdfghjklzxcvbnmqwertyuiopasdfghjklzxcvbnmqwertyuiopasdfghjklzxcvbnmqwertyuiopasdfghjklzxcvbnmqwertyuiopasdfghjklzxcvbnmqwertyuiopasdfghjklzxcvbnmqwertyuiopasdfghjklzxcvbnmqwertyuiopasdfghjklzxcvbnmqwertyuiopasdfghjklzxcvbnmqwertyuio</text:span><text:span text:style-name="T22">pasdfghjklzxcvbnmqwertyuiopasdfghjklzxcvbnmqwertyuiopasdfghjklzxcvbnmqwertyuiopasdfghjklzxcvbnmrtyuiopasdfghjklzxcvbnmqwertyuiopasdfghjklzxcvbnmqwertyuiopasdfghjklzxcvbnmqwertyuiopasdfghjklzxcvbnmqwertyuiopasdfghjklzxcvbnmqwertyuiopasdfghjklzxcvbnmqwertyui</text:span><text:span text:style-name="T23">opasdfghjklzxcvbnmqwertyuiopasdfghjklzxcvbnmqwertyuiopasdfghjklzxcvbnmqwertyuiopasdfghjklzxcvbnmqwertyuiopasdfghjklzxcvbnmqwertyuiopasdfghjklzxcvbnmqwertyuiopasdfghjklzxcvbnmrtyuiopasdfghjklzxcvbnmqwertyuiopasdfghjklzxcvbnmqwertyuiopasdfghjklzxcvbnmqwertyu</text:span><text:span text:style-name="T24">iopasdfghjklzxcvbnmqwertyuiopasdfghjklzxcvbnmqwertyuiopasdfghjklzxcvbnmqwertyuiopasdfghjklzxcvbnmqwertyuiopasdfghjklzxcvbnmqwertyuiopasdfghjklzxcvbnmqwertyuiopasdfghjklzxcvbnmqwertyuiopasdfghjklzxcvbnmqwertyuiopasdfghjklzxcvbnmqwertyuiopasdfghjklzxcvbnmqww</text:span><text:span text:style-name="T25">ertyuiopasdfghjklzxcvbnmqwertyuiopasdfghjklz</text:span><text:span text:style-name="T26">xcvbnmqwertyuiopasdfghjklzxcvbnmqw</text:span><text:span text:style-name="T27">ertyuiopasdfghjklzxcvbnm</text:span></text:p><draw:enhanced-geometry draw:type="non-primitive" svg:viewBox="0 0 21600 21600" draw:enhanced-path="M 0 0 L 21600 0 21600 21600 0 21600 Z N"/></draw:custom-shape></text:p>
      <text:p text:style-name="Normální"/>
      <table:table table:style-name="Table28">
        <table:table-columns>
          <table:table-column table:style-name="TableColumn29"/>
        </table:table-columns>
        <table:table-row table:style-name="TableRow30">
          <table:table-cell table:style-name="TableCell31">
            <text:p text:style-name="P32"><text:span text:style-name="T33">Školní řád mateřské školy</text:span></text:p>
            <text:p text:style-name="P34"/>
            <text:p text:style-name="P35"><text:span text:style-name="T36">Základní škola a Mateřská škola Sudkov, příspěvková organizace</text:span></text:p>
            <text:p text:style-name="P37"/>
            <text:p text:style-name="P38"><text:span text:style-name="T39">1. 9. 2017</text:span></text:p>
            <text:p text:style-name="P40"/>
            <text:p text:style-name="P41"><text:span text:style-name="T42">Mgr. Eva Kupková</text:span></text:p>
            <text:p text:style-name="P43"/>
          </table:table-cell>
        </table:table-row>
      </table:table>
      <text:p text:style-name="Normální"/>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text:span text:style-name="T51"><text:s/>Školní řád mateřské školy</text:span></text:p>
          </table:table-cell>
          <table:covered-table-cell/>
        </table:table-row>
        <table:table-row table:style-name="TableRow52">
          <table:table-cell table:style-name="TableCell53">
            <text:p text:style-name="P54">Vypracoval:</text:p>
          </table:table-cell>
          <table:table-cell table:style-name="TableCell55">
            <text:p text:style-name="P56">Mgr. Eva Kupková</text:p>
          </table:table-cell>
        </table:table-row>
        <table:table-row table:style-name="TableRow57">
          <table:table-cell table:style-name="TableCell58">
            <text:p text:style-name="P59">Schválil:</text:p>
          </table:table-cell>
          <table:table-cell table:style-name="TableCell60">
            <text:p text:style-name="P61">Mgr. Eva Kupková</text:p>
          </table:table-cell>
        </table:table-row>
        <table:table-row table:style-name="TableRow62">
          <table:table-cell table:style-name="TableCell63">
            <text:p text:style-name="P64">Směrnice nabývá platnosti dne:</text:p>
          </table:table-cell>
          <table:table-cell table:style-name="TableCell65">
            <text:p text:style-name="P66">1. 9. 2017</text:p>
          </table:table-cell>
        </table:table-row>
        <table:table-row table:style-name="TableRow67">
          <table:table-cell table:style-name="TableCell68">
            <text:p text:style-name="P69">Směrnice nabývá účinnosti dne:</text:p>
          </table:table-cell>
          <table:table-cell table:style-name="TableCell70">
            <text:p text:style-name="P71">1. 9. 2017</text:p>
          </table:table-cell>
        </table:table-row>
        <table:table-row table:style-name="TableRow72">
          <table:table-cell table:style-name="TableCell73" table:number-columns-spanned="2">
            <text:p text:style-name="P74">Změny ve směrnici jsou prováděny formou číslovaných písemných dodatků, které tvoří součást tohoto předpisu.<text:s/></text:p>
            <text:p text:style-name="P75">Tato směrnice ruší směrnici vydanou před datem účinnosti této směrnice – dne 1.9.2014</text:p>
          </table:table-cell>
          <table:covered-table-cell/>
        </table:table-row>
      </table:table>
      <text:p text:style-name="P76"><text:bookmark-start text:name="_Toc434243518"/>Obsah<text:bookmark-end text:name="_Toc434243518"/></text:p>
      <text:table-of-content text:name="_TOC0">
        <text:table-of-content-source text:outline-level="9" text:use-outline-level="false" text:use-index-marks="false" text:use-index-source-styles="tru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entry-template text:outline-level="4" text:style-name="Obsah4">
            <text:index-entry-link-start/>
            <text:index-entry-text/>
            <text:index-entry-tab-stop style:leader-char="." style:type="right"/>
            <text:index-entry-page-number/>
            <text:index-entry-link-end/>
          </text:table-of-content-entry-template>
          <text:table-of-content-entry-template text:outline-level="5" text:style-name="Obsah5">
            <text:index-entry-link-start/>
            <text:index-entry-text/>
            <text:index-entry-tab-stop style:leader-char="." style:type="right"/>
            <text:index-entry-page-number/>
            <text:index-entry-link-end/>
          </text:table-of-content-entry-template>
          <text:table-of-content-entry-template text:outline-level="6" text:style-name="Obsah6">
            <text:index-entry-link-start/>
            <text:index-entry-text/>
            <text:index-entry-tab-stop style:leader-char="." style:type="right"/>
            <text:index-entry-page-number/>
            <text:index-entry-link-end/>
          </text:table-of-content-entry-template>
          <text:table-of-content-entry-template text:outline-level="7" text:style-name="Obsah7">
            <text:index-entry-link-start/>
            <text:index-entry-text/>
            <text:index-entry-tab-stop style:leader-char="." style:type="right"/>
            <text:index-entry-page-number/>
            <text:index-entry-link-end/>
          </text:table-of-content-entry-template>
          <text:table-of-content-entry-template text:outline-level="8" text:style-name="Obsah8">
            <text:index-entry-link-start/>
            <text:index-entry-text/>
            <text:index-entry-tab-stop style:leader-char="." style:type="right"/>
            <text:index-entry-page-number/>
            <text:index-entry-link-end/>
          </text:table-of-content-entry-template>
          <text:table-of-content-entry-template text:outline-level="9" text:style-name="Obsah9">
            <text:index-entry-link-start/>
            <text:index-entry-text/>
            <text:index-entry-tab-stop style:leader-char="." style:type="right"/>
            <text:index-entry-page-number/>
            <text:index-entry-link-end/>
          </text:table-of-content-entry-template>
          <text:index-source-styles text:outline-level="1">
            <text:index-source-style text:style-name="Můjnadpis1"/>
          </text:index-source-styles>
          <text:index-source-styles text:outline-level="2">
            <text:index-source-style text:style-name="Můjnadpis2"/>
          </text:index-source-styles>
        </text:table-of-content-source>
        <text:index-body>
          <text:p text:style-name="P77"><text:a xlink:href="#_Toc434243518" office:target-frame-name="_top" xlink:show="replace"><text:span text:style-name="T78">Ob</text:span><text:bookmark-start text:name="_Hlt496081567"/><text:bookmark-start text:name="_Hlt496081568"/><text:span text:style-name="T79">s</text:span><text:bookmark-end text:name="_Hlt496081567"/><text:bookmark-end text:name="_Hlt496081568"/><text:span text:style-name="T80">ah</text:span><text:span text:style-name="T81"><text:tab/>1</text:span></text:a></text:p>
          <text:p text:style-name="P82"><text:a xlink:href="#_Toc434243519" office:target-frame-name="_top" xlink:show="replace"><text:span text:style-name="T83">1.</text:span><text:span text:style-name="T84"><text:tab/></text:span><text:span text:style-name="T85">Obecná ustanovení</text:span><text:span text:style-name="T86"><text:tab/></text:span></text:a><text:span text:style-name="T87">3</text:span></text:p>
          <text:p text:style-name="P88"><text:a xlink:href="#_Toc434243520" office:target-frame-name="_top" xlink:show="replace"><text:span text:style-name="T89">2.</text:span><text:span text:style-name="T90"><text:tab/></text:span><text:span text:style-name="T91">Základní cíle při zabezpečování předškolního vzdělávání</text:span><text:span text:style-name="T92"><text:tab/></text:span></text:a><text:span text:style-name="T93">3</text:span></text:p>
          <text:p text:style-name="P94"><text:a xlink:href="#_Toc434243521" office:target-frame-name="_top" xlink:show="replace"><text:span text:style-name="T95">3.</text:span><text:span text:style-name="T96"><text:tab/></text:span><text:span text:style-name="T97">Základní práva dětí</text:span><text:span text:style-name="T98"><text:tab/>4</text:span></text:a></text:p>
          <text:p text:style-name="P99"><text:a xlink:href="#_Toc434243522" office:target-frame-name="_top" xlink:show="replace"><text:span text:style-name="T100">4.</text:span><text:span text:style-name="T101"><text:tab/></text:span><text:span text:style-name="T102">Základní práva zákonných zástupců</text:span><text:span text:style-name="T103"><text:tab/></text:span></text:a><text:span text:style-name="T104">4</text:span></text:p>
          <text:p text:style-name="P105"><text:a xlink:href="#_Toc434243523" office:target-frame-name="_top" xlink:show="replace"><text:span text:style-name="T106">5.</text:span><text:span text:style-name="T107"><text:tab/></text:span><text:span text:style-name="T108">Po</text:span><text:span text:style-name="T109">vinnosti zákonných zástupců</text:span><text:span text:style-name="T110"><text:tab/></text:span></text:a><text:span text:style-name="T111">5</text:span></text:p>
          <text:p text:style-name="P112"><text:a xlink:href="#_Toc434243524" office:target-frame-name="_top" xlink:show="replace"><text:span text:style-name="T113">6.</text:span><text:span text:style-name="T114"><text:tab/></text:span><text:span text:style-name="T115">Upřesnění výkonu práv a povinnosti zákonných zástupců <text:s/>při vzdělávání dětí a  pravidla vzájemných vztahů zákonných zástupců s pedagogickými pracovníky mateřské školy</text:span><text:span text:style-name="T116"><text:tab/></text:span></text:a><text:span text:style-name="T117">5</text:span></text:p>
          <text:p text:style-name="P118"><text:a xlink:href="#_Toc434243525" office:target-frame-name="_top" xlink:show="replace"><text:span text:style-name="T119">7.</text:span><text:span text:style-name="T120"><text:tab/></text:span><text:span text:style-name="T121">Přijetí dítěte k předškolnímu vzdělávání</text:span><text:span text:style-name="T122"><text:tab/></text:span></text:a><text:span text:style-name="T123">7</text:span></text:p>
          <text:p text:style-name="P124"><text:a xlink:href="#_Toc434243526" office:target-frame-name="_top" xlink:show="replace"><text:span text:style-name="T125">8.</text:span><text:span text:style-name="T126"><text:tab/></text:span><text:span text:style-name="T127">Informování zákonných zástupců dětí o mimoškolních akcích</text:span><text:span text:style-name="T128"><text:tab/></text:span></text:a><text:span text:style-name="T129">10</text:span></text:p>
          <text:p text:style-name="P130"><text:a xlink:href="#_Toc434243527" office:target-frame-name="_top" xlink:show="replace"><text:span text:style-name="T131">9.</text:span><text:span text:style-name="T132"><text:tab/></text:span><text:span text:style-name="T133">Omlouvání dětí zákonnými zástupci a způsob informování <text:s/>o jejich<text:s/></text:span><text:span text:style-name="T134">zdravotním stavu</text:span><text:span text:style-name="T135"><text:tab/></text:span></text:a><text:span text:style-name="T136">10</text:span></text:p>
          <text:p text:style-name="P137"><text:a xlink:href="#_Toc434243528" office:target-frame-name="_top" xlink:show="replace"><text:span text:style-name="T138">10.</text:span></text:a><text:span text:style-name="T139"><text:s/></text:span><text:span text:style-name="T140"><text:tab/>STANOVENÍ PODMÍNEK PRO ÚHRADU ÚPLATY ZA PŘEDŠKOLNÍ VZDĚLÁVÁNÍ A STRAVNÉHO V MATEŘSKÉ ŠKOLE</text:span><text:span text:style-name="T141"><text:tab/>11</text:span></text:p>
          <text:p text:style-name="P142"><text:a xlink:href="#_Toc434243529" office:target-frame-name="_top" xlink:show="replace"><text:span text:style-name="T143">11.</text:span><text:span text:style-name="T144"><text:tab/></text:span><text:span text:style-name="T145">Provoz mateřské školy</text:span><text:span text:style-name="T146"><text:tab/></text:span></text:a><text:span text:style-name="T147">11</text:span></text:p>
          <text:p text:style-name="P148"><text:a xlink:href="#_Toc434243530" office:target-frame-name="_top" xlink:show="replace"><text:span text:style-name="T149">12.</text:span></text:a><text:span text:style-name="T150"><text:tab/>VNITŘNÍ<text:s/></text:span><text:span text:style-name="T151">DENNÍ REŽIM PŘI VZDĚLÁVÁNÍ DĚTÍ</text:span><text:span text:style-name="T152"><text:tab/>12</text:span></text:p>
          <text:p text:style-name="P153"><text:a xlink:href="#_Toc434243531" office:target-frame-name="_top" xlink:show="replace"><text:span text:style-name="T154">13.</text:span><text:span text:style-name="T155"><text:tab/></text:span><text:span text:style-name="T156">Doba určená pro přebírání dětí zákonnými zástupci</text:span><text:span text:style-name="T157"><text:tab/></text:span></text:a><text:span text:style-name="T158">13</text:span></text:p>
          <text:p text:style-name="P159"><text:a xlink:href="#_Toc434243532" office:target-frame-name="_top" xlink:show="replace"><text:span text:style-name="T160">14.</text:span></text:a><text:span text:style-name="T161"><text:tab/>DÉLKA POBYTU DĚTÍ V MATEŘSKÉ ŠKOLE</text:span><text:span text:style-name="T162"><text:tab/>13</text:span></text:p>
          <text:p text:style-name="P163"><text:a xlink:href="#_Toc434243533" office:target-frame-name="_top" xlink:show="replace"><text:span text:style-name="T164">15.</text:span><text:span text:style-name="T165"><text:tab/></text:span><text:span text:style-name="T166">Odhlašování a přihlašo</text:span><text:span text:style-name="T167">vání obědů</text:span><text:span text:style-name="T168"><text:tab/></text:span></text:a><text:span text:style-name="T169">13</text:span></text:p>
          <text:p text:style-name="P170"><text:a xlink:href="#_Toc434243534" office:target-frame-name="_top" xlink:show="replace"><text:span text:style-name="T171">16.</text:span><text:span text:style-name="T172"><text:tab/></text:span><text:span text:style-name="T173">Pobyt venku</text:span><text:span text:style-name="T174"><text:tab/>1</text:span></text:a><text:span text:style-name="T175">4</text:span></text:p>
          <text:p text:style-name="P176"><text:a xlink:href="#_Toc434243535" office:target-frame-name="_top" xlink:show="replace"><text:span text:style-name="T177">17.</text:span><text:span text:style-name="T178"><text:tab/></text:span><text:span text:style-name="T179">Podmínky zajištění bezpečnosti a ochrany zdraví dětí a jejich ochrany před sociálně patologickými jevy a před projevy diskriminace, nepřátelství nebo<text:s/></text:span><text:span text:style-name="T180">násilí</text:span><text:span text:style-name="T181"><text:tab/>1</text:span></text:a><text:span text:style-name="T182">4</text:span></text:p>
          <text:p text:style-name="P183"><text:a xlink:href="#_Toc434243536" office:target-frame-name="_top" xlink:show="replace"><text:span text:style-name="T184">18.</text:span><text:span text:style-name="T185"><text:tab/></text:span><text:span text:style-name="T186">Zacházení s majetkem mateřské školy</text:span><text:span text:style-name="T187"><text:tab/>1</text:span></text:a><text:span text:style-name="T188">6</text:span></text:p>
          <text:p text:style-name="P189"><text:a xlink:href="#_Toc434243537" office:target-frame-name="_top" xlink:show="replace"><text:span text:style-name="T190">19.</text:span></text:a><text:span text:style-name="T191"><text:tab/>ZÁVĚREČNÁ USTANOVENÍ</text:span><text:span text:style-name="T192"><text:tab/>17</text:span></text:p>
        </text:index-body>
      </text:table-of-content>
      <text:p text:style-name="P193"/>
      <text:p text:style-name="P194"/>
      <text:p text:style-name="P195"/>
      <text:list text:style-name="LFO2" text:continue-numbering="true">
        <text:list-item>
          <text:p text:style-name="P196"><text:bookmark-start text:name="_Toc434243519"/>Obecná ustanovení<text:bookmark-end text:name="_Toc434243519"/></text:p>
        </text:list-item>
      </text:list>
      <text:p text:style-name="MojenormalTNR12">Ředitelka školy v souladu s § 30 odst. 1 zákona č. 561/2004 Sb., o předškolním,<text:s/>základním, středním, vyšším odborném a jiném vzdělávání (školský zákon), v platném znění, vydává školní řád, kterým se upřesňují vzájemné vztahy mezi dětmi, jejich zákonnými zástupci<text:s/><text:line-break/>a zaměstnanci školy.</text:p>
      <text:p text:style-name="P197">§ 34, odst. 1 školského zákona:</text:p>
      <text:p text:style-name="P198">Předškolní vzdělávání se organizuje pro děti ve věku zpravidla od 3 do 6 let, nejdříve však pro děti od 2 let. Od počátku školního roku, který následuje po dni, kdy dítě dosáhne pátého roku věku (do 31. 8. 2017), do zahájení povinné školní docházky dítěte, je předškolní vzdělávání povinné, není-li dále stanoveno jinak. (z. č. 178/2016 Sb., účinnost 1. 1. 2017)</text:p>
      <text:list text:style-name="LFO2" text:continue-numbering="true">
        <text:list-item>
          <text:p text:style-name="P199"><text:bookmark-start text:name="_Toc434243520"/>Základní cíle při zabezpečování předškolního vzdělávání<text:bookmark-end text:name="_Toc434243520"/></text:p>
        </text:list-item>
      </text:list>
      <text:list text:style-name="LFO4_1" text:continue-numbering="true">
        <text:list-item>
          <text:p text:style-name="P200">podporuje rozvoj osobnosti dítěte předškolního věku,</text:p>
        </text:list-item>
        <text:list-item>
          <text:p text:style-name="P201">podílí se na jeho zdravém citovém, rozumovém a tělesném rozvoji,</text:p>
        </text:list-item>
        <text:list-item>
          <text:p text:style-name="P202">podílí se na osvojování základních pravidel chování dítětem,</text:p>
        </text:list-item>
        <text:list-item>
          <text:p text:style-name="P203">podporuje získávání základních životních hodnot a mezilidských vztahů dítěte,</text:p>
        </text:list-item>
        <text:list-item>
          <text:p text:style-name="P204">vytváří základní předpoklady pro pokračování ve vzdělávání,</text:p>
        </text:list-item>
        <text:list-item>
          <text:p text:style-name="P205">napomáhá vyrovnávat nerovnosti vývoje dětí před jejich vstupem do základního vzdělávání,</text:p>
        </text:list-item>
        <text:list-item>
          <text:p text:style-name="P206">poskytuje speciální pedagogickou péči dětem se speciálními vzdělávacími potřebami,<text:s/></text:p>
        </text:list-item>
        <text:list-item>
          <text:p text:style-name="P207">vytváří podmínky pro rozvoj nadaných dětí,</text:p>
        </text:list-item>
        <text:list-item>
          <text:p text:style-name="P208">školní vzdělávací program upřesňuje cíle, zaměření, formy a obsah vzdělávání podle konkrétních podmínek uplatněných v mateřské škole,</text:p>
        </text:list-item>
        <text:list-item>
          <text:p text:style-name="P209">při plnění základních cílů vzdělávání a školního vzdělávacího programu mateřská škola postupuje v souladu se zásadami uvedenými v § 2 odst. 1 školského zákona<text:s/><text:line-break/>a řídí se platnými právními předpisy, zejména pak ustanoveními školského zákona<text:s/><text:line-break/>a ustanoveními vyhlášky č. 14/2005 Sb., o předškolním vzdělávání (dále jen „vyhláška o MŠ“), v platném znění.</text:p>
        </text:list-item>
      </text:list>
      <text:p text:style-name="P210"/>
      <text:p text:style-name="P211"/>
      <text:list text:style-name="LFO2" text:continue-numbering="true">
        <text:list-item>
          <text:p text:style-name="P212"><text:bookmark-start text:name="_Toc333688221"/><text:bookmark-start text:name="_Toc434243521"/>Základní práva dětí<text:bookmark-end text:name="_Toc333688221"/><text:bookmark-end text:name="_Toc434243521"/></text:p>
        </text:list-item>
      </text:list>
      <text:list text:style-name="LFO5" text:continue-numbering="true">
        <text:list-item>
          <text:p text:style-name="P213">právo na kvalitní předškolní vzdělávání v rozsahu uvedeném v bodě 2. tohoto školního řádu,<text:s/>zaručující optimální rozvoj jeho schopností a rozvoj jeho osobnosti,</text:p>
        </text:list-item>
        <text:list-item>
          <text:p text:style-name="P214">právo na zajištění činností a služeb poskytovaných školskými poradenskými zařízeními v rozsahu stanoveném ve školském zákoně,</text:p>
        </text:list-item>
        <text:list-item>
          <text:p text:style-name="P215">právo na fyzicky i psychicky bezpečné prostředí při pobytu v mateřské škole,<text:s/></text:p>
        </text:list-item>
        <text:list-item>
          <text:p text:style-name="P216">při vzdělávání mají dále všechny děti práva, která jim zaručuje Listina lidských práv<text:s/><text:line-break/>a  svobod a Úmluva o právech dítěte,<text:s/></text:p>
        </text:list-item>
        <text:list-item>
          <text:p text:style-name="P217">pokud je ve třídě mateřské školy vzděláváno dítě se speciálními vzdělávacími potřebami, s potřebou podpůrných opatření prvního až pátého stupně, vytvoří mateřská škola podmínky odpovídající individuálním vzdělávacím potřebám dítěte vedoucí k jeho všestrannému rozvoji,</text:p>
        </text:list-item>
        <text:list-item>
          <text:p text:style-name="P218">další práva dětí při vzdělávání vyplývají z ustanovení ostatních článků tohoto školního řádu.</text:p>
        </text:list-item>
      </text:list>
      <text:list text:style-name="LFO2" text:continue-numbering="true">
        <text:list-item>
          <text:p text:style-name="P219"><text:bookmark-start text:name="_Toc333688222"/><text:bookmark-start text:name="_Toc434243522"/>Základní práva zákonných zástupců<text:bookmark-end text:name="_Toc333688222"/><text:bookmark-end text:name="_Toc434243522"/></text:p>
        </text:list-item>
      </text:list>
      <text:list text:style-name="LFO6" text:continue-numbering="true">
        <text:list-item>
          <text:p text:style-name="P220">rodiče dětí, popřípadě jiné osoby jako opatrovníci nebo osvojitelé dětí (dále jen „zákonní zástupci“) mají právo na informace o průběhu a výsledcích vzdělávání dětí, vyjadřovat se ke všem rozhodnutím mateřské školy týkajícím se podstatných záležitostí vzdělávání dětí, na poradenskou pomoc mateřské školy nebo školského poradenského zařízení v záležitostech týkajících se vzdělávání dětí,<text:s/></text:p>
        </text:list-item>
        <text:list-item>
          <text:p text:style-name="P221">konkretizace realizace práv zákonných zástupců při vzdělávání dětí a podrobnosti k jejich výkonu jsou uvedeny v Čl. 7 „Upřesnění výkonu práv a povinnosti zákonných zástupců při vzdělávání dětí a pravidla vzájemných vztahů zákonných zástupců s pedagogickými pracovníky mateřské školy“ tohoto školního řádu.</text:p>
        </text:list-item>
      </text:list>
      <text:p text:style-name="MojenormalTNR12"/>
      <text:p text:style-name="MojenormalTNR12"/>
      <text:p text:style-name="MojenormalTNR12"/>
      <text:p text:style-name="MojenormalTNR12"/>
      <text:list text:style-name="LFO2" text:continue-numbering="true">
        <text:list-item>
          <text:p text:style-name="P222"><text:bookmark-start text:name="_Toc333688223"/><text:bookmark-start text:name="_Toc434243523"/><text:soft-page-break/>Povinnosti zákonných zástupců<text:bookmark-end text:name="_Toc333688223"/><text:bookmark-end text:name="_Toc434243523"/></text:p>
        </text:list-item>
      </text:list>
      <text:p text:style-name="MojenormalTNR12">Zákonní zástupci dětí a nezletilých žáků jsou povinni:<text:s/></text:p>
      <text:list text:style-name="LFO7" text:continue-numbering="true">
        <text:list-item>
          <text:p text:style-name="P223">zajistit, aby dítě řádně docházelo do mateřské školy, pří příchodu do mateřské školy bylo vhodně a čistě upraveno,<text:s/></text:p>
        </text:list-item>
        <text:list-item>
          <text:p text:style-name="P224">na vyzvání vedoucí učitelky mateřské školy se osobně zúčastnit projednání závažných otázek týkajících se vzdělávání dítěte,</text:p>
        </text:list-item>
        <text:list-item>
          <text:p text:style-name="P225">informovat mateřskou školu o změně zdravotní způsobilosti, zdravotních obtížích dítěte nebo jiných závažných skutečnostech, které by mohly mít vliv na průběh vzdělávání dítěte,</text:p>
        </text:list-item>
        <text:list-item>
          <text:p text:style-name="P226">dokládat důvody nepřítomnosti dítěte v souladu s podmínkami stanovenými školním řádem,</text:p>
        </text:list-item>
        <text:list-item>
          <text:p text:style-name="P227">oznamovat škole a školskému zařízení údaje podle § 28 odst. 2 školského zákona další údaje, které jsou podstatné pro průběh vzdělávání nebo bezpečnost dítěte a změny<text:s/><text:line-break/>v těchto údajích (údaje pro vedení školní matriky),</text:p>
        </text:list-item>
        <text:list-item>
          <text:p text:style-name="P228">ve stanoveném termínu hradit úplatu za předškolní vzdělávání a stravné.</text:p>
        </text:list-item>
      </text:list>
      <text:list text:style-name="LFO2" text:continue-numbering="true">
        <text:list-item>
          <text:p text:style-name="P229"><text:bookmark-start text:name="_Toc333688232"/><text:bookmark-start text:name="_Toc434243524"/>Upřesnění výkonu práv a povinnosti zákonných zástupců<text:s/><text:line-break/>při vzdělávání dětí a  pravidla vzájemných vztahů zákonných zástupců s pedagogickými pracovníky mateřské školy<text:bookmark-end text:name="_Toc333688232"/><text:bookmark-end text:name="_Toc434243524"/></text:p>
        </text:list-item>
      </text:list>
      <text:list text:style-name="LFO8" text:continue-numbering="true">
        <text:list-item>
          <text:p text:style-name="P230">při přijetí dítěte<text:s/>do mateřské školy vedoucí učitelka mateřské školy písemně dohodne<text:s/><text:line-break/>se zákonnými zástupci dítěte dny docházky dítěte do mateřské školy a délku jeho pobytu v těchto dnech v mateřské škole a zároveň písemně dohodne se zákonnými zástupci dítěte způsob a rozsah jeho stravování po dobu pobytu v mateřské škole,</text:p>
        </text:list-item>
        <text:list-item>
          <text:p text:style-name="P231">pokud zákonní zástupci budou požadovat změnu těchto sjednaných podmínek,<text:s/><text:line-break/>je nutno tuto změnu opět dohodnout s vedoucí učitelkou mateřské školy,</text:p>
        </text:list-item>
        <text:list-item>
          <text:p text:style-name="P232">jedná-li se o děti, které se v mateřské škole pravidelně vzdělávají kratší dobu,<text:s/><text:line-break/>než odpovídá provozu mateřské školy, lze dohodnout prodloužení docházky dítěte, jemuž nebyl rozsah vzdělávání omezen v rozhodnutí o přijetí, nejdříve s účinností<text:s/><text:line-break/>od prvního dne druhého kalendářního měsíce následujícího po uzavření dohody;<text:s/><text:line-break/><text:soft-page-break/>o uzavření této dohody vedoucí učitelka mateřské školy neprodleně informuje zákonného zástupce dítěte, které se vzdělává ve zbývající době,</text:p>
        </text:list-item>
        <text:list-item>
          <text:p text:style-name="P233">zákonní zástupci v době určené pro příchod dětí do mateřské školy předávají dítě<text:s/><text:line-break/>po jeho převlečení v šatně<text:s/>pedagogickým pracovnicím ve třídě MŠ,</text:p>
        </text:list-item>
        <text:list-item>
          <text:p text:style-name="P234">zákonní zástupci si přebírají dítě po skončení jeho vzdělávání od pedagogického pracovníka mateřské školy přímo ve třídě, do které dítě dochází, popřípadě na zahradě mateřské školy a to v době určené mateřskou školou k<text:s/>přebírání dětí zákonnými zástupci,</text:p>
        </text:list-item>
        <text:list-item>
          <text:p text:style-name="P235">v případě, že je se zákonnými zástupci dítěte dohodnuta individuální délka jeho pobytu v mateřské škole, bude s nimi i samostatně dohodnut způsob přebírání dítěte<text:s/><text:line-break/>ke vzdělávání a jeho předávání po ukončení vzdělávání,</text:p>
        </text:list-item>
        <text:list-item>
          <text:p text:style-name="P236">zákonní zástupci dítěte mohou pověřit jinou osobu pro jeho přebírání a předávání<text:s/><text:line-break/>při vzdělávání v mateřské škole; vystavené písemné pověření podepsané zákonnými zástupci dítěte předají zákonní zástupci vedoucí učitelce mateřské školy,</text:p>
        </text:list-item>
        <text:list-item>
          <text:p text:style-name="P237">pokud si pověřená<text:s/>osoba nevyzvedne dítě do stanovené doby, příslušný pedagogický pracovník:</text:p>
        </text:list-item>
      </text:list>
      <text:list text:style-name="LFO9" text:continue-numbering="true">
        <text:list-item>
          <text:p text:style-name="P238">pokusí se pověřené osoby kontaktovat telefonicky,</text:p>
        </text:list-item>
        <text:list-item>
          <text:p text:style-name="P239">informuje telefonicky ředitelku školy,</text:p>
        </text:list-item>
        <text:list-item>
          <text:p text:style-name="P240">řídí se postupem doporučeným MŠMT - obrátí se na obecní úřad, který je podle<text:s/><text:line-break/>§ 15 zákona č.<text:s/>359/1999 Sb. o sociálně právní ochraně dětí povinen zajistit dítěti neodkladnou péči (OSPOD)</text:p>
        </text:list-item>
        <text:list-item>
          <text:p text:style-name="P241">případně se obrátí na Policii ČR - podle § 43 zákona č. 283/1991 Sb., o Policii České republiky, ve znění pozdějších předpisů, má každý právo obrátit se na policistu<text:s/><text:line-break/>a policejní útvary se žádostí o pomoc,</text:p>
        </text:list-item>
      </text:list>
      <text:p text:style-name="P242">(pozn. - učitelka si nemůže vzít dítě domů, ani jí nelze tuto povinnost uložit. Podle § 5 vyhlášky č. 14/2005 Sb., o předškolním vzdělávání, právnická osoba vykonávající činnost mateřské školy vykonává dohled nad<text:s/>dítětem až do doby, kdy je pedagogický pracovník předá jeho zákonnému zástupci nebo jím pověřené osobě. Dobu, po kterou učitelka s dítětem zůstává<text:s/><text:line-break/>po skončení své pracovní doby, je nutno posuzovat jako nařízenou práci přesčas. V této době by však měla s dítětem setrvávat na území mateřské školy),</text:p>
      <text:list text:style-name="LFO8" text:continue-numbering="true">
        <text:list-item>
          <text:p text:style-name="P243">zákonní zástupci dítěte se mohou informovat o cílech, zaměření, formách a obsahu vzdělávání konkretizovaných podle podmínek uplatněných v mateřské škole<text:s/><text:line-break/><text:soft-page-break/>ve školním vzdělávacím programu, který je volně přístupný na nástěnce v šatně mateřské školy a na webových stránkách školy,</text:p>
        </text:list-item>
        <text:list-item>
          <text:p text:style-name="P244">zákonní zástupci dítěte se mohou průběžně během roku v době určené pro příchod dětí do mateřské školy a jejich předání ke vzdělávání informovat u pedagogického pracovníka vykonávajícího pedagogickou činnost ve třídě, do které dítě dochází,<text:s/><text:line-break/>o průběhu a výsledcích vzdělávání dítěte,</text:p>
        </text:list-item>
        <text:list-item>
          <text:p text:style-name="P245">vedoucí učitelka mateřské školy nejméně dvakrát za školní rok svolává třídní schůzky, na kterých jsou zákonní zástupci dětí informováni o všech rozhodnutích mateřské školy týkajících se podstatných záležitostí vzdělávání dětí; v případě nezbytné potřeby může být svolána i mimořádná schůzka rodičů s vedením mateřské školy, a to zejména z provozních důvodů,</text:p>
        </text:list-item>
        <text:list-item>
          <text:p text:style-name="P246">zákonní zástupci dítěte si mohou domluvit s vedoucí učitelkou<text:s/>mateřské školy nebo s pedagogickým pracovníkem školy vykonávajícím pedagogickou činnost ve třídě, individuální pohovor, na kterém budou projednány podstatné připomínky zákonných zástupců ke vzdělávání dítěte,</text:p>
        </text:list-item>
        <text:list-item>
          <text:p text:style-name="P247">vedoucí učitelka mateřské školy nebo pedagogický pracovník vykonávající pedagogickou činnost ve třídě, do které dítě dochází, mohou vyzvat zákonné zástupce, aby se osobně dostavili k projednání závažných otázek týkajících se vzdělávání dítěte.</text:p>
        </text:list-item>
      </text:list>
      <text:list text:style-name="LFO10" text:continue-numbering="true">
        <text:list-item>
          <text:p text:style-name="P248">zákonní zástupci mají právo na diskrétnost a ochranu informací, týkajících se jejich osobního a rodinného života<text:s/></text:p>
        </text:list-item>
        <text:list-item>
          <text:p text:style-name="P249">rodiče dětí, popřípadě jiné osoby jako opatrovníci nebo osvojitelé dětí (dále jen „zákonní zástupci“) mají právo na informace o průběhu a výsledcích vzdělávání dětí, vyjadřovat se ke všem rozhodnutím mateřské školy týkajícím se podstatných záležitostí  vzdělávání dětí,  na poradenskou pomoc mateřské školy nebo školského poradenského zařízení v záležitostech týkajících se vzdělávání dětí</text:p>
        </text:list-item>
      </text:list>
      <text:list text:style-name="LFO2" text:continue-numbering="true">
        <text:list-item>
          <text:p text:style-name="P250"><text:bookmark-start text:name="_Toc333688225"/><text:bookmark-start text:name="_Toc434243525"/>Přijetí dítěte k předškolnímu vzdělávání<text:bookmark-end text:name="_Toc333688225"/><text:bookmark-end text:name="_Toc434243525"/></text:p>
        </text:list-item>
      </text:list>
      <text:p text:style-name="MojenormalTNR12">Pro přijetí dítěte k předškolnímu vzdělávání předkládá zákonný zástupce dítěte:</text:p>
      <text:list text:style-name="LFO11" text:continue-numbering="true">
        <text:list-item>
          <text:p text:style-name="P251">žádost zákonného zástupce o přijetí dítěte k předškolnímu vzdělávání – příloha č. 1,</text:p>
        </text:list-item>
        <text:list-item>
          <text:p text:style-name="P252">evidenční list dítěte potvrzený pediatrem a podepsaný zákonným zástupcem,</text:p>
        </text:list-item>
        <text:list-item>
          <text:p text:style-name="P253">oznámení rodičů – vyzvedávání dítěte,</text:p>
        </text:list-item>
        <text:list-item>
          <text:p text:style-name="P254">přihlášku ke stravování,</text:p>
        </text:list-item>
        <text:list-item>
          <text:p text:style-name="P255">potvrzení o tom, že se dítě podrobilo stanoveným pravidelným očkováním, má doklad, že je proti nákaze imunní nebo se nemůže očkování podrobit pro trvalou kontraindikaci.</text:p>
        </text:list-item>
      </text:list>
      <text:p text:style-name="P256">Při přijetí dítěte k předškolnímu vzdělávání může ředitelka školy<text:s/>sjednat se zákonným zástupcem zkušební pobyt dítěte (adaptační program) v mateřské škole v délce nejvýše 3 měsíce, v měsíci červenci a srpnu lze přijmout do mateřské školy děti z jiné mateřské školy, <text:s text:c="3"/>a to nejvýše na dobu, po kterou jiná mateřská škola přerušila provoz.</text:p>
      <text:p text:style-name="MojenormalTNR12">Na základě žádosti zákonného zástupce vydává ředitelka školy Rozhodnutí o přijetí dítěte k předškolnímu vzdělávání v souladu se zákonem č. 500/2004 Sb., správní řád, v platném znění, a zákonem 561/2004 Sb., o předškolním, základním, středním, vyšším odborném <text:s text:c="9"/>a jiném vzdělávání (školský zákon), v platném znění.</text:p>
      <text:p text:style-name="P257">Rozhodnutí ředitelky školy o přijetí /nepřijetí dítěte k předškolnímu vzdělávání</text:p>
      <text:p text:style-name="P258"/>
      <text:p text:style-name="P259"><text:span text:style-name="T260">Kladná rozhodnutí</text:span><text:span text:style-name="T261">, kterými se vyhovuje žádosti o přijetí, se oznamují způsobem, který upravu</text:span><text:span text:style-name="T262">je ustanovení § 183 školského zákona, tj. tímto způsobem:</text:span></text:p>
      <text:p text:style-name="P263">Na veřejně přístupném místě v MŠ /vývěska umístěná v prostorách chodby MŠ/ po dobu 15 dnů bude zveřejněn seznam přijatých dětí, pod přiděleným registračním číslem s výsledkem řízení u každého uchazeče.</text:p>
      <text:p text:style-name="P264"><text:span text:style-name="T265">Záporná rozhodnutí</text:span><text:span text:style-name="T266">, kterými se zamítá žádost o přijetí, bude vyhotoveno v písemné podobě, doručeno zákonnému zástupci do vlastních rukou na doručenku.</text:span></text:p>
      <text:p text:style-name="P267">Na základě žádosti zákonného zástupce vydává ředitelka školy Rozhodnutí o přijetí dítěte k předškolnímu vzdělávání v souladu se zákonem 500/2004 Sb., správní řád a zákonem 541/2004 Sb., o předškolním, základním, středním, vyšším odborném a jiném vzdělávání (Školský zákon). Proti rozhodnutí se může dítě prostřednictvím svého zákonného zástupce, odvolat.</text:p>
      <text:p text:style-name="P268">Povinné předškolní vzdělávání v mateřské škole formou denní docházky</text:p>
      <text:p text:style-name="P269">Podle § 34 ods.1 školského zákona trvá povinné předškolní vzdělávání od počátku školního roku, který následuje po dni, kdy dítě dosáhne pátého roku věku, tj. do 31. 8. 2017 do zahájení povinné školní docházky dítěte, není-li dále stanoveno jinak /povinnost se nevztahuje na děti s hlubokým mentálním postižením/.</text:p>
      <text:p text:style-name="P270"><text:span text:style-name="T271">Pravidelná denní docházka</text:span><text:span text:style-name="T272"><text:s/>4 hodiny denně v pracovní dny /od 8:00 do 12:00 hod</text:span></text:p>
      <text:soft-page-break/>
      <text:p text:style-name="P273"><text:s/>- povinnost není dána ve dnech, které připadají na<text:s/>období školních prázdnin v souladu s organizací <text:s text:c="2"/></text:p>
      <text:p text:style-name="P274"><text:s text:c="2"/>školního roku v základních a středních školách</text:p>
      <text:p text:style-name="P275">- dítěti je zaručeno právo vzdělávat se v mateřské škole po celou dobu provozu, v němž je vzděláváno <text:s/></text:p>
      <text:p text:style-name="P276"><text:s text:c="2"/>/do mateřské školy i v době vedlejších prázdnin může, ale nemusí docházet<text:s/></text:p>
      <text:p text:style-name="P277">Podmínky uvolňování ze vzdělávání a omlouvání</text:p>
      <text:p text:style-name="P278"><text:s/>- zákonný zástupce je povinen omluvit neúčast dítěte nejpozději třetí den nepřítomnosti<text:s/></text:p>
      <text:p text:style-name="P279"><text:s text:c="4"/>a uvést důvod / telefonicky, emailem nebo osobně/</text:p>
      <text:p text:style-name="P280">- <text:s/>při návratu dítěte do mateřské školy vyplní rodič omluvný list<text:s/></text:p>
      <text:p text:style-name="P281">Plnění povinného předškolního vzdělávání formou individuálního vzdělávání dítěte</text:p>
      <text:p text:style-name="P282"><text:span text:style-name="T283">Oznámení<text:s/></text:span><text:span text:style-name="T284">o formě individuálního vzdělávání dítěte doručí zákonní zástupci mateřské škole do 31. května, tedy 3 měsíce před zahájením školního roku.</text:span></text:p>
      <text:p text:style-name="P285"><text:span text:style-name="T286">Po</text:span><text:span text:style-name="T287">dmínky individuálního vzdělávání</text:span><text:span text:style-name="T288"><text:s/>- ředitel <text:s/>školy doporučí oblasti, v nichž se má dítě vzdělávat/ vychází z Rámcového vzdělávacího programu pro mateřské školy /.</text:span></text:p>
      <text:p text:style-name="P289"><text:span text:style-name="T290">Ověření úrovně osvojování očekávaných výstupů</text:span><text:span text:style-name="T291">, případně doporučení dalšího postupu</text:span></text:p>
      <text:p text:style-name="P292">bude probíhat v ředitelně školy 2. týden v měsíci listopadu a 1. týden v prosinci /náhradní termín/. Přítomni budou ředitelka školy, vedoucí učitelka mateřské školy, dítě a jeho zákonný zástupce. Úroveň osvojení očekávaných výstupů bude vyhodnocena písemně.</text:p>
      <text:p text:style-name="P293">Ukončení<text:s/>předškolního vzdělávání dítěte</text:p>
      <text:p text:style-name="P294">Ředitel školy může podle §35 ods.1 po předchozím upozornění písemně oznámeném zákonnému zástupci dítěte rozhodnout o ukončení předškolního vzdělávání, jestliže<text:s/></text:p>
      <text:p text:style-name="P295">a) se dítě bez omluvy zákonného zástupce nepřetržitě neúčastní<text:s/>předškolního vzdělávání <text:s/>po dobu <text:s text:c="2"/></text:p>
      <text:p text:style-name="P296"><text:s text:c="4"/>delší než dva týdny,</text:p>
      <text:p text:style-name="P297">b) zákonný zástupce závažným způsobem nebo opakovaně narušuje provoz mateřské školy,</text:p>
      <text:p text:style-name="P298">c) ukončení doporučí v průběhu zkušebního pobytu dítěte lékař nebo školské poradenské zařízení</text:p>
      <text:p text:style-name="P299">d) zákonný zástupce opakovaně nehradí<text:s/>úplatu za školní stravování ve stanoveném termínu <text:s text:c="18"/>a nedohodne se s ředitelem na jiném termínu, nebo nehradí příspěvek mateřské škole tzv. školkovné /podle bodu 16 školního řádu/</text:p>
      <text:p text:style-name="P300">Nelze ukončit předškolní vzdělávání dítěte, pro které je předškolní vzdělávání povinné</text:p>
      <text:p text:style-name="P301">/§35 ods. 2. školského zákona/.</text:p>
      <text:p text:style-name="Normální"/>
      <text:p text:style-name="P302"/>
      <text:p text:style-name="P303">Ukončení individuálního vzdělávání dítěte</text:p>
      <text:p text:style-name="P304"/>
      <text:soft-page-break/>
      <text:p text:style-name="P305">Ředitelka školy, kam bylo dítě přijato, rozhoduje o ukončení individuálního vzdělávání. Důvodem může být, že zákonný zástupce nezajistil účast dítěte u ověření, a to ani v náhradním termínu.<text:s/></text:p>
      <text:p text:style-name="P306">Odvolání proti rozhodnutí nemá odkladný účinek, po ukončení individuálního vzdělávání nelze již dítě opětovně individuálně vzdělávat.</text:p>
      <text:list text:style-name="LFO2" text:continue-numbering="true">
        <text:list-item>
          <text:p text:style-name="P307"><text:bookmark-start text:name="_Toc333688236"/><text:bookmark-start text:name="_Toc434243526"/>Informování zákonných zástupců dětí o mimoškolních akcích<text:bookmark-end text:name="_Toc333688236"/><text:bookmark-end text:name="_Toc434243526"/></text:p>
        </text:list-item>
      </text:list>
      <text:list text:style-name="LFO8" text:continue-numbering="true">
        <text:list-item>
          <text:p text:style-name="P308">pokud mateřská škola organizuje a pořádá akce, jako jsou výlety, exkurze, divadelní<text:s/><text:line-break/>a filmová představení pro děti, besídky, dětské dny apod., informuje o tom v dostatečném předstihu zákonné zástupce dětí prostřednictvím sdělení pedagogickým pracovníkem při<text:s/>předávání dítěte zákonnému zástupci po ukončení denního vzdělávání, popřípadě písemným upozorněním umístěným na nástěnkách v šatně,</text:p>
        </text:list-item>
        <text:list-item>
          <text:p text:style-name="P309">v případě, že součástí akcí bude i finanční příspěvek rodičů, vyžádá si mateřská škola souhlas zákonných zástupců s účastí<text:s/>dítěte na takovéto akci a  pro děti, jejichž zákonní zástupci nesouhlasí s jejich účastí, zajistí po dobu konání takovéto akce dohled pracovníkem školy.</text:p>
        </text:list-item>
      </text:list>
      <text:list text:style-name="LFO2" text:continue-numbering="true">
        <text:list-item>
          <text:p text:style-name="P310"><text:bookmark-start text:name="_Toc333688237"/><text:bookmark-start text:name="_Toc434243527"/>Omlouvání dětí zákonnými zástupci z každodenního vzdělávání a způsobu informování o jejich zdravotním stavu<text:bookmark-end text:name="_Toc333688237"/><text:bookmark-end text:name="_Toc434243527"/></text:p>
        </text:list-item>
      </text:list>
      <text:list text:style-name="LFO12" text:continue-numbering="true">
        <text:list-item>
          <text:p text:style-name="P311">pokud je zákonnému zástupci dopředu známá krátkodobá nepřítomnost dítěte<text:s/><text:line-break/>při vzdělávání v mateřské škole (méně než 5 pracovních dnů), oznámí tuto skutečnost včetně doby nepřítomnosti dítěte v dostatečném předstihu osobně nebo telefonicky mateřské škole,<text:s/></text:p>
        </text:list-item>
        <text:list-item>
          <text:p text:style-name="P312">pokud předpokládaná nepřítomnost dítěte v mateřské škole přesáhne dobu pěti pracovních dnů, projedná zákonný zástupce tuto skutečnost osobně či písemně v dostatečném předstihu s pedagogickou pracovnicí mateřské školy. V písemném oznámení bude uveden důvod a předpokládaná doba nepřítomnosti dítěte v mateřské škole,</text:p>
        </text:list-item>
        <text:list-item>
          <text:p text:style-name="P313"><text:span text:style-name="T314">v případě, že dítě onemocní nebo se mu stane úraz a nemůže se z tohoto důvodu účastnit vzdělávání, oznámí tuto skutečnost bez zbytečného odkladu zákonný zástupce mateřské škole a to včetně př</text:span><text:span text:style-name="T315">edpokládané doby nepřítomnosti dítěte v mateřské škole; oznámení této nepředvídané nepřítomnosti dítěte je možné i telefonicky,</text:span></text:p>
        </text:list-item>
        <text:list-item>
          <text:p text:style-name="P316">po ukončení nepřítomnosti dítěte v mateřské škole z výše uvedeného důvodu (déle než 5 pracovních dnů), potvrdí dobu nepřítomnosti zákonný zástupce při nástupu dítěte do mateřské školy předáním písemného potvrzení (omluvný list),</text:p>
        </text:list-item>
        <text:list-item>
          <text:p text:style-name="P317">při předávání dítěte ke každodennímu vzdělávání v mateřské škole informuje zákonný zástupce dítěte přejímajícího pedagogického pracovníka o případných menších zdravotních obtížích dítěte, které by mohly mít vliv na omezení jeho činnosti<text:s/><text:line-break/>při vzdělávání,<text:s/></text:p>
        </text:list-item>
        <text:list-item>
          <text:p text:style-name="P318">zákonní zástupci dítěte informují mateřskou školu o každé změně zdravotní způsobilosti dítěte, o větších zdravotních potížích a dalších závažných<text:s/>skutečnostech, které by mohly mít vliv na průběh vzdělávání dítěte,</text:p>
        </text:list-item>
        <text:list-item>
          <text:p text:style-name="P319">zákonní zástupci omlouvají dítě osobně ve třídě učitelce, nebo telefonicky na číslech 583 437 345.</text:p>
        </text:list-item>
      </text:list>
      <text:list text:style-name="LFO2" text:continue-numbering="true">
        <text:list-item>
          <text:p text:style-name="P320"><text:bookmark-start text:name="_Toc333688238"/><text:bookmark-start text:name="_Toc434243528"/>Stanovení podmínek pro úhradu úplaty za předškolní vzdělávání a stravného v mateřské škole<text:bookmark-end text:name="_Toc333688238"/><text:bookmark-end text:name="_Toc434243528"/></text:p>
        </text:list-item>
      </text:list>
      <text:list text:style-name="LFO13" text:continue-numbering="true">
        <text:list-item>
          <text:p text:style-name="P321">zákonní zástupci dodržují při úhradě úplaty za předškolní vzdělávání podmínky stanovené ve směrnici o úplatě v MŠ,</text:p>
        </text:list-item>
        <text:list-item>
          <text:p text:style-name="P322">zákonní zástupci dodržují při úhradě stravného podmínky stanovené ve směrnici<text:s/><text:line-break/>o úhradě stravného,</text:p>
        </text:list-item>
      </text:list>
      <text:list text:style-name="LFO14" text:continue-numbering="true">
        <text:list-item>
          <text:p text:style-name="P323">Přispívat úplatou příspěvku pro mateřskou školu tzv. školkovného <text:s/>částkou 200,- Kč měsíčně /tento příspěvek slouží k zajištění provozu a zlepšení materiálního zabezpečení mateřské školy/,</text:p>
        </text:list-item>
        <text:list-item>
          <text:p text:style-name="P324">Rodiče dětí, pro které je předškolní vzdělávání povinné, jsou platby zproštěni.</text:p>
        </text:list-item>
      </text:list>
      <text:list text:style-name="LFO2" text:continue-numbering="true">
        <text:list-item>
          <text:p text:style-name="P325"><text:bookmark-start text:name="_Toc333688240"/><text:bookmark-start text:name="_Toc434243529"/>Provoz mateřské školy<text:bookmark-end text:name="_Toc333688240"/><text:bookmark-end text:name="_Toc434243529"/></text:p>
        </text:list-item>
      </text:list>
      <text:list text:style-name="LFO15" text:continue-numbering="true">
        <text:list-item>
          <text:p text:style-name="P326">mateřská škola je zřízena jako škola s celodenním provozem s určenou dobou pobytu od 6:00 do 15:30 hod,</text:p>
        </text:list-item>
        <text:list-item>
          <text:p text:style-name="P327">v měsících červenci a srpnu může vedoucí učitelka a ředitelka školy po dohodě se zřizovatelem stanovený provoz omezit nebo přerušit a to zejména z důvodu stavebních úprav, předpokládaného nízkého počtu dětí v tomto období, nedostatku pedagogického<text:s/><text:soft-page-break/>personálu apod.; rozsah omezení nebo přerušení oznámí vedoucí učitelka mateřské školy zákonným zástupcům dětí nejméně 2 měsíce předem,</text:p>
        </text:list-item>
        <text:list-item>
          <text:p text:style-name="P328">provoz mateřské školy lze ze závažných důvodů a po projednání se zřizovatelem omezit nebo přerušit i v jiném období než stanoveném v předchozím odstavci;<text:s/><text:line-break/>za závažné důvody se považují organizační či technické příčiny, které znemožňují řádné poskytování předškolního vzdělávání; informaci o omezení nebo přerušení provozu zveřejní vedoucí učitelka mateřské školy na přístupném místě ve škole neprodleně poté, co o omezení nebo přerušení provozu rozhodne,</text:p>
        </text:list-item>
        <text:list-item>
          <text:p text:style-name="P329">vzdělávání v mateřské škole probíhá obvykle ve 2 ročnících, přičemž do jedné třídy mateřské školy lze zařadit děti z různých ročníků,</text:p>
        </text:list-item>
        <text:list-item>
          <text:p text:style-name="P330">mateřská škola může organizovat zotavovací pobyty ve zdravotně příznivém prostředí bez přerušení vzdělávání, školní výlety a další akce související s výchovně vzdělávací činností školy; o uskutečnění těchto pobytů, výletů a dalších akcí informuje mateřská škola zákonné zástupce dětí nejméně týden před jejich zahájením.<text:s/><text:bookmark-start text:name="_Toc333688242"/><text:bookmark-start text:name="_Toc434243530"/></text:p>
        </text:list-item>
      </text:list>
      <text:list text:style-name="LFO2" text:continue-numbering="true">
        <text:list-item>
          <text:p text:style-name="P331">Vnitřní denní režim při vzdělávání dětí<text:bookmark-end text:name="_Toc333688242"/><text:bookmark-end text:name="_Toc434243530"/></text:p>
        </text:list-item>
      </text:list>
      <text:p text:style-name="MojenormalTNR12">Předškolní vzdělávání dětí podle stanoveného školního vzdělávacího (rámcového) programu probíhá v základním denním režimu</text:p>
      <table:table table:style-name="Table332">
        <table:table-columns>
          <table:table-column table:style-name="TableColumn333"/>
          <table:table-column table:style-name="TableColumn334"/>
        </table:table-columns>
        <table:table-row table:style-name="TableRow335">
          <table:table-cell table:style-name="TableCell336">
            <text:p text:style-name="P337">6:00-8:15</text:p>
          </table:table-cell>
          <table:table-cell table:style-name="TableCell338">
            <text:p text:style-name="P339">Příchod dětí do mateřské školy, volné hry dětí, individuální práce s dětmi</text:p>
          </table:table-cell>
        </table:table-row>
        <table:table-row table:style-name="TableRow340">
          <table:table-cell table:style-name="TableCell341">
            <text:p text:style-name="P342">8:00-12:00</text:p>
          </table:table-cell>
          <table:table-cell table:style-name="TableCell343">
            <text:p text:style-name="P344">Povinná předškolní docházka</text:p>
          </table:table-cell>
        </table:table-row>
        <table:table-row table:style-name="TableRow345">
          <table:table-cell table:style-name="TableCell346">
            <text:p text:style-name="P347">8:15-8:30</text:p>
          </table:table-cell>
          <table:table-cell table:style-name="TableCell348">
            <text:p text:style-name="P349">Ranní cvičení, pohybové hry</text:p>
          </table:table-cell>
        </table:table-row>
        <table:table-row table:style-name="TableRow350">
          <table:table-cell table:style-name="TableCell351">
            <text:p text:style-name="P352">8:30-9:00</text:p>
          </table:table-cell>
          <table:table-cell table:style-name="TableCell353">
            <text:p text:style-name="P354">Hygiena, dopolední svačina</text:p>
          </table:table-cell>
        </table:table-row>
        <table:table-row table:style-name="TableRow355">
          <table:table-cell table:style-name="TableCell356">
            <text:p text:style-name="P357">9:00-9:30</text:p>
          </table:table-cell>
          <table:table-cell table:style-name="TableCell358">
            <text:p text:style-name="P359">Řízená činnost podle ŠVP</text:p>
          </table:table-cell>
        </table:table-row>
        <table:table-row table:style-name="TableRow360">
          <table:table-cell table:style-name="TableCell361">
            <text:p text:style-name="P362">9:30-11:30</text:p>
          </table:table-cell>
          <table:table-cell table:style-name="TableCell363">
            <text:p text:style-name="P364"><text:span text:style-name="T365">Osobní hygiena, příprava na pobyt venku, pobyt dětí venku, příp.<text:s/></text:span><text:span text:style-name="T366">náhradní činnost</text:span></text:p>
          </table:table-cell>
        </table:table-row>
        <table:table-row table:style-name="TableRow367">
          <table:table-cell table:style-name="TableCell368">
            <text:p text:style-name="P369">11:30-12:00</text:p>
          </table:table-cell>
          <table:table-cell table:style-name="TableCell370">
            <text:p text:style-name="P371">Hygiena, oběd, příprava na spánek</text:p>
          </table:table-cell>
        </table:table-row>
        <table:table-row table:style-name="TableRow372">
          <table:table-cell table:style-name="TableCell373">
            <text:p text:style-name="P374">12:00-14:00</text:p>
          </table:table-cell>
          <table:table-cell table:style-name="TableCell375">
            <text:p text:style-name="P376"><text:span text:style-name="T377">Odpočinek v ložnici, program pro nespící děti,<text:s/></text:span><text:span text:style-name="T378">klidové aktivity</text:span></text:p>
          </table:table-cell>
        </table:table-row>
        <table:table-row table:style-name="TableRow379">
          <table:table-cell table:style-name="TableCell380">
            <text:p text:style-name="P381">14:00-14:15</text:p>
          </table:table-cell>
          <table:table-cell table:style-name="TableCell382">
            <text:p text:style-name="P383">Odpolední svačina</text:p>
          </table:table-cell>
        </table:table-row>
        <table:table-row table:style-name="TableRow384">
          <table:table-cell table:style-name="TableCell385">
            <text:p text:style-name="P386">14:15-15:30</text:p>
          </table:table-cell>
          <table:table-cell table:style-name="TableCell387">
            <text:p text:style-name="P388">Volné činnosti a aktivity dětí řízené pedag. pracovníky zaměřené především na hry, zájmové činnosti a pohybové aktivity dětí, za pěkného počasí mohou probíhat na zahradě MŠ</text:p>
          </table:table-cell>
        </table:table-row>
      </table:table>
      <text:list text:style-name="LFO2" text:continue-numbering="true">
        <text:list-item>
          <text:p text:style-name="P389"><text:bookmark-start text:name="_Toc333688243"/><text:bookmark-start text:name="_Toc434243531"/>Doba určená pro přebírání dětí zákonnými zástupci<text:bookmark-end text:name="_Toc333688243"/><text:bookmark-end text:name="_Toc434243531"/></text:p>
        </text:list-item>
      </text:list>
      <text:soft-page-break/>
      <text:list text:style-name="LFO16" text:continue-numbering="true">
        <text:list-item>
          <text:p text:style-name="P390">děti se přijímají v době od 6:00 hod do 8:15 hod.; po předchozí dohodě s rodiči se lze dostavit s dítětem i v jiné době (nutnost nahlásit změny ve stravování),</text:p>
        </text:list-item>
        <text:list-item>
          <text:p text:style-name="P391">rodiče převlékají děti v šatně,</text:p>
        </text:list-item>
        <text:list-item>
          <text:p text:style-name="P392">děti si své věci ukládají podle značek dítěte do označených poliček a skříněk,</text:p>
        </text:list-item>
        <text:list-item>
          <text:p text:style-name="P393">věci<text:s/>dětí rodiče označí tak, aby nemohlo dojít k záměně,</text:p>
        </text:list-item>
        <text:list-item>
          <text:p text:style-name="P394">rodiče jsou povinni děti přivádět až ke třídě, osobně je předat pracovnici a informovat ji o zdravotním stavu dítěte,</text:p>
        </text:list-item>
        <text:list-item>
          <text:p text:style-name="P395">rodiče za děti zodpovídají po celou dobu až do předání dítěte učitelce,<text:s/></text:p>
        </text:list-item>
        <text:list-item>
          <text:p text:style-name="P396">rodiče neponechávají děti v šatně nikdy samotné,</text:p>
        </text:list-item>
        <text:list-item>
          <text:p text:style-name="P397">děti z MŠ smí vyzvedávat pouze zákonní zástupci dětí a osoby jimi pověřené, které dopředu písemně nahlásí vedoucí učitelce MŠ,</text:p>
        </text:list-item>
        <text:list-item>
          <text:p text:style-name="P398">děti, které chodí domů po obědě, si vyzvedávají rodiče mezi 11:45-12:00 hod,</text:p>
        </text:list-item>
        <text:list-item>
          <text:p text:style-name="P399">ostatní děti se<text:s/>rozcházejí mezi 14:00-15:30 hod,<text:s/></text:p>
        </text:list-item>
        <text:list-item>
          <text:p text:style-name="P400">v případě, že si rodiče dítěte s celodenním pobytem potřebují výjimečně vyzvednout dítě před odpolední svačinou, oznámí tuto skutečnost ráno při předávání dítěte<text:s/><text:line-break/>do třídy; při odchodu dostanou děti náhradní svačinu – pokud to umožňují hygienické normy.</text:p>
        </text:list-item>
      </text:list>
      <text:list text:style-name="LFO2" text:continue-numbering="true">
        <text:list-item>
          <text:p text:style-name="P401"><text:bookmark-start text:name="_Toc333688244"/><text:bookmark-start text:name="_Toc434243532"/>Délka pobytu dětí v MŠ<text:bookmark-end text:name="_Toc333688244"/><text:bookmark-end text:name="_Toc434243532"/></text:p>
        </text:list-item>
      </text:list>
      <text:list text:style-name="LFO17" text:continue-numbering="true">
        <text:list-item>
          <text:p text:style-name="P402">délka pobytu dítěte se řídí podle individuálních potřeb rodičů</text:p>
        </text:list-item>
        <text:list-item>
          <text:p text:style-name="P403">dítě může chodit do MŠ na celý den, nebo jen na dopoledne s obědem</text:p>
        </text:list-item>
        <text:list-item>
          <text:p text:style-name="P404">děti přicházejí do MŠ do 8:15 hod; pozdější příchody dohodnou rodiče<text:s/>s učitelkami předem</text:p>
        </text:list-item>
      </text:list>
      <text:list text:style-name="LFO2" text:continue-numbering="true">
        <text:list-item>
          <text:p text:style-name="P405"><text:bookmark-start text:name="_Toc333688246"/><text:bookmark-start text:name="_Toc434243533"/>Odhlašování a přihlašování obědů<text:bookmark-end text:name="_Toc333688246"/><text:bookmark-end text:name="_Toc434243533"/></text:p>
        </text:list-item>
      </text:list>
      <text:list text:style-name="LFO18" text:continue-numbering="true">
        <text:list-item>
          <text:p text:style-name="P406">obědy je možné odhlásit nebo přihlásit v době od 6:00-14:30 a to vždy den předem (např.: páteční oběd je nutné odhlásit nebo přihlásit nejpozději ve čtvrtek),<text:s/></text:p>
        </text:list-item>
        <text:list-item>
          <text:p text:style-name="P407">neodhlášený oběd (v případě náhlého onemocnění) si mohou rodiče vyzvednout<text:s/><text:line-break/>a odnést ve vlastních nádobách v době vydávání obědů od 11:15-11:45 hod (platí pouze v první den nepřítomnosti).</text:p>
        </text:list-item>
      </text:list>
      <text:list text:style-name="LFO2" text:continue-numbering="true">
        <text:list-item>
          <text:p text:style-name="P408"><text:bookmark-start text:name="_Toc333688247"/><text:bookmark-start text:name="_Toc434243534"/><text:soft-page-break/>Pobyt venku<text:bookmark-end text:name="_Toc333688247"/><text:bookmark-end text:name="_Toc434243534"/></text:p>
        </text:list-item>
      </text:list>
      <text:list text:style-name="LFO19" text:continue-numbering="true">
        <text:list-item>
          <text:p text:style-name="P409">za příznivého počasí tráví děti venku nejméně dvě hodiny</text:p>
        </text:list-item>
        <text:list-item>
          <text:p text:style-name="P410">důvodem pro vynechání pobytu venku nebo<text:s/>jeho zkrácení může být silný vítr, déšť, mlha, znečištěné ovzduší nebo teplota pod – 10° C, stejně tak vysoké teploty v letních měsících.</text:p>
        </text:list-item>
      </text:list>
      <text:list text:style-name="LFO2" text:continue-numbering="true">
        <text:list-item>
          <text:p text:style-name="P411"><text:bookmark-start text:name="_Toc333688249"/><text:bookmark-start text:name="_Toc434243535"/>Podmínky zajištění bezpečnosti a ochrany zdraví dětí a jejich ochrany před sociálně patologickými jevy a před projevy<text:s/>diskriminace, nepřátelství nebo násilí<text:bookmark-end text:name="_Toc333688249"/><text:bookmark-end text:name="_Toc434243535"/></text:p>
        </text:list-item>
      </text:list>
      <text:list text:style-name="LFO20" text:continue-numbering="true">
        <text:list-item>
          <text:p text:style-name="P412">mateřská škola vykonává dohled nad dítětem od doby, kdy je pedagogický pracovník převezme od jeho zákonného zástupce nebo jím pověřené osoby, až do doby, kdy je pedagogický pracovník předá jeho zákonnému zástupci nebo<text:s/>jím pověřené osobě,</text:p>
        </text:list-item>
        <text:list-item>
          <text:p text:style-name="P413">předat dítě pověřené osobě lze jen na základě písemného pověření vystaveného zákonným zástupcem dítěte,</text:p>
        </text:list-item>
        <text:list-item>
          <text:p text:style-name="P414">k zajištění bezpečnosti dětí při pobytu mimo území mateřské školy stanoví vedoucí učitelka mateřské školy počet pedagogických pracovníků tak, aby na jednoho pedagogického pracovníka připadlo nejvýše 20 dětí z běžných tříd, nebo 12 dětí<text:s/><text:line-break/>ve třídě, kde jsou zařazeny děti se zdravotním postižením,</text:p>
        </text:list-item>
        <text:list-item>
          <text:p text:style-name="P415">při zajišťování zotavovacích pobytů, popřípadě výletů pro děti určí vedoucí učitelka školy<text:s/>počet pedagogických pracovníků tak, aby byla zajištěna výchova dětí, včetně dětí se zdravotním postižením, jejich bezpečnost a ochrana zdraví,</text:p>
        </text:list-item>
        <text:list-item>
          <text:p text:style-name="P416">při vzdělávání dětí dodržují pedagogičtí pracovníci pravidla a zásady bezpečnosti a ochrany zdraví při práci, které pro tuto oblast stanoví platná školská<text:s/><text:line-break/>a pracovněprávní legislativa,</text:p>
        </text:list-item>
        <text:list-item>
          <text:p text:style-name="P417">zejména vzhledem k ochraně zdraví ostatních dětí může pedagogický pracovník, pokud má při přebírání dítěte od zákonného zástupce nebo jim pověřené osoby podezření, že dítě není zdravé, požádat zákonného zástupce o doložení zdravotní způsobilosti dítěte ke vzdělávání formou předložení potvrzení od ošetřujícího lékaře,</text:p>
        </text:list-item>
        <text:list-item>
          <text:p text:style-name="P418">také při nástupu dítěte po jeho onemocnění si může vyžádat pedagogický pracovník<text:s/><text:line-break/>od zákonného zástupce dítěte písemné potvrzení od ošetřujícího lékaře, že dítě je zdravé a může být v kolektivu ostatních dětí,<text:s/></text:p>
        </text:list-item>
        <text:list-item>
          <text:p text:style-name="P419">zejména při dále uvedených specifických činnostech, které vyžadují zvýšený dohled na bezpečnost dětí, dodržují pedagogičtí pracovníci i ostatní zaměstnanci následující zásady, podrobněji popsané v dalších směrnicích školy, zejména směrnicích <text:s/>k výletům, školám v přírodě a BOZ,</text:p>
        </text:list-item>
        <text:list-item>
          <text:p text:style-name="P420">při přesunech dětí při pobytu mimo území mateřské školy po pozemních komunikacích se pedagogický dohled řídí pravidly silničního provozu,<text:s/></text:p>
        </text:list-item>
        <text:list-item>
          <text:p text:style-name="P421">při<text:s/>pobytu dětí v přírodě se pro tento pobyt využívají pouze známá bezpečná místa<text:s/></text:p>
        </text:list-item>
      </text:list>
      <text:p text:style-name="P422">a pedagogičtí pracovníci dbají na to, aby děti neopustily vymezené prostranství,</text:p>
      <text:list text:style-name="LFO20" text:continue-numbering="true">
        <text:list-item>
          <text:p text:style-name="P423">pedagogičtí pracovníci před pobytem dětí zkontrolují prostor a odstraní všechny nebezpečné věci<text:s/>a překážky (sklo, hřebíky, plechovky, ostré velké kameny apod.),</text:p>
        </text:list-item>
        <text:list-item>
          <text:p text:style-name="P424">před sportovními činnostmi a pohybovými aktivitami, které probíhají ve třídách, popřípadě v jiných vyčleněných prostorách v objektu budovy mateřské školy nebo probíhají na venkovních prostorách areálu mateřské školy, kontrolují pedagogičtí pracovníci školy, zda prostory jsou k těmto aktivitám dostatečně připraveny, odstraňují všechny překážky, které by mohly vést ke zranění dítěte a při použití tělocvičného načiní a nářadí kontrolují jeho funkčnost a bezpečnost,</text:p>
        </text:list-item>
        <text:list-item>
          <text:p text:style-name="P425">pedagogičtí pracovníci dále dbají, aby cvičení a pohybové aktivity byly přiměřené věku dětí a podle toho přizpůsobují intenzitu a obtížnost těchto aktivit individuálním schopnostem jednotlivých dětí,</text:p>
        </text:list-item>
        <text:list-item>
          <text:p text:style-name="P426">při aktivitách rozvíjejících zručnost a výtvarné cítění dětí, při kterých je nezbytné použít nástroje, jako jsou nůžky, nože, kladívka apod., vykonávají děti práci s těmito nástroji za zvýšené opatrnosti a výhradně pod dohledem pedagogického pracovníka školy, nástroje jsou zvlášť upravené (nůžky nesmí mít ostré hroty apod.),<text:s/></text:p>
        </text:list-item>
        <text:list-item>
          <text:p text:style-name="P427">v ostatních otázkách BOZ se škola řídí svojí směrnicí k BOZ, která je součástí školního řádu a metodicky vychází z Metodického pokynu MŠMT k zajištění bezpečnosti a ochrany zdraví dětí, žáků a studentů ve školách a<text:s/>školských zařízeních zřizovaných Ministerstvem školství, mládeže a tělovýchovy ze dne 22. 12. 2005,<text:s/><text:line-break/>č.j. 37014/2005-25,<text:s/></text:p>
        </text:list-item>
        <text:list-item>
          <text:p text:style-name="P428">důležitým prvkem ochrany před rizikovým chováním je i výchovně vzdělávací působení na děti již předškolního věku zaměřené na zdravý způsob života; v rámci školního vzdělávacího programu jsou proto děti nenásilnou formou a přiměřeně k jejich věku a schopnostem pochopit a porozumět dané problematice seznamovány s nebezpečím drogové závislosti, alkoholismu, kouření, virtuální závislosti (počítače, televize, video, tablety), patologického hráčství (gamblerství), vandalismu, kriminality a jiných forem rizikového chování a jsou jim vysvětlována pozitiva zdravého životního stylu,</text:p>
        </text:list-item>
        <text:list-item>
          <text:p text:style-name="P429">v rámci prevence před projevy diskriminace, nepřátelství a násilí<text:s/>provádí pedagogičtí pracovníci mateřské školy monitoring a screening vztahů mezi dětmi ve třídních kolektivech s cílem řešit případné deformující vztahy mezi dětmi již v jejich počátcích a to ve spolupráci se zákonnými zástupci a za pomoci školských poradenských zařízení,</text:p>
        </text:list-item>
        <text:list-item>
          <text:p text:style-name="P430">důležitým prvkem prevence v této oblasti je i vytvoření příznivého sociálního klimatu mezi dětmi navzájem, mezi dětmi a pedagogickými pracovníky a mezi pedagogickými pracovníky a zákonnými zástupci dětí,</text:p>
        </text:list-item>
        <text:list-item>
          <text:p text:style-name="P431">ve všech budovách a prostorách školy platí přísný zákaz kouření (včetně elektronických cigaret), požívání alkoholu a jiných návykových látek, používání nepovolených elektrických spotřebičů, odkládání osobních věcí zaměstnanců na místa, která k tomu nejsou určena.</text:p>
        </text:list-item>
      </text:list>
      <text:list text:style-name="LFO2" text:continue-numbering="true">
        <text:list-item>
          <text:p text:style-name="P432"><text:bookmark-start text:name="_Toc333688252"/><text:bookmark-start text:name="_Toc434243536"/>Zacházení s majetkem mateřské školy<text:bookmark-end text:name="_Toc333688252"/><text:bookmark-end text:name="_Toc434243536"/></text:p>
        </text:list-item>
      </text:list>
      <text:list text:style-name="LFO21" text:continue-numbering="true">
        <text:list-item>
          <text:p text:style-name="P433">po dobu vzdělávání při pobytu dítěte v mateřské škole zajišťují pedagogičtí pracovníci, aby děti zacházely šetrně s učebními pomůckami, hračkami a dalšími vzdělávacími potřebami a nepoškozovaly ostatní majetek mateřské školy,</text:p>
        </text:list-item>
        <text:list-item>
          <text:p text:style-name="P434">zákonní zástupci pobývají v mateřské škole jen po dobu nezbytně nutnou<text:s/><text:line-break/>pro převlečení dítěte do oblečení určenému ke vzdělávání a předání dítěte pedagogickému pracovníkovi mateřské školy a pro převzetí dítěte a převlečení do šatů, v kterých dítě přišlo do mateřské školy a po<text:s/>dobu jednání s pedagogickými zaměstnanci školy týkajícího se vzdělávání dítěte, popřípadě po dobu jednání s vedoucí školní jídelny týkajícího se stravovaní dítěte,</text:p>
        </text:list-item>
        <text:list-item>
          <text:p text:style-name="P435">po dobu pobytu v prostorách mateřské školy jsou zákonní zástupci povinni chovat se tak, aby<text:s/>nepoškozovali majetek mateřské školy a v případě, že zjistí jeho poškození, nahlásí tuto skutečnost neprodleně pedagogickému pracovníkovi školy,</text:p>
        </text:list-item>
        <text:list-item>
          <text:p text:style-name="P436">školní budova je přístupná pouze přes domovní zvonek, na který zákonný zástupce zazvoní v době příchodu s dítětem do MŠ, nebo při jeho vyzvedání,</text:p>
        </text:list-item>
        <text:list-item>
          <text:p text:style-name="P437">každý z pracovníků školy, který otevírá budovu cizím příchozím, je povinen zjistit důvod jejich návštěvy a zajistit, aby se nepohybovali nekontrolovaně po budově,</text:p>
        </text:list-item>
        <text:list-item>
          <text:p text:style-name="P438">během provozu školy jsou zevnitř volně otevíratelné dveře<text:s/>hlavního vchodu i všech únikových východů.</text:p>
        </text:list-item>
      </text:list>
      <text:list text:style-name="LFO2" text:continue-numbering="true">
        <text:list-item>
          <text:p text:style-name="P439"><text:bookmark-start text:name="_Toc434243537"/>Závěrečná ustanovení<text:bookmark-end text:name="_Toc434243537"/></text:p>
        </text:list-item>
      </text:list>
      <text:p text:style-name="MojenormalTNR12">Kontrolou provádění ustanovení této směrnice je statutárním orgánem školy pověřen ředitel školy. Uložení směrnice v archivu školy se řídí Spisovým a skartačním řádem školy.</text:p>
      <text:p text:style-name="MojenormalTNR12">Směrnice nabývá platnosti dnem 1. 9. 2017<text:s/></text:p>
      <text:p text:style-name="MojenormalTNR12">Směrnice nabývá účinnosti dnem 1. 9. 2017</text:p>
      <text:p text:style-name="MojenormalTNR12"/>
      <text:p text:style-name="MojenormalTNR12"/>
      <text:p text:style-name="MojenormalTNR12"/>
      <text:p text:style-name="MojenormalTNR12"/>
      <text:p text:style-name="MojenormalTNR12">V Sudkově dne: 1. 9. 2017<text:tab/><text:tab/><text:tab/><text:tab/>Mgr. Eva Kupková, ředitelka školy</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margin-bottom="0in" fo:line-height="100%"/>
      <style:text-properties style:font-name="Times New Roman" fo:font-size="14pt" style:font-size-asian="14pt" style:font-size-complex="12pt" style:language-asian="ar" style:country-asian="SA" fo:hyphenate="false"/>
    </style:style>
    <style:style style:name="Nadpis4" style:display-name="Nadpis 4" style:family="paragraph" style:parent-style-name="Normální" style:next-style-name="Normální"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Nadpis5" style:display-name="Nadpis 5" style:family="paragraph" style:parent-style-name="Normální" style:next-style-name="Normální" style:default-outline-level="5">
      <style:paragraph-properties fo:keep-with-next="always" fo:keep-together="always" fo:margin-top="0.1388in" fo:margin-bottom="0in"/>
      <style:text-properties style:font-name="Cambria" fo:color="#243F60" fo:hyphenate="false"/>
    </style:style>
    <style:style style:name="Nadpis6" style:display-name="Nadpis 6" style:family="paragraph" style:parent-style-name="Normální" style:next-style-name="Normální"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Nadpis7" style:display-name="Nadpis 7" style:family="paragraph" style:parent-style-name="Normální" style:next-style-name="Normální"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adpis3Char" style:display-name="Nadpis 3 Char" style:family="text" style:parent-style-name="Standardnípísmoodstavce">
      <style:text-properties style:font-name="Times New Roman" style:font-name-asian="Times New Roman" style:font-name-complex="Times New Roman" fo:font-size="14pt" style:font-size-asian="14pt" style:font-size-complex="12pt" style:language-asian="ar" style:country-asian="SA"/>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Bezmezer" style:display-name="Bez mezer" style:family="paragraph">
      <style:paragraph-properties fo:margin-bottom="0in" fo:line-height="100%"/>
      <style:text-properties fo:hyphenate="false"/>
    </style:style>
    <style:style style:name="BezmezerChar" style:display-name="Bez mezer Char" style:family="text" style:parent-style-name="Standardnípísmoodstavce">
      <style:text-properties style:font-name-asian="Times New Roman"/>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ormálníweb" style:display-name="Normální (web)" style:family="paragraph" style:parent-style-name="Normální">
      <style:paragraph-properties fo:margin-top="0.0694in" fo:margin-bottom="0.0694in" fo:line-height="100%"/>
      <style:text-properties style:font-name="Times New Roman" fo:font-size="12pt" style:font-size-asian="12pt" style:font-size-complex="12pt" fo:hyphenate="false"/>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Mojenormal" style:display-name="Moje normal" style:family="paragraph" style:parent-style-name="Normální">
      <style:text-properties style:font-name="Times New Roman" fo:font-size="12pt" style:font-size-asian="12pt" style:font-size-complex="12pt" fo:hyphenate="false"/>
    </style:style>
    <style:style style:name="MojenormalTNR12" style:display-name="Moje normal TNR12" style:family="paragraph" style:parent-style-name="Mojenormal">
      <style:paragraph-properties fo:text-align="justify" fo:margin-bottom="0in" fo:line-height="150%"/>
      <style:text-properties fo:hyphenate="false"/>
    </style:style>
    <style:style style:name="MojenormalChar" style:display-name="Moje normal Char" style:family="text" style:parent-style-name="Standardnípísmoodstavce">
      <style:text-properties style:font-name="Times New Roman" style:font-name-complex="Times New Roman" fo:font-size="12pt" style:font-size-asian="12pt" style:font-size-complex="12pt"/>
    </style:style>
    <style:style style:name="Můjnadpis" style:display-name="Můj nadpis" style:family="paragraph" style:parent-style-name="Odstavecseseznamem">
      <style:paragraph-properties fo:text-align="center" fo:margin-top="0.1944in" fo:margin-bottom="0.1944in"/>
      <style:text-properties style:font-name="Times New Roman" fo:font-weight="bold" style:font-weight-asian="bold" fo:color="#365F91" fo:font-size="16pt" style:font-size-asian="16pt" fo:hyphenate="false"/>
    </style:style>
    <style:style style:name="MojenormalTNR12Char" style:display-name="Moje normal TNR12 Char" style:family="text" style:parent-style-name="MojenormalChar">
      <style:text-properties style:font-name="Times New Roman" style:font-name-complex="Times New Roman" fo:font-size="12pt" style:font-size-asian="12pt" style:font-size-complex="12pt"/>
    </style:style>
    <style:style style:name="Můjnadpis2" style:display-name="Můj nadpis 2" style:family="paragraph" style:parent-style-name="Odstavecseseznamem">
      <style:paragraph-properties fo:text-align="justify" fo:margin-top="0.1388in" fo:margin-left="0.2361in" fo:text-indent="-0.2361in">
        <style:tab-stops/>
      </style:paragraph-properties>
      <style:text-properties style:font-name="Times New Roman" fo:font-weight="bold" style:font-weight-asian="bold" fo:color="#365F91" fo:font-size="14pt" style:font-size-asian="14pt" fo:hyphenate="false"/>
    </style:style>
    <style:style style:name="OdstavecseseznamemChar" style:display-name="Odstavec se seznamem Char" style:family="text" style:parent-style-name="Standardnípísmoodstavce"/>
    <style:style style:name="MůjnadpisChar" style:display-name="Můj nadpis Char" style:family="text" style:parent-style-name="OdstavecseseznamemChar">
      <style:text-properties style:font-name="Times New Roman" fo:font-weight="bold" style:font-weight-asian="bold" fo:color="#365F91" fo:font-size="16pt" style:font-size-asian="16pt"/>
    </style:style>
    <style:style style:name="Nadpis4Char" style:display-name="Nadpis 4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Můjnadpis2Char" style:display-name="Můj nadpis 2 Char" style:family="text" style:parent-style-name="OdstavecseseznamemChar">
      <style:text-properties style:font-name="Times New Roman" fo:font-weight="bold" style:font-weight-asian="bold" fo:color="#365F91" fo:font-size="14pt" style:font-size-asian="14pt"/>
    </style:style>
    <style:style style:name="Nadpis5Char" style:display-name="Nadpis 5 Char" style:family="text" style:parent-style-name="Standardnípísmoodstavce">
      <style:text-properties style:font-name="Cambria" style:font-name-asian="Times New Roman" style:font-name-complex="Times New Roman" fo:color="#243F60"/>
    </style:style>
    <style:style style:name="Můjnadpis1" style:display-name="Můj nadpis 1" style:family="paragraph" style:parent-style-name="Můjnadpis">
      <style:text-properties fo:hyphenate="false"/>
    </style:style>
    <style:style style:name="Obsah3" style:display-name="Obsah 3" style:family="paragraph" style:parent-style-name="Normální" style:next-style-name="Normální" style:auto-update="true">
      <style:paragraph-properties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Můjnadpis1Char" style:display-name="Můj nadpis 1 Char" style:family="text" style:parent-style-name="MůjnadpisChar">
      <style:text-properties style:font-name="Times New Roman" style:font-name-complex="Times New Roman" fo:font-weight="bold" style:font-weight-asian="bold" fo:color="#365F91" fo:font-size="16pt" style:font-size-asian="16pt"/>
    </style:style>
    <style:style style:name="Obsah1" style:display-name="Obsah 1" style:family="paragraph" style:parent-style-name="Normální" style:next-style-name="Normální"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Obsah2" style:display-name="Obsah 2" style:family="paragraph" style:parent-style-name="Normální" style:next-style-name="Normální" style:auto-update="true">
      <style:paragraph-properties fo:margin-bottom="0in" fo:margin-left="0.1527in">
        <style:tab-stops/>
      </style:paragraph-properties>
      <style:text-properties fo:font-variant="small-caps" fo:font-size="10pt" style:font-size-asian="10pt" style:font-size-complex="10pt" fo:hyphenate="false"/>
    </style:style>
    <style:style style:name="Nadpis7Char" style:display-name="Nadpis 7 Char" style:family="text" style:parent-style-name="Standardnípísmoodstavce">
      <style:text-properties style:font-name="Cambria" style:font-name-asian="Times New Roman" style:font-name-complex="Times New Roman" fo:font-style="italic" style:font-style-asian="italic" style:font-style-complex="italic" fo:color="#404040"/>
    </style:style>
    <style:style style:name="DefinitionTerm" style:display-name="Definition Term" style:family="paragraph" style:parent-style-name="Normální" style:next-style-name="Normální">
      <style:paragraph-properties fo:widows="0" fo:orphans="0" style:punctuation-wrap="simple" style:text-autospace="none" fo:margin-bottom="0in" fo:line-height="100%"/>
      <style:text-properties style:font-name="Times New Roman" fo:font-size="12pt" style:font-size-asian="12pt" style:font-size-complex="10pt" fo:hyphenate="false"/>
    </style:style>
    <style:style style:name="Základnítext" style:display-name="Základní text" style:family="paragraph" style:parent-style-name="Normální">
      <style:paragraph-properties fo:text-align="center" fo:margin-bottom="0in" fo:line-height="100%"/>
      <style:text-properties style:font-name="Times New Roman" fo:font-weight="bold" style:font-weight-asian="bold" fo:letter-spacing="0.0027in" fo:font-size="12pt" style:font-size-asian="12pt"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weight="bold" style:font-weight-asian="bold" fo:letter-spacing="0.0027in" fo:font-size="12pt" style:font-size-asian="12pt" style:font-size-complex="10pt" style:language-asian="cs" style:country-asian="CZ"/>
    </style:style>
    <style:style style:name="Mojeodrážky" style:display-name="Moje odrážky" style:family="paragraph" style:parent-style-name="MojenormalTNR12" style:list-style-name="LFO3">
      <style:text-properties fo:hyphenate="false"/>
    </style:style>
    <style:style style:name="Nadpis6Char" style:display-name="Nadpis 6 Char" style:family="text" style:parent-style-name="Standardnípísmoodstavce">
      <style:text-properties style:font-name="Cambria" style:font-name-asian="Times New Roman" style:font-name-complex="Times New Roman" fo:font-style="italic" style:font-style-asian="italic" style:font-style-complex="italic" fo:color="#243F60"/>
    </style:style>
    <style:style style:name="MojeodrážkyChar" style:display-name="Moje odrážky Char" style:family="text" style:parent-style-name="MojenormalTNR12Char">
      <style:text-properties style:font-name="Times New Roman" style:font-name-complex="Times New Roman" fo:font-size="12pt" style:font-size-asian="12pt" style:font-size-complex="12pt"/>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parent-style-name="Standardnípísmoodstavc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style:style style:name="Značkapozn.podčarou" style:display-name="Značka pozn. pod čarou" style:family="text" style:parent-style-name="Standardnípísmoodstavce">
      <style:text-properties style:text-position="super 63.6%"/>
    </style:style>
    <style:style style:name="Textpozn.podčarou" style:display-name="Text pozn. pod čarou" style:family="paragraph" style:parent-style-name="Normální">
      <style:paragraph-properties fo:margin-bottom="0in" fo:line-height="100%"/>
      <style:text-properties style:font-name="Times New Roman"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Můjnadpis3" style:display-name="Můj nadpis 3" style:family="paragraph" style:parent-style-name="Můjnadpis2" style:list-style-name="LFO2">
      <style:text-properties fo:font-size="12pt" style:font-size-asian="12pt" style:font-size-complex="12pt" fo:hyphenate="false"/>
    </style:style>
    <style:style style:name="Můjnadpis3Char" style:display-name="Můj nadpis 3 Char" style:family="text" style:parent-style-name="Můjnadpis2Char">
      <style:text-properties style:font-name="Times New Roman" fo:font-weight="bold" style:font-weight-asian="bold" fo:color="#365F91" fo:font-size="12pt" style:font-size-asian="12pt" style:font-size-complex="12pt"/>
    </style:style>
    <style:style style:name="Nadpisobsahu" style:display-name="Nadpis obsahu" style:family="paragraph" style:parent-style-name="Nadpis1" style:next-style-name="Normální" style:default-outline-level="1">
      <style:text-properties fo:hyphenate="false"/>
    </style:style>
    <style:style style:name="Obsah4" style:display-name="Obsah 4" style:family="paragraph" style:parent-style-name="Normální" style:next-style-name="Normální" style:auto-update="true">
      <style:paragraph-properties fo:margin-bottom="0in" fo:margin-left="0.4583in">
        <style:tab-stops/>
      </style:paragraph-properties>
      <style:text-properties fo:font-size="9pt" style:font-size-asian="9pt" style:font-size-complex="9pt" fo:hyphenate="false"/>
    </style:style>
    <style:style style:name="Rejstřík1" style:display-name="Rejstřík 1" style:family="paragraph" style:parent-style-name="Normální" style:next-style-name="Normální" style:auto-update="true">
      <style:paragraph-properties fo:margin-bottom="0in" fo:line-height="100%" fo:margin-left="0.1527in" fo:text-indent="-0.1527in">
        <style:tab-stops/>
      </style:paragraph-properties>
      <style:text-properties fo:hyphenate="false"/>
    </style:style>
    <style:style style:name="Obsah5" style:display-name="Obsah 5" style:family="paragraph" style:parent-style-name="Normální" style:next-style-name="Normální" style:auto-update="true">
      <style:paragraph-properties fo:margin-bottom="0in" fo:margin-left="0.6111in">
        <style:tab-stops/>
      </style:paragraph-properties>
      <style:text-properties fo:font-size="9pt" style:font-size-asian="9pt" style:font-size-complex="9pt" fo:hyphenate="false"/>
    </style:style>
    <style:style style:name="Obsah6" style:display-name="Obsah 6" style:family="paragraph" style:parent-style-name="Normální" style:next-style-name="Normální" style:auto-update="true">
      <style:paragraph-properties fo:margin-bottom="0in" fo:margin-left="0.7638in">
        <style:tab-stops/>
      </style:paragraph-properties>
      <style:text-properties fo:font-size="9pt" style:font-size-asian="9pt" style:font-size-complex="9pt" fo:hyphenate="false"/>
    </style:style>
    <style:style style:name="Obsah7" style:display-name="Obsah 7" style:family="paragraph" style:parent-style-name="Normální" style:next-style-name="Normální" style:auto-update="true">
      <style:paragraph-properties fo:margin-bottom="0in" fo:margin-left="0.9166in">
        <style:tab-stops/>
      </style:paragraph-properties>
      <style:text-properties fo:font-size="9pt" style:font-size-asian="9pt" style:font-size-complex="9pt" fo:hyphenate="false"/>
    </style:style>
    <style:style style:name="Obsah8" style:display-name="Obsah 8" style:family="paragraph" style:parent-style-name="Normální" style:next-style-name="Normální" style:auto-update="true">
      <style:paragraph-properties fo:margin-bottom="0in" fo:margin-left="1.0694in">
        <style:tab-stops/>
      </style:paragraph-properties>
      <style:text-properties fo:font-size="9pt" style:font-size-asian="9pt" style:font-size-complex="9pt" fo:hyphenate="false"/>
    </style:style>
    <style:style style:name="Obsah9" style:display-name="Obsah 9" style:family="paragraph" style:parent-style-name="Normální" style:next-style-name="Normální" style:auto-update="true">
      <style:paragraph-properties fo:margin-bottom="0in" fo:margin-left="1.2222in">
        <style:tab-stops/>
      </style:paragraph-properties>
      <style:text-properties fo:font-size="9pt" style:font-size-asian="9pt" style:font-size-complex="9pt" fo:hyphenate="false"/>
    </style:style>
    <style:style style:name="Kapitola1.1" style:display-name="Kapitola 1.1" style:family="paragraph" style:parent-style-name="Normální" style:list-style-name="LFO4">
      <style:paragraph-properties fo:text-align="justify" fo:margin-bottom="0in" fo:line-height="100%">
        <style:tab-stops>
          <style:tab-stop style:type="left" style:position="-4.5in"/>
          <style:tab-stop style:type="left" style:position="-3.0763in"/>
        </style:tab-stops>
      </style:paragraph-properties>
      <style:text-properties style:font-name="Times New Roman" fo:font-size="12pt" style:font-size-asian="12pt" style:font-size-complex="12pt" fo:hyphenate="false"/>
    </style:style>
    <style:style style:name="Základnítext_IMP" style:display-name="Základní text_IMP" style:family="paragraph" style:parent-style-name="Normální">
      <style:paragraph-properties fo:text-align="justify" fo:margin-bottom="0in" fo:line-height="95%"/>
      <style:text-properties style:font-name="Times New Roman" fo:font-size="12pt" style:font-size-asian="12pt" style:font-size-complex="10pt" fo:hyphenate="false"/>
    </style:style>
    <style:style style:name="Silné" style:display-name="Silné" style:family="text" style:parent-style-name="Standardnípísmoodstavce">
      <style:text-properties fo:font-weight="bold" style:font-weight-asian="bold"/>
    </style:style>
    <style:style style:name="Prostýtext1" style:display-name="Prostý text1" style:family="paragraph" style:parent-style-name="Normální">
      <style:paragraph-properties style:punctuation-wrap="simple" style:text-autospace="none" fo:margin-bottom="0in" fo:line-height="100%"/>
      <style:text-properties style:font-name="Courier New" fo:color="#000000" fo:font-size="10pt" style:font-size-asian="10pt" style:font-size-complex="10pt" fo:hyphenate="false"/>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text:list-style style:name="LFO2" style:display-name="LFO2">
      <text:list-level-style-number text:leve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number text:level="1" style:num-suffix="." style:num-format="1">
        <style:list-level-properties text:space-before="0in" text:min-label-width="0.25in"/>
      </text:list-level-style-number>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4" style:display-name="LFO4">
      <text:list-level-style-number text:level="1" style:num-suffix="." style:num-format="1">
        <style:list-level-properties text:space-before="0.25in" text:min-label-width="0.25in"/>
      </text:list-level-style-number>
      <text:list-level-style-number text:level="2" style:num-format="1" text:display-levels="2">
        <style:list-level-properties text:space-before="0.0986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text-align="center" fo:margin-bottom="0in" fo:line-height="100%"/>
      <style:text-properties style:font-name="Times New Roman" fo:font-weight="bold" style:font-weight-asian="bold" fo:font-size="16pt" style:font-size-asian="16pt" style:font-size-complex="12pt"/>
    </style:style>
    <style:style style:name="P3" style:parent-style-name="Normální"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 style:parent-style-name="Normální" style:family="paragraph">
      <style:paragraph-properties fo:text-align="center" fo:margin-bottom="0in" fo:line-height="100%"/>
    </style:style>
    <style:style style:name="T5" style:parent-style-name="Standardnípísmoodstavce" style:family="text">
      <style:text-properties style:font-name="Times New Roman" fo:font-weight="bold" style:font-weight-asian="bold" fo:font-size="12pt" style:font-size-asian="12pt" style:font-size-complex="12pt"/>
    </style:style>
    <style:style style:name="T6" style:parent-style-name="Hypertextovýodkaz" style:family="text">
      <style:text-properties style:font-name="Times New Roman" fo:font-weight="bold" style:font-weight-asian="bold" fo:font-size="12pt" style:font-size-asian="12pt" style:font-size-complex="12pt"/>
    </style:style>
    <style:style style:name="T7" style:parent-style-name="Standardnípísmoodstavce" style:family="text">
      <style:text-properties style:font-name="Times New Roman" fo:font-weight="bold" style:font-weight-asian="bold" fo:font-size="12pt" style:font-size-asian="12pt" style:font-size-complex="12pt"/>
    </style:style>
    <style:style style:name="T8" style:parent-style-name="Hypertextovýodkaz" style:family="text">
      <style:text-properties style:font-name="Times New Roman" fo:font-weight="bold" style:font-weight-asian="bold" fo:font-size="12pt" style:font-size-asian="12pt" style:font-size-complex="12pt"/>
    </style:style>
    <style:style style:name="P9" style:parent-style-name="Záhlaví" style:family="paragraph">
      <style:text-properties style:font-name="Cambria" fo:font-size="16pt" style:font-size-asian="16pt" style:font-size-complex="16pt"/>
    </style:style>
    <style:style style:name="P10" style:parent-style-name="Zápatí" style:family="paragraph">
      <style:paragraph-properties fo:border="0.0625in double #622423" style:border-line-width="0.0208in 0.0208in 0.0208in" fo:padding="0in" style:shadow="none">
        <style:tab-stops>
          <style:tab-stop style:type="right" style:position="6.3in"/>
        </style:tab-stops>
      </style:paragraph-properties>
    </style:style>
    <style:style style:name="T11" style:parent-style-name="Standardnípísmoodstavce" style:family="text">
      <style:text-properties style:font-name="Cambria"/>
    </style:style>
    <style:style style:name="T12" style:parent-style-name="Standardnípísmoodstavce" style:family="text">
      <style:text-properties style:font-name="Cambria"/>
    </style:style>
    <style:style style:name="T13" style:parent-style-name="Standardnípísmoodstavce" style:family="text">
      <style:text-properties style:font-name="Cambria"/>
    </style:style>
  </office:automatic-styles>
  <office:master-styles>
    <style:master-page style:name="MP0" style:page-layout-name="PL0">
      <style:header>
        <text:p text:style-name="P2">Základní škola a Mateřská škola Sudkov, příspěvková organizace</text:p>
        <text:p text:style-name="P3">Sudkov 176, 788 21 <text:s text:c="2"/></text:p>
        <text:p text:style-name="P4"><text:span text:style-name="T5">IČO 70990930; tel.: 583550116; email:<text:s/></text:span><text:a xlink:href="mailto:zssudkov@zssudkov.cz" office:target-frame-name="_top" xlink:show="replace"><text:span text:style-name="T6">zssudkov@zssudkov.cz</text:span></text:a><text:span text:style-name="T7">; web:<text:s/></text:span><text:a xlink:href="http://www.zssudkov.cz" office:target-frame-name="_top" xlink:show="replace"><text:span text:style-name="T8">www.zssudkov.cz</text:span></text:a></text:p>
        <text:p text:style-name="P9"/>
        <text:p text:style-name="Záhlaví"/>
      </style:header>
      <style:footer>
        <text:p text:style-name="P10"><text:span text:style-name="T11">Vnitřní řád mateřské školy</text:span><text:span text:style-name="T12"><text:tab/>Stránka<text:s/></text:span><text:span text:style-name="T13"><text:page-number text:fixed="false">9</text:page-number></text:span></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nitřní řád mateřské školy</dc:title>
    <dc:subject>Základní škola a Mateřská škola Sudkov, příspěvková organizace</dc:subject>
    <meta:initial-creator>Mgr. Eva Kupková</meta:initial-creator>
    <dc:creator>Eva Kupková</dc:creator>
    <meta:creation-date>2017-10-18T10:08:00Z</meta:creation-date>
    <dc:date>2020-12-06T21:35:00Z</dc:date>
    <meta:print-date>2017-10-05T09:15:00Z</meta:print-date>
    <meta:template xlink:href="Normal" xlink:type="simple"/>
    <meta:editing-cycles>7</meta:editing-cycles>
    <meta:editing-duration>PT1260S</meta:editing-duration>
    <meta:document-statistic meta:page-count="17" meta:paragraph-count="61" meta:word-count="4483" meta:character-count="30872" meta:row-count="220" meta:non-whitespace-character-count="26450"/>
  </office:meta>
</office:document-meta>
</file>