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harakteristika volitelných předmětů</text:p>
      <text:p text:style-name="P2">na školní rok 2017/2018</text:p>
      <text:list text:style-name="LFO1" text:continue-numbering="true">
        <text:list-item>
          <text:p text:style-name="P3">Konverzace v Aj</text:p>
        </text:list-item>
      </text:list>
      <text:p text:style-name="P4">Předmět je zaměřen na rozvoj řečových dovedností a jejich využívání v praxi<text:s/>(komunikace v oblasti sportu,<text:s/>módy, stravování …). Poznání reálií dané jazykové oblasti, vyhledávání informací o zemi studovaného jazyka. Pochopení významu znalosti cizího jazyka pro osobní život.</text:p>
      <text:list text:style-name="LFO1" text:continue-numbering="true">
        <text:list-item>
          <text:p text:style-name="P5">Literární a dramatická výchova</text:p>
        </text:list-item>
      </text:list>
      <text:p text:style-name="P6">Předmět zaměřený na zvládnutí základních výrazových prostředků, divadelního sdělení, správného používání lidského hlasu a těla v dramatické a inscenační tvorbě.<text:s/>Průprava – jak se zbavit trémy při vystoupení a prezentaci.</text:p>
      <text:list text:style-name="LFO1" text:continue-numbering="true">
        <text:list-item>
          <text:p text:style-name="P7">Cestujeme světem</text:p>
        </text:list-item>
      </text:list>
      <text:p text:style-name="P8">Předmět zaměřený na praktické činnosti z oboru zeměpis a cestování, jako práce s plány, mapami, buzolami, atlasy, cestovními průvodci, jízdními řády. Dále zeměpisná měření a pozorování. Vlastní projekt – zahraniční zájezd.</text:p>
      <text:list text:style-name="LFO1" text:continue-numbering="true">
        <text:list-item>
          <text:p text:style-name="P9">Technické kreslení</text:p>
        </text:list-item>
      </text:list>
      <text:p text:style-name="Odstavecseseznamem"><text:span text:style-name="T10">Předmět zaměřený na používání pomůcek a materiálů k rýsování, používání šablon.<text:s/></text:span><text:span text:style-name="T11">Žáci se n</text:span><text:span text:style-name="T12">aučí popisovat technickým písmem, naučí se zobrazovat tělesa do roviny<text:s/></text:span><text:bookmark-start text:name="_GoBack"/><text:bookmark-end text:name="_GoBack"/><text:span text:style-name="T13">a opačně těleso vymodelovat. Dobrá průprava pro studium technických oborů na středních školá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Sudkov</meta:initial-creator>
    <dc:creator>ZS Sudkov</dc:creator>
    <meta:creation-date>2017-05-10T19:32:00Z</meta:creation-date>
    <dc:date>2017-05-10T19:36:00Z</dc:date>
    <meta:print-date>2014-05-20T11:4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1" meta:character-count="1115" meta:row-count="7" meta:non-whitespace-character-count="956"/>
  </office:meta>
</office:document-meta>
</file>