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 style:page-number="auto"/>
    </style:style>
    <style:style style:name="T16" style:parent-style-name="Standardnípísmoodstavce" style:family="text">
      <style:text-properties style:font-name="Cambria" style:font-name-asian="Times New Roman" style:font-name-complex="Times New Roman" fo:color="#E6EED5" fo:font-size="36pt" style:font-size-asian="36pt" style:font-size-complex="36pt"/>
    </style:style>
    <style:style style:name="T17" style:parent-style-name="Standardnípísmoodstavce" style:family="text">
      <style:text-properties style:font-name="Cambria" style:font-name-asian="Times New Roman" style:font-name-complex="Times New Roman" fo:color="#E6EED5" fo:font-size="36pt" style:font-size-asian="36pt" style:font-size-complex="3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Cambria" style:font-name-asian="Times New Roman" style:font-name-complex="Times New Roman" fo:color="#E6EED5" fo:font-size="36pt" style:font-size-asian="36pt" style:font-size-complex="36pt"/>
    </style:style>
    <style:style style:name="TableColumn20" style:family="table-column">
      <style:table-column-properties style:column-width="4.5229in"/>
    </style:style>
    <style:style style:name="Table19" style:family="table">
      <style:table-properties style:width="4.5229in" style:rel-width="70.12%" fo:margin-left="0in" table:align="center"/>
    </style:style>
    <style:style style:name="TableRow21" style:family="table-row">
      <style:table-row-properties style:min-row-height="2.618in"/>
    </style:style>
    <style:style style:name="TableCell22" style:family="table-cell">
      <style:table-cell-properties fo:border-top="0.0833in double #632423" style:border-line-width-top="0.0277in 0.0277in 0.0277in" fo:border-left="0.0833in double #632423" style:border-line-width-left="0.0277in 0.0277in 0.0277in" fo:border-bottom="0.0833in double #632423" style:border-line-width-bottom="0.0277in 0.0277in 0.0277in" fo:border-right="0.0833in double #632423" style:border-line-width-right="0.0277in 0.0277in 0.0277in" fo:background-color="#FFFFFF" style:vertical-align="middle" fo:padding-top="0in" fo:padding-left="0.075in" fo:padding-bottom="0in" fo:padding-right="0.075in"/>
    </style:style>
    <style:style style:name="P23" style:parent-style-name="Bezmezer" style:family="paragraph">
      <style:paragraph-properties fo:text-align="center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24pt" style:font-size-asian="24pt" style:font-size-complex="20pt"/>
    </style:style>
    <style:style style:name="P25" style:parent-style-name="Bezmezer" style:family="paragraph">
      <style:paragraph-properties fo:text-align="center"/>
      <style:text-properties style:font-name="Times New Roman" style:font-name-complex="Times New Roman"/>
    </style:style>
    <style:style style:name="P26" style:parent-style-name="Bezmezer" style:family="paragraph">
      <style:paragraph-properties fo:text-align="center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" style:parent-style-name="Bezmezer" style:family="paragraph">
      <style:paragraph-properties fo:text-align="center"/>
      <style:text-properties style:font-name="Times New Roman" style:font-name-complex="Times New Roman"/>
    </style:style>
    <style:style style:name="P29" style:parent-style-name="Bezmezer" style:family="paragraph">
      <style:paragraph-properties fo:text-align="center"/>
    </style:style>
    <style:style style:name="T30" style:parent-style-name="Standardnípísmoodstavce" style:family="text">
      <style:text-properties style:font-name="Times New Roman" style:font-name-complex="Times New Roman" fo:font-size="20pt" style:font-size-asian="20pt"/>
    </style:style>
    <style:style style:name="P31" style:parent-style-name="Bezmezer" style:family="paragraph">
      <style:paragraph-properties fo:text-align="center"/>
      <style:text-properties style:font-name="Times New Roman" style:font-name-complex="Times New Roman"/>
    </style:style>
    <style:style style:name="P32" style:parent-style-name="Bezmezer" style:family="paragraph">
      <style:paragraph-properties fo:text-align="center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Bezmezer" style:family="paragraph">
      <style:paragraph-properties fo:text-align="center"/>
    </style:style>
    <style:style style:name="P35" style:parent-style-name="Normální" style:family="paragraph">
      <style:paragraph-properties fo:break-before="page"/>
    </style:style>
    <style:style style:name="TableColumn37" style:family="table-column">
      <style:table-column-properties style:column-width="3.0298in"/>
    </style:style>
    <style:style style:name="TableColumn38" style:family="table-column">
      <style:table-column-properties style:column-width="3.3673in"/>
    </style:style>
    <style:style style:name="Table36" style:family="table">
      <style:table-properties style:width="6.3972in" style:rel-width="100%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104in solid #000000" fo:padding-top="0in" fo:padding-left="0.0486in" fo:padding-bottom="0in" fo:padding-right="0.0486in"/>
    </style:style>
    <style:style style:name="P41" style:parent-style-name="Normální" style:family="paragraph">
      <style:paragraph-properties style:punctuation-wrap="simple" style:text-autospace="none" fo:text-align="center" style:vertical-align="baseline" fo:margin-top="0.0833in" fo:margin-bottom="0in" style:line-height-at-least="0.1666in"/>
    </style:style>
    <style:style style:name="T42" style:parent-style-name="Standardnípísmoodstavce" style:family="text">
      <style:text-properties style:font-name="Times New Roman" style:font-name-asian="Calibri" style:font-name-complex="Times New Roman" fo:font-weight="bold" style:font-weight-asian="bold" fo:color="#365F91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color="#365F91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color="#365F91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P55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ell61" style:family="table-cell">
      <style:table-cell-properties fo:border="0.0104in solid #000000" fo:padding-top="0in" fo:padding-left="0.0486in" fo:padding-bottom="0in" fo:padding-right="0.0486in"/>
    </style:style>
    <style:style style:name="P62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3" style:parent-style-name="Můjnadpis1" style:family="paragraph">
      <style:paragraph-properties fo:margin-left="0.2479in">
        <style:tab-stops/>
      </style:paragraph-properties>
    </style:style>
    <style:style style:name="P64" style:parent-style-name="Můjnadpis1" style:family="paragraph">
      <style:paragraph-properties fo:margin-left="0.2479in">
        <style:tab-stops/>
      </style:paragraph-properties>
    </style:style>
    <style:style style:name="T65" style:parent-style-name="Standardnípísmoodstavce" style:family="text">
      <style:text-properties style:font-name="Calibri" fo:font-size="11pt" style:font-size-asian="11pt"/>
    </style:style>
    <style:style style:name="T66" style:parent-style-name="Standardnípísmoodstavce" style:family="text">
      <style:text-properties style:font-name="Calibri" fo:font-size="11pt" style:font-size-asian="11pt"/>
    </style:style>
    <style:style style:name="T67" style:parent-style-name="Standardnípísmoodstavce" style:family="text">
      <style:text-properties style:font-name="Calibri" fo:font-size="11pt" style:font-size-asian="11pt"/>
    </style:style>
    <style:style style:name="T68" style:parent-style-name="Standardnípísmoodstavce" style:family="text">
      <style:text-properties style:font-name="Calibri" fo:font-size="11pt" style:font-size-asian="11pt"/>
    </style:style>
    <style:style style:name="T69" style:parent-style-name="Standardnípísmoodstavce" style:family="text">
      <style:text-properties style:font-name="Calibri" fo:font-size="11pt" style:font-size-asian="11pt"/>
    </style:style>
    <style:style style:name="T70" style:parent-style-name="Standardnípísmoodstavce" style:family="text">
      <style:text-properties style:font-name="Calibri" fo:font-size="11pt" style:font-size-asian="11pt"/>
    </style:style>
    <style:style style:name="T71" style:parent-style-name="Standardnípísmoodstavce" style:family="text">
      <style:text-properties style:font-name="Calibri" fo:font-size="11pt" style:font-size-asian="11pt"/>
    </style:style>
    <style:style style:name="T72" style:parent-style-name="Standardnípísmoodstavce" style:family="text">
      <style:text-properties style:font-name="Calibri" fo:font-size="11pt" style:font-size-asian="11pt"/>
    </style:style>
    <style:style style:name="T73" style:parent-style-name="Standardnípísmoodstavce" style:family="text">
      <style:text-properties style:font-name="Calibri" fo:font-size="11pt" style:font-size-asian="11pt"/>
    </style:style>
    <style:style style:name="T74" style:parent-style-name="Standardnípísmoodstavce" style:family="text">
      <style:text-properties style:font-name="Calibri" fo:font-size="11pt" style:font-size-asian="11pt"/>
    </style:style>
    <style:style style:name="T75" style:parent-style-name="Standardnípísmoodstavce" style:family="text">
      <style:text-properties style:font-name="Calibri" fo:font-size="11pt" style:font-size-asian="11pt"/>
    </style:style>
    <style:style style:name="T76" style:parent-style-name="Standardnípísmoodstavce" style:family="text">
      <style:text-properties style:font-name="Calibri" fo:font-size="11pt" style:font-size-asian="11pt"/>
    </style:style>
    <style:style style:name="T77" style:parent-style-name="Standardnípísmoodstavce" style:family="text">
      <style:text-properties style:font-name="Calibri" fo:font-size="11pt" style:font-size-asian="11pt"/>
    </style:style>
    <style:style style:name="T78" style:parent-style-name="Standardnípísmoodstavce" style:family="text">
      <style:text-properties style:font-name="Calibri" fo:font-size="11pt" style:font-size-asian="11pt"/>
    </style:style>
    <style:style style:name="T79" style:parent-style-name="Standardnípísmoodstavce" style:family="text">
      <style:text-properties style:font-name="Calibri" fo:font-size="11pt" style:font-size-asian="11pt"/>
    </style:style>
    <style:style style:name="T80" style:parent-style-name="Standardnípísmoodstavce" style:family="text">
      <style:text-properties style:font-name="Calibri" fo:font-size="11pt" style:font-size-asian="11pt"/>
    </style:style>
    <style:style style:name="T81" style:parent-style-name="Standardnípísmoodstavce" style:family="text">
      <style:text-properties style:font-name="Calibri" fo:font-size="11pt" style:font-size-asian="11pt"/>
    </style:style>
    <style:style style:name="T82" style:parent-style-name="Standardnípísmoodstavce" style:family="text">
      <style:text-properties style:font-name="Calibri" fo:font-size="11pt" style:font-size-asian="11pt"/>
    </style:style>
    <style:style style:name="T83" style:parent-style-name="Standardnípísmoodstavce" style:family="text">
      <style:text-properties style:font-name="Calibri" fo:font-size="11pt" style:font-size-asian="11pt"/>
    </style:style>
    <style:style style:name="T84" style:parent-style-name="Standardnípísmoodstavce" style:family="text">
      <style:text-properties style:font-name="Calibri" fo:font-size="11pt" style:font-size-asian="11pt"/>
    </style:style>
    <style:style style:name="T85" style:parent-style-name="Standardnípísmoodstavce" style:family="text">
      <style:text-properties style:font-name="Calibri" fo:font-size="11pt" style:font-size-asian="11pt"/>
    </style:style>
    <style:style style:name="T86" style:parent-style-name="Standardnípísmoodstavce" style:family="text">
      <style:text-properties style:font-name="Calibri" fo:font-size="11pt" style:font-size-asian="11pt"/>
    </style:style>
    <style:style style:name="T87" style:parent-style-name="Standardnípísmoodstavce" style:family="text">
      <style:text-properties style:font-name="Calibri" fo:font-size="11pt" style:font-size-asian="11pt"/>
    </style:style>
    <style:style style:name="T88" style:parent-style-name="Standardnípísmoodstavce" style:family="text">
      <style:text-properties style:font-name="Calibri" fo:font-size="11pt" style:font-size-asian="11pt"/>
    </style:style>
    <style:style style:name="T89" style:parent-style-name="Standardnípísmoodstavce" style:family="text">
      <style:text-properties style:font-name="Calibri" fo:font-size="11pt" style:font-size-asian="11pt"/>
    </style:style>
    <style:style style:name="T90" style:parent-style-name="Standardnípísmoodstavce" style:family="text">
      <style:text-properties style:font-name="Calibri" fo:font-size="11pt" style:font-size-asian="11pt"/>
    </style:style>
    <style:style style:name="T91" style:parent-style-name="Standardnípísmoodstavce" style:family="text">
      <style:text-properties style:font-name="Calibri" fo:font-size="11pt" style:font-size-asian="11pt"/>
    </style:style>
    <style:style style:name="T92" style:parent-style-name="Standardnípísmoodstavce" style:family="text">
      <style:text-properties style:font-name="Calibri" fo:font-size="11pt" style:font-size-asian="11pt"/>
    </style:style>
    <style:style style:name="T93" style:parent-style-name="Standardnípísmoodstavce" style:family="text">
      <style:text-properties style:font-name="Calibri" fo:font-size="11pt" style:font-size-asian="11pt"/>
    </style:style>
    <style:style style:name="T94" style:parent-style-name="Standardnípísmoodstavce" style:family="text">
      <style:text-properties style:font-name="Calibri" fo:font-size="11pt" style:font-size-asian="11pt"/>
    </style:style>
    <style:style style:name="T95" style:parent-style-name="Standardnípísmoodstavce" style:family="text">
      <style:text-properties style:font-name="Calibri" fo:font-size="11pt" style:font-size-asian="11pt"/>
    </style:style>
    <style:style style:name="T96" style:parent-style-name="Standardnípísmoodstavce" style:family="text">
      <style:text-properties style:font-name="Calibri" fo:font-size="11pt" style:font-size-asian="11pt"/>
    </style:style>
    <style:style style:name="T97" style:parent-style-name="Standardnípísmoodstavce" style:family="text">
      <style:text-properties style:font-name="Calibri" fo:font-size="11pt" style:font-size-asian="11pt"/>
    </style:style>
    <style:style style:name="T98" style:parent-style-name="Standardnípísmoodstavce" style:family="text">
      <style:text-properties style:font-name="Calibri" fo:font-size="11pt" style:font-size-asian="11pt"/>
    </style:style>
    <style:style style:name="T99" style:parent-style-name="Standardnípísmoodstavce" style:family="text">
      <style:text-properties style:font-name="Calibri" fo:font-size="11pt" style:font-size-asian="11pt"/>
    </style:style>
    <style:style style:name="T100" style:parent-style-name="Standardnípísmoodstavce" style:family="text">
      <style:text-properties style:font-name="Calibri" fo:font-size="11pt" style:font-size-asian="11pt"/>
    </style:style>
    <style:style style:name="T101" style:parent-style-name="Standardnípísmoodstavce" style:family="text">
      <style:text-properties style:font-name="Calibri" fo:font-size="11pt" style:font-size-asian="11pt"/>
    </style:style>
    <style:style style:name="T102" style:parent-style-name="Standardnípísmoodstavce" style:family="text">
      <style:text-properties style:font-name="Calibri" fo:font-size="11pt" style:font-size-asian="11pt"/>
    </style:style>
    <style:style style:name="T103" style:parent-style-name="Standardnípísmoodstavce" style:family="text">
      <style:text-properties style:font-name="Calibri" fo:font-size="11pt" style:font-size-asian="11pt"/>
    </style:style>
    <style:style style:name="T104" style:parent-style-name="Standardnípísmoodstavce" style:family="text">
      <style:text-properties style:font-name="Calibri" fo:font-size="11pt" style:font-size-asian="11pt"/>
    </style:style>
    <style:style style:name="T105" style:parent-style-name="Standardnípísmoodstavce" style:family="text">
      <style:text-properties style:font-name="Calibri" fo:font-size="11pt" style:font-size-asian="11pt"/>
    </style:style>
    <style:style style:name="T106" style:parent-style-name="Standardnípísmoodstavce" style:family="text">
      <style:text-properties style:font-name="Calibri" fo:font-size="11pt" style:font-size-asian="11pt"/>
    </style:style>
    <style:style style:name="T107" style:parent-style-name="Standardnípísmoodstavce" style:family="text">
      <style:text-properties style:font-name="Calibri" fo:font-size="11pt" style:font-size-asian="11pt"/>
    </style:style>
    <style:style style:name="T108" style:parent-style-name="Standardnípísmoodstavce" style:family="text">
      <style:text-properties style:font-name="Calibri" fo:font-size="11pt" style:font-size-asian="11pt"/>
    </style:style>
    <style:style style:name="T109" style:parent-style-name="Standardnípísmoodstavce" style:family="text">
      <style:text-properties style:font-name="Calibri" fo:font-size="11pt" style:font-size-asian="11pt"/>
    </style:style>
    <style:style style:name="T110" style:parent-style-name="Standardnípísmoodstavce" style:family="text">
      <style:text-properties style:font-name="Calibri" fo:font-size="11pt" style:font-size-asian="11pt"/>
    </style:style>
    <style:style style:name="T111" style:parent-style-name="Standardnípísmoodstavce" style:family="text">
      <style:text-properties style:font-name="Calibri" fo:font-size="11pt" style:font-size-asian="11pt"/>
    </style:style>
    <style:style style:name="T112" style:parent-style-name="Standardnípísmoodstavce" style:family="text">
      <style:text-properties style:font-name="Calibri" fo:font-size="11pt" style:font-size-asian="11pt"/>
    </style:style>
    <style:style style:name="T113" style:parent-style-name="Hypertextovýodkaz" style:family="text">
      <style:text-properties style:font-weight-complex="bold"/>
    </style:style>
    <style:style style:name="P114" style:parent-style-name="Můjnadpis1" style:family="paragraph">
      <style:paragraph-properties fo:text-align="start" fo:margin-left="0.2479in">
        <style:tab-stops/>
      </style:paragraph-properties>
    </style:style>
    <style:style style:name="P115" style:parent-style-name="Můjnadpis1" style:family="paragraph">
      <style:paragraph-properties fo:break-before="page"/>
    </style:style>
    <style:style style:name="P116" style:parent-style-name="MojenormalTNR12" style:family="paragraph">
      <style:text-properties fo:font-weight="bold" style:font-weight-asian="bold"/>
    </style:style>
    <style:style style:name="P117" style:parent-style-name="MojenormalTNR12" style:family="paragraph">
      <style:text-properties fo:font-weight="bold" style:font-weight-asian="bold"/>
    </style:style>
    <style:style style:name="P118" style:parent-style-name="MojenormalTNR12" style:family="paragraph">
      <style:text-properties fo:font-weight="bold" style:font-weight-asian="bold"/>
    </style:style>
    <style:style style:name="P119" style:parent-style-name="MojenormalTNR12" style:family="paragraph"/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MojenormalTNR12" style:family="paragraph">
      <style:text-properties fo:font-weight="bold" style:font-weight-asian="bold"/>
    </style:style>
    <style:style style:name="T123" style:parent-style-name="Hypertextovýodkaz" style:family="text">
      <style:text-properties fo:color="#05297A" fo:font-size="10.5pt" style:font-size-asian="10.5pt" style:font-size-complex="10.5pt" fo:background-color="#FFFFFF"/>
    </style:style>
    <style:style style:name="T124" style:parent-style-name="Hypertextovýodkaz" style:family="text">
      <style:text-properties fo:color="#05297A" fo:font-size="10.5pt" style:font-size-asian="10.5pt" style:font-size-complex="10.5pt" fo:background-color="#FFFFFF"/>
    </style:style>
    <style:style style:name="P125" style:parent-style-name="MojenormalTNR12" style:family="paragraph">
      <style:text-properties fo:font-weight="bold" style:font-weight-asian="bold"/>
    </style:style>
    <style:style style:name="P126" style:parent-style-name="MojenormalTNR12" style:family="paragraph">
      <style:text-properties fo:font-weight="bold" style:font-weight-asian="bold"/>
    </style:style>
    <style:style style:name="P127" style:parent-style-name="MojenormalTNR12" style:family="paragraph">
      <style:text-properties fo:font-weight="bold" style:font-weight-asian="bold"/>
    </style:style>
    <style:style style:name="P128" style:parent-style-name="MojenormalTNR12" style:family="paragraph">
      <style:text-properties fo:font-weight="bold" style:font-weight-asian="bold"/>
    </style:style>
    <style:style style:name="P129" style:parent-style-name="MojenormalTNR12" style:family="paragraph">
      <style:text-properties fo:font-weight="bold" style:font-weight-asian="bold"/>
    </style:style>
    <style:style style:name="P130" style:parent-style-name="MojenormalTNR12" style:family="paragraph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P134" style:parent-style-name="MojenormalTNR12" style:family="paragraph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ableColumn140" style:family="table-column">
      <style:table-column-properties style:column-width="0.4104in"/>
    </style:style>
    <style:style style:name="TableColumn141" style:family="table-column">
      <style:table-column-properties style:column-width="1.4923in"/>
    </style:style>
    <style:style style:name="TableColumn142" style:family="table-column">
      <style:table-column-properties style:column-width="0.7381in"/>
    </style:style>
    <style:style style:name="TableColumn143" style:family="table-column">
      <style:table-column-properties style:column-width="0.6423in"/>
    </style:style>
    <style:style style:name="TableColumn144" style:family="table-column">
      <style:table-column-properties style:column-width="0.6423in"/>
    </style:style>
    <style:style style:name="TableColumn145" style:family="table-column">
      <style:table-column-properties style:column-width="0.6423in"/>
    </style:style>
    <style:style style:name="TableColumn146" style:family="table-column">
      <style:table-column-properties style:column-width="0.6423in"/>
    </style:style>
    <style:style style:name="TableColumn147" style:family="table-column">
      <style:table-column-properties style:column-width="0.6423in"/>
    </style:style>
    <style:style style:name="TableColumn148" style:family="table-column">
      <style:table-column-properties style:column-width="0.5972in"/>
    </style:style>
    <style:style style:name="Table139" style:family="table">
      <style:table-properties style:width="6.45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MojenormalTNR12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MojenormalTNR12" style:family="paragraph">
      <style:paragraph-properties fo:text-align="center" fo:line-height="100%"/>
    </style:style>
    <style:style style:name="T158" style:parent-style-name="Standardnípísmoodstavce" style:family="text">
      <style:text-properties fo:font-size="10pt" style:font-size-asian="10pt" style:font-size-complex="10pt"/>
    </style:style>
    <style:style style:name="T159" style:parent-style-name="Standardnípísmoodstavce" style:family="text">
      <style:text-properties style:text-position="super 65%" fo:font-size="10pt" style:font-size-asian="10pt" style:font-size-complex="10pt"/>
    </style:style>
    <style:style style:name="T160" style:parent-style-name="Standardnípísmoodstavce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163" style:family="table-row">
      <style:table-row-properties/>
    </style:style>
    <style:style style:name="P16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16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31" style:family="table-row">
      <style:table-row-properties/>
    </style:style>
    <style:style style:name="P23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49" style:family="table-row">
      <style:table-row-properties/>
    </style:style>
    <style:style style:name="P25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7" style:family="table-row">
      <style:table-row-properties/>
    </style:style>
    <style:style style:name="P26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85" style:family="table-row">
      <style:table-row-properties/>
    </style:style>
    <style:style style:name="P28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03" style:family="table-row">
      <style:table-row-properties/>
    </style:style>
    <style:style style:name="P30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21" style:family="table-row">
      <style:table-row-properties/>
    </style:style>
    <style:style style:name="P32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39" style:family="table-row">
      <style:table-row-properties/>
    </style:style>
    <style:style style:name="P34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57" style:family="table-row">
      <style:table-row-properties/>
    </style:style>
    <style:style style:name="P35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75" style:parent-style-name="MojenormalTNR12" style:family="paragraph">
      <style:paragraph-properties fo:line-height="100%"/>
      <style:text-properties fo:font-size="10pt" style:font-size-asian="10pt"/>
    </style:style>
    <style:style style:name="P376" style:parent-style-name="MojenormalTNR12" style:family="paragraph">
      <style:paragraph-properties fo:margin-top="0.1666in"/>
    </style:style>
    <style:style style:name="T377" style:parent-style-name="Standardnípísmoodstavce" style:family="text">
      <style:text-properties fo:color="#FF0000"/>
    </style:style>
    <style:style style:name="T378" style:parent-style-name="Standardnípísmoodstavce" style:family="text">
      <style:text-properties fo:color="#FF0000"/>
    </style:style>
    <style:style style:name="P379" style:parent-style-name="MojenormalTNR12" style:family="paragraph">
      <style:text-properties fo:font-weight="bold" style:font-weight-asian="bold"/>
    </style:style>
    <style:style style:name="T380" style:parent-style-name="Standardnípísmoodstavce" style:family="text">
      <style:text-properties fo:font-weight="bold" style:font-weight-asian="bold" style:font-weight-complex="bold"/>
    </style:style>
    <style:style style:name="T381" style:parent-style-name="Standardnípísmoodstavce" style:family="text">
      <style:text-properties fo:font-weight="bold" style:font-weight-asian="bold" style:font-weight-complex="bold"/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T383" style:parent-style-name="Standardnípísmoodstavce" style:family="text">
      <style:text-properties fo:font-weight="bold" style:font-weight-asian="bold" style:font-weight-complex="bold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1.8708in"/>
    </style:style>
    <style:style style:name="TableColumn387" style:family="table-column">
      <style:table-column-properties style:column-width="0.8979in"/>
    </style:style>
    <style:style style:name="TableColumn388" style:family="table-column">
      <style:table-column-properties style:column-width="1.1479in"/>
    </style:style>
    <style:style style:name="TableColumn389" style:family="table-column">
      <style:table-column-properties style:column-width="0.9187in"/>
    </style:style>
    <style:style style:name="Table384" style:family="table">
      <style:table-properties style:width="6.45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MojenormalTNR12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397" style:family="table-row">
      <style:table-row-properties/>
    </style:style>
    <style:style style:name="P39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39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415" style:family="table-row">
      <style:table-row-properties/>
    </style:style>
    <style:style style:name="P41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434" style:parent-style-name="MojenormalTNR12" style:family="paragraph">
      <style:paragraph-properties fo:margin-top="0.1666in"/>
    </style:style>
    <style:style style:name="P435" style:parent-style-name="MojenormalTNR12" style:family="paragraph">
      <style:text-properties fo:font-weight="bold" style:font-weight-asian="bold"/>
    </style:style>
    <style:style style:name="T436" style:parent-style-name="Standardnípísmoodstavce" style:family="text">
      <style:text-properties fo:font-weight="bold" style:font-weight-asian="bold" style:font-weight-complex="bold"/>
    </style:style>
    <style:style style:name="T437" style:parent-style-name="Standardnípísmoodstavce" style:family="text">
      <style:text-properties fo:font-weight="bold" style:font-weight-asian="bold" style:font-weight-complex="bold"/>
    </style:style>
    <style:style style:name="T438" style:parent-style-name="Standardnípísmoodstavce" style:family="text">
      <style:text-properties fo:font-weight="bold" style:font-weight-asian="bold" style:font-weight-complex="bold"/>
    </style:style>
    <style:style style:name="T439" style:parent-style-name="Standardnípísmoodstavce" style:family="text">
      <style:text-properties fo:font-weight="bold" style:font-weight-asian="bold" style:font-weight-complex="bold"/>
    </style:style>
    <style:style style:name="TableColumn441" style:family="table-column">
      <style:table-column-properties style:column-width="0.7118in"/>
    </style:style>
    <style:style style:name="TableColumn442" style:family="table-column">
      <style:table-column-properties style:column-width="4.2958in"/>
    </style:style>
    <style:style style:name="TableColumn443" style:family="table-column">
      <style:table-column-properties style:column-width="1.4423in"/>
    </style:style>
    <style:style style:name="Table440" style:family="table">
      <style:table-properties style:width="6.45in" style:rel-width="100%" fo:margin-left="0in" table:align="left"/>
    </style:style>
    <style:style style:name="TableRow444" style:family="table-row">
      <style:table-row-properties style:min-row-height="0.1472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MojenormalTNR12" style:family="paragraph">
      <style:paragraph-properties fo:text-align="center" fo:line-height="100%"/>
      <style:text-properties fo:font-weight="bold" style:font-weight-asian="bold" fo:font-size="9pt" style:font-size-asian="9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49" style:family="table-row">
      <style:table-row-properties style:min-row-height="0.1472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54" style:family="table-row">
      <style:table-row-properties style:min-row-height="0.1472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59" style:family="table-row">
      <style:table-row-properties style:min-row-height="0.1472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64" style:family="table-row">
      <style:table-row-properties style:min-row-height="0.1472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71" style:family="table-row">
      <style:table-row-properties style:min-row-height="0.1472in"/>
    </style:style>
    <style:style style:name="P47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77" style:family="table-row">
      <style:table-row-properties style:min-row-height="0.1472in"/>
    </style:style>
    <style:style style:name="P47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483" style:parent-style-name="MojenormalTNR12" style:family="paragraph">
      <style:paragraph-properties fo:margin-top="0.1666in"/>
    </style:style>
    <style:style style:name="P484" style:parent-style-name="MojenormalTNR12" style:family="paragraph">
      <style:text-properties fo:font-weight="bold" style:font-weight-asian="bold"/>
    </style:style>
    <style:style style:name="T485" style:parent-style-name="Standardnípísmoodstavce" style:family="text">
      <style:text-properties fo:font-weight="bold" style:font-weight-asian="bold" style:font-weight-complex="bold"/>
    </style:style>
    <style:style style:name="T486" style:parent-style-name="Standardnípísmoodstavce" style:family="text">
      <style:text-properties fo:font-weight="bold" style:font-weight-asian="bold" style:font-weight-complex="bold"/>
    </style:style>
    <style:style style:name="T487" style:parent-style-name="Standardnípísmoodstavce" style:family="text">
      <style:text-properties fo:font-weight="bold" style:font-weight-asian="bold" style:font-weight-complex="bold"/>
    </style:style>
    <style:style style:name="T488" style:parent-style-name="Standardnípísmoodstavce" style:family="text">
      <style:text-properties fo:font-weight="bold" style:font-weight-asian="bold" style:font-weight-complex="bold"/>
    </style:style>
    <style:style style:name="TableColumn490" style:family="table-column">
      <style:table-column-properties style:column-width="0.7722in"/>
    </style:style>
    <style:style style:name="TableColumn491" style:family="table-column">
      <style:table-column-properties style:column-width="1.3798in"/>
    </style:style>
    <style:style style:name="TableColumn492" style:family="table-column">
      <style:table-column-properties style:column-width="0.5208in"/>
    </style:style>
    <style:style style:name="TableColumn493" style:family="table-column">
      <style:table-column-properties style:column-width="0.5479in"/>
    </style:style>
    <style:style style:name="TableColumn494" style:family="table-column">
      <style:table-column-properties style:column-width="1.0201in"/>
    </style:style>
    <style:style style:name="TableColumn495" style:family="table-column">
      <style:table-column-properties style:column-width="1.0201in"/>
    </style:style>
    <style:style style:name="TableColumn496" style:family="table-column">
      <style:table-column-properties style:column-width="0.6305in"/>
    </style:style>
    <style:style style:name="TableColumn497" style:family="table-column">
      <style:table-column-properties style:column-width="0.5583in"/>
    </style:style>
    <style:style style:name="Table489" style:family="table">
      <style:table-properties style:width="6.45in" style:rel-width="100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MojenormalTNR12" style:family="paragraph">
      <style:paragraph-properties fo:text-align="center" fo:line-height="100%"/>
      <style:text-properties fo:font-weight="bold" style:font-weight-asian="bold" fo:font-size="9pt" style:font-size-asian="9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05" style:family="table-row">
      <style:table-row-properties/>
    </style:style>
    <style:style style:name="P50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0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16" style:family="table-row">
      <style:table-row-properties/>
    </style:style>
    <style:style style:name="P51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1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1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2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2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58" style:family="table-row">
      <style:table-row-properties/>
    </style:style>
    <style:style style:name="P55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74" style:family="table-row">
      <style:table-row-properties/>
    </style:style>
    <style:style style:name="P57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635" style:parent-style-name="MojenormalTNR12" style:family="paragraph">
      <style:paragraph-properties fo:margin-top="0.1666in"/>
      <style:text-properties fo:font-weight="bold" style:font-weight-asian="bold"/>
    </style:style>
    <style:style style:name="T636" style:parent-style-name="Standardnípísmoodstavce" style:family="text">
      <style:text-properties fo:font-weight="bold" style:font-weight-asian="bold" style:font-weight-complex="bold"/>
    </style:style>
    <style:style style:name="T637" style:parent-style-name="Standardnípísmoodstavce" style:family="text">
      <style:text-properties fo:font-weight="bold" style:font-weight-asian="bold" style:font-weight-complex="bold"/>
    </style:style>
    <style:style style:name="T638" style:parent-style-name="Standardnípísmoodstavce" style:family="text">
      <style:text-properties fo:font-weight="bold" style:font-weight-asian="bold" style:font-weight-complex="bold"/>
    </style:style>
    <style:style style:name="T639" style:parent-style-name="Standardnípísmoodstavce" style:family="text">
      <style:text-properties fo:font-weight="bold" style:font-weight-asian="bold" style:font-weight-complex="bold"/>
    </style:style>
    <style:style style:name="TableColumn641" style:family="table-column">
      <style:table-column-properties style:column-width="0.6673in"/>
    </style:style>
    <style:style style:name="TableColumn642" style:family="table-column">
      <style:table-column-properties style:column-width="1.5493in"/>
    </style:style>
    <style:style style:name="TableColumn643" style:family="table-column">
      <style:table-column-properties style:column-width="0.5673in"/>
    </style:style>
    <style:style style:name="TableColumn644" style:family="table-column">
      <style:table-column-properties style:column-width="0.5173in"/>
    </style:style>
    <style:style style:name="TableColumn645" style:family="table-column">
      <style:table-column-properties style:column-width="0.9298in"/>
    </style:style>
    <style:style style:name="TableColumn646" style:family="table-column">
      <style:table-column-properties style:column-width="0.9298in"/>
    </style:style>
    <style:style style:name="TableColumn647" style:family="table-column">
      <style:table-column-properties style:column-width="0.6875in"/>
    </style:style>
    <style:style style:name="TableColumn648" style:family="table-column">
      <style:table-column-properties style:column-width="0.6013in"/>
    </style:style>
    <style:style style:name="Table640" style:family="table">
      <style:table-properties style:width="6.45in" style:rel-width="100%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MojenormalTNR12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656" style:family="table-row">
      <style:table-row-properties/>
    </style:style>
    <style:style style:name="P65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5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667" style:family="table-row">
      <style:table-row-properties/>
    </style:style>
    <style:style style:name="P66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6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7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7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7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724" style:parent-style-name="Normální" style:family="paragraph">
      <style:paragraph-properties fo:margin-bottom="0in" fo:line-height="100%" fo:background-color="#F0F8FF"/>
      <style:text-properties style:font-name="Verdana" style:font-name-asian="Times New Roman" style:font-name-complex="Times New Roman" text:display="none" fo:color="#00008B" fo:font-size="10.5pt" style:font-size-asian="10.5pt" style:font-size-complex="10.5pt"/>
    </style:style>
    <style:style style:name="TableColumn726" style:family="table-column">
      <style:table-column-properties style:column-width="1.2263in"/>
    </style:style>
    <style:style style:name="TableColumn727" style:family="table-column">
      <style:table-column-properties style:column-width="1.5069in"/>
    </style:style>
    <style:style style:name="TableColumn728" style:family="table-column">
      <style:table-column-properties style:column-width="1.8979in"/>
    </style:style>
    <style:style style:name="TableColumn729" style:family="table-column">
      <style:table-column-properties style:column-width="1.8187in"/>
    </style:style>
    <style:style style:name="Table725" style:family="table">
      <style:table-properties style:width="6.45in" style:rel-width="100%" fo:margin-left="0in" table:align="center"/>
    </style:style>
    <style:style style:name="TableRow730" style:family="table-row">
      <style:table-row-properties/>
    </style:style>
    <style:style style:name="TableCell7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3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1" style:parent-style-name="MojenormalTNR12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3" style:parent-style-name="MojenormalTNR12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TableCell7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5" style:parent-style-name="MojenormalTNR12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TableCell7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7" style:parent-style-name="MojenormalTNR12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P748" style:parent-style-name="Můjnadpis1" style:family="paragraph">
      <style:paragraph-properties fo:text-align="start" fo:margin-left="0.2479in">
        <style:tab-stops/>
      </style:paragraph-properties>
    </style:style>
    <style:style style:name="P749" style:parent-style-name="MojenormalTNR12" style:family="paragraph">
      <style:text-properties style:font-size-complex="10pt"/>
    </style:style>
    <style:style style:name="TableColumn751" style:family="table-column">
      <style:table-column-properties style:column-width="2.5361in"/>
    </style:style>
    <style:style style:name="TableColumn752" style:family="table-column">
      <style:table-column-properties style:column-width="2.2638in"/>
    </style:style>
    <style:style style:name="TableColumn753" style:family="table-column">
      <style:table-column-properties style:column-width="1.5972in"/>
    </style:style>
    <style:style style:name="Table750" style:family="table">
      <style:table-properties style:width="6.3972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6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6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768" style:family="table-row">
      <style:table-row-properties/>
    </style:style>
    <style:style style:name="TableCell76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7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7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775" style:parent-style-name="MojenormalTNR12" style:family="paragraph"/>
    <style:style style:name="T776" style:parent-style-name="Standardnípísmoodstavce" style:family="text">
      <style:text-properties fo:font-weight="bold" style:font-weight-asian="bold"/>
    </style:style>
    <style:style style:name="T777" style:parent-style-name="Standardnípísmoodstavce" style:family="text">
      <style:text-properties fo:font-weight="bold" style:font-weight-asian="bold"/>
    </style:style>
    <style:style style:name="T778" style:parent-style-name="Standardnípísmoodstavce" style:family="text">
      <style:text-properties fo:font-weight="bold" style:font-weight-asian="bold"/>
    </style:style>
    <style:style style:name="P779" style:parent-style-name="MojenormalTNR12" style:family="paragraph"/>
    <style:style style:name="T780" style:parent-style-name="Standardnípísmoodstavce" style:family="text">
      <style:text-properties fo:font-weight="bold" style:font-weight-asian="bold"/>
    </style:style>
    <style:style style:name="T781" style:parent-style-name="Standardnípísmoodstavce" style:family="text">
      <style:text-properties fo:font-weight="bold" style:font-weight-asian="bold"/>
    </style:style>
    <style:style style:name="T782" style:parent-style-name="Standardnípísmoodstavce" style:family="text">
      <style:text-properties fo:font-weight="bold" style:font-weight-asian="bold"/>
    </style:style>
    <style:style style:name="P783" style:parent-style-name="MojenormalTNR12" style:family="paragraph"/>
    <style:style style:name="T784" style:parent-style-name="Standardnípísmoodstavce" style:family="text">
      <style:text-properties fo:font-weight="bold" style:font-weight-asian="bold"/>
    </style:style>
    <style:style style:name="T785" style:parent-style-name="Standardnípísmoodstavce" style:family="text">
      <style:text-properties fo:font-weight="bold" style:font-weight-asian="bold"/>
    </style:style>
    <style:style style:name="P786" style:parent-style-name="MojenormalTNR12" style:family="paragraph"/>
    <style:style style:name="T787" style:parent-style-name="Standardnípísmoodstavce" style:family="text">
      <style:text-properties fo:font-weight="bold" style:font-weight-asian="bold"/>
    </style:style>
    <style:style style:name="T788" style:parent-style-name="Standardnípísmoodstavce" style:family="text">
      <style:text-properties fo:font-weight="bold" style:font-weight-asian="bold"/>
    </style:style>
    <style:style style:name="T789" style:parent-style-name="Standardnípísmoodstavce" style:family="text">
      <style:text-properties fo:font-weight="bold" style:font-weight-asian="bold"/>
    </style:style>
    <style:style style:name="T790" style:parent-style-name="Standardnípísmoodstavce" style:family="text">
      <style:text-properties fo:font-weight="bold" style:font-weight-asian="bold"/>
    </style:style>
    <style:style style:name="T791" style:parent-style-name="Standardnípísmoodstavce" style:family="text">
      <style:text-properties fo:font-weight="bold" style:font-weight-asian="bold"/>
    </style:style>
    <style:style style:name="P792" style:parent-style-name="MojenormalTNR12" style:family="paragraph"/>
    <style:style style:name="T793" style:parent-style-name="Standardnípísmoodstavce" style:family="text">
      <style:text-properties fo:font-weight="bold" style:font-weight-asian="bold"/>
    </style:style>
    <style:style style:name="T794" style:parent-style-name="Standardnípísmoodstavce" style:family="text">
      <style:text-properties fo:font-weight="bold" style:font-weight-asian="bold"/>
    </style:style>
    <style:style style:name="T795" style:parent-style-name="Standardnípísmoodstavce" style:family="text">
      <style:text-properties fo:font-weight="bold" style:font-weight-asian="bold"/>
    </style:style>
    <style:style style:name="T796" style:parent-style-name="Standardnípísmoodstavce" style:family="text">
      <style:text-properties fo:font-weight="bold" style:font-weight-asian="bold"/>
    </style:style>
    <style:style style:name="P797" style:parent-style-name="MojenormalTNR12" style:family="paragraph">
      <style:text-properties fo:font-size="11pt" style:font-size-asian="11pt" style:font-size-complex="11pt"/>
    </style:style>
    <style:style style:name="P798" style:parent-style-name="Normální" style:family="paragraph">
      <style:paragraph-properties fo:break-before="page"/>
    </style:style>
    <style:style style:name="TableColumn800" style:family="table-column">
      <style:table-column-properties style:column-width="0.6069in"/>
    </style:style>
    <style:style style:name="TableColumn801" style:family="table-column">
      <style:table-column-properties style:column-width="0.9166in"/>
    </style:style>
    <style:style style:name="TableColumn802" style:family="table-column">
      <style:table-column-properties style:column-width="0.477in"/>
    </style:style>
    <style:style style:name="TableColumn803" style:family="table-column">
      <style:table-column-properties style:column-width="0.477in"/>
    </style:style>
    <style:style style:name="TableColumn804" style:family="table-column">
      <style:table-column-properties style:column-width="0.477in"/>
    </style:style>
    <style:style style:name="TableColumn805" style:family="table-column">
      <style:table-column-properties style:column-width="0.477in"/>
    </style:style>
    <style:style style:name="TableColumn806" style:family="table-column">
      <style:table-column-properties style:column-width="0.477in"/>
    </style:style>
    <style:style style:name="TableColumn807" style:family="table-column">
      <style:table-column-properties style:column-width="0.5347in"/>
    </style:style>
    <style:style style:name="TableColumn808" style:family="table-column">
      <style:table-column-properties style:column-width="0.468in"/>
    </style:style>
    <style:style style:name="TableColumn809" style:family="table-column">
      <style:table-column-properties style:column-width="0.4777in"/>
    </style:style>
    <style:style style:name="TableColumn810" style:family="table-column">
      <style:table-column-properties style:column-width="0.4777in"/>
    </style:style>
    <style:style style:name="TableColumn811" style:family="table-column">
      <style:table-column-properties style:column-width="0.5298in"/>
    </style:style>
    <style:style style:name="Table799" style:family="table">
      <style:table-properties style:width="6.3972in" style:rel-width="100%" fo:margin-left="0in" table:align="left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1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1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2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2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2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2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8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82" style:parent-style-name="Normální" style:family="paragraph">
      <style:paragraph-properties fo:text-align="center" fo:margin-bottom="0in" fo:line-height="100%"/>
    </style:style>
    <style:style style:name="T88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06" style:parent-style-name="Normální" style:family="paragraph">
      <style:paragraph-properties fo:text-align="center" fo:margin-bottom="0in" fo:line-height="100%"/>
    </style:style>
    <style:style style:name="T90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30" style:parent-style-name="Normální" style:family="paragraph">
      <style:paragraph-properties fo:text-align="center" fo:margin-bottom="0in" fo:line-height="100%"/>
    </style:style>
    <style:style style:name="T93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54" style:parent-style-name="Normální" style:family="paragraph">
      <style:paragraph-properties fo:text-align="center" fo:margin-bottom="0in" fo:line-height="100%"/>
    </style:style>
    <style:style style:name="T95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56" style:family="table-row">
      <style:table-row-properties style:min-row-height="0.2291in"/>
    </style:style>
    <style:style style:name="TableCell957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9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9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5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9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7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978" style:parent-style-name="Normální" style:family="paragraph">
      <style:paragraph-properties fo:text-align="center" fo:margin-bottom="0in" fo:line-height="100%"/>
    </style:style>
    <style:style style:name="T97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80" style:family="table-row">
      <style:table-row-properties style:min-row-height="0.2291in"/>
    </style:style>
    <style:style style:name="TableCell981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9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3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9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0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1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0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03" style:family="table-row">
      <style:table-row-properties style:min-row-height="0.2291in"/>
    </style:style>
    <style:style style:name="TableCell100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0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0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2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0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025" style:parent-style-name="Normální" style:family="paragraph">
      <style:paragraph-properties fo:text-align="center" fo:margin-bottom="0in" fo:line-height="100%"/>
    </style:style>
    <style:style style:name="T102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0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051" style:parent-style-name="Normální" style:family="paragraph">
      <style:paragraph-properties fo:text-align="center" fo:margin-bottom="0in" fo:line-height="100%"/>
    </style:style>
    <style:style style:name="T105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53" style:family="table-row">
      <style:table-row-properties style:min-row-height="0.2187in"/>
    </style:style>
    <style:style style:name="P10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076" style:parent-style-name="Normální" style:family="paragraph">
      <style:paragraph-properties fo:text-align="center" fo:margin-bottom="0in" fo:line-height="100%"/>
    </style:style>
    <style:style style:name="T107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78" style:family="table-row">
      <style:table-row-properties style:min-row-height="0.2187in"/>
    </style:style>
    <style:style style:name="P10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101" style:parent-style-name="Normální" style:family="paragraph">
      <style:paragraph-properties fo:text-align="center" fo:margin-bottom="0in" fo:line-height="100%"/>
    </style:style>
    <style:style style:name="T110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03" style:family="table-row">
      <style:table-row-properties style:min-row-height="0.2187in"/>
    </style:style>
    <style:style style:name="P11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2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126" style:parent-style-name="Normální" style:family="paragraph">
      <style:paragraph-properties fo:text-align="center" fo:margin-bottom="0in" fo:line-height="100%"/>
    </style:style>
    <style:style style:name="T112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28" style:family="table-row">
      <style:table-row-properties style:min-row-height="0.2291in"/>
    </style:style>
    <style:style style:name="P1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0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1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8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1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151" style:parent-style-name="Normální" style:family="paragraph">
      <style:paragraph-properties fo:text-align="center" fo:margin-bottom="0in" fo:line-height="100%"/>
    </style:style>
    <style:style style:name="T115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177" style:parent-style-name="Normální" style:family="paragraph">
      <style:paragraph-properties fo:text-align="center" fo:margin-bottom="0in" fo:line-height="100%"/>
    </style:style>
    <style:style style:name="T117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79" style:family="table-row">
      <style:table-row-properties style:min-row-height="0.2187in"/>
    </style:style>
    <style:style style:name="P11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02" style:parent-style-name="Normální" style:family="paragraph">
      <style:paragraph-properties fo:text-align="center" fo:margin-bottom="0in" fo:line-height="100%"/>
    </style:style>
    <style:style style:name="T120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04" style:family="table-row">
      <style:table-row-properties style:min-row-height="0.2187in"/>
    </style:style>
    <style:style style:name="P1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0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28" style:family="table-row">
      <style:table-row-properties style:min-row-height="0.2187in"/>
    </style:style>
    <style:style style:name="P12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51" style:parent-style-name="Normální" style:family="paragraph">
      <style:paragraph-properties fo:text-align="center" fo:margin-bottom="0in" fo:line-height="100%"/>
    </style:style>
    <style:style style:name="T125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53" style:family="table-row">
      <style:table-row-properties style:min-row-height="0.2187in"/>
    </style:style>
    <style:style style:name="P12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76" style:parent-style-name="Normální" style:family="paragraph">
      <style:paragraph-properties fo:text-align="center" fo:margin-bottom="0in" fo:line-height="100%"/>
    </style:style>
    <style:style style:name="T127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78" style:family="table-row">
      <style:table-row-properties style:min-row-height="0.2291in"/>
    </style:style>
    <style:style style:name="P1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0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2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2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8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2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01" style:parent-style-name="Normální" style:family="paragraph">
      <style:paragraph-properties fo:text-align="center" fo:margin-bottom="0in" fo:line-height="100%"/>
    </style:style>
    <style:style style:name="T130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0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28" style:family="table-row">
      <style:table-row-properties style:min-row-height="0.2291in"/>
    </style:style>
    <style:style style:name="P13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0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3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8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3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51" style:parent-style-name="Normální" style:family="paragraph">
      <style:paragraph-properties fo:text-align="center" fo:margin-bottom="0in" fo:line-height="100%"/>
    </style:style>
    <style:style style:name="T135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77" style:parent-style-name="Normální" style:family="paragraph">
      <style:paragraph-properties fo:text-align="center" fo:margin-bottom="0in" fo:line-height="100%"/>
    </style:style>
    <style:style style:name="T137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79" style:family="table-row">
      <style:table-row-properties style:min-row-height="0.2187in"/>
    </style:style>
    <style:style style:name="P1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402" style:parent-style-name="Normální" style:family="paragraph">
      <style:paragraph-properties fo:text-align="center" fo:margin-bottom="0in" fo:line-height="100%"/>
    </style:style>
    <style:style style:name="T140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04" style:family="table-row">
      <style:table-row-properties style:min-row-height="0.2187in"/>
    </style:style>
    <style:style style:name="P14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427" style:parent-style-name="Normální" style:family="paragraph">
      <style:paragraph-properties fo:text-align="center" fo:margin-bottom="0in" fo:line-height="100%"/>
    </style:style>
    <style:style style:name="T142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29" style:family="table-row">
      <style:table-row-properties style:min-row-height="0.2291in"/>
    </style:style>
    <style:style style:name="P14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1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9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1" style:family="table-cell">
      <style:table-cell-properties fo:border-top="none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14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53" style:family="table-row">
      <style:table-row-properties style:min-row-height="0.2291in"/>
    </style:style>
    <style:style style:name="TableCell145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4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6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4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8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0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2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4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6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8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0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4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4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76" style:family="table-row">
      <style:table-row-properties style:min-row-height="0.2291in"/>
    </style:style>
    <style:style style:name="TableCell14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4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9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5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4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99" style:parent-style-name="MojenormalTNR12" style:family="paragraph">
      <style:paragraph-properties fo:text-align="start"/>
      <style:text-properties fo:font-size="10pt" style:font-size-asian="10pt"/>
    </style:style>
    <style:style style:name="P1500" style:parent-style-name="Normální" style:family="paragraph">
      <style:paragraph-properties fo:break-before="page"/>
    </style:style>
    <style:style style:name="TableColumn1502" style:family="table-column">
      <style:table-column-properties style:column-width="0.6069in"/>
    </style:style>
    <style:style style:name="TableColumn1503" style:family="table-column">
      <style:table-column-properties style:column-width="0.9118in"/>
    </style:style>
    <style:style style:name="TableColumn1504" style:family="table-column">
      <style:table-column-properties style:column-width="0.4777in"/>
    </style:style>
    <style:style style:name="TableColumn1505" style:family="table-column">
      <style:table-column-properties style:column-width="0.4777in"/>
    </style:style>
    <style:style style:name="TableColumn1506" style:family="table-column">
      <style:table-column-properties style:column-width="0.4777in"/>
    </style:style>
    <style:style style:name="TableColumn1507" style:family="table-column">
      <style:table-column-properties style:column-width="0.4777in"/>
    </style:style>
    <style:style style:name="TableColumn1508" style:family="table-column">
      <style:table-column-properties style:column-width="0.4777in"/>
    </style:style>
    <style:style style:name="TableColumn1509" style:family="table-column">
      <style:table-column-properties style:column-width="0.5361in"/>
    </style:style>
    <style:style style:name="TableColumn1510" style:family="table-column">
      <style:table-column-properties style:column-width="0.468in"/>
    </style:style>
    <style:style style:name="TableColumn1511" style:family="table-column">
      <style:table-column-properties style:column-width="0.4777in"/>
    </style:style>
    <style:style style:name="TableColumn1512" style:family="table-column">
      <style:table-column-properties style:column-width="0.4777in"/>
    </style:style>
    <style:style style:name="TableColumn1513" style:family="table-column">
      <style:table-column-properties style:column-width="0.5298in"/>
    </style:style>
    <style:style style:name="Table1501" style:family="table">
      <style:table-properties style:width="6.3972in" style:rel-width="100%" fo:margin-left="0in" table:align="left"/>
    </style:style>
    <style:style style:name="TableRow1514" style:family="table-row">
      <style:table-row-properties style:min-row-height="0.2291in"/>
    </style:style>
    <style:style style:name="TableCell151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5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1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3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3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5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3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537" style:family="table-row">
      <style:table-row-properties style:min-row-height="0.2187in"/>
    </style:style>
    <style:style style:name="TableCell15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P15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P15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6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8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8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84" style:parent-style-name="Normální" style:family="paragraph">
      <style:paragraph-properties fo:text-align="center" fo:margin-bottom="0in" fo:line-height="100%"/>
    </style:style>
    <style:style style:name="T158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0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0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08" style:parent-style-name="Normální" style:family="paragraph">
      <style:paragraph-properties fo:text-align="center" fo:margin-bottom="0in" fo:line-height="100%"/>
    </style:style>
    <style:style style:name="T160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3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32" style:parent-style-name="Normální" style:family="paragraph">
      <style:paragraph-properties fo:text-align="center" fo:margin-bottom="0in" fo:line-height="100%"/>
    </style:style>
    <style:style style:name="T163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5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5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657" style:family="table-row">
      <style:table-row-properties style:min-row-height="0.2291in"/>
    </style:style>
    <style:style style:name="TableCell1658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0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7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7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7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76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6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78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680" style:family="table-row">
      <style:table-row-properties style:min-row-height="0.2291in"/>
    </style:style>
    <style:style style:name="TableCell1681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3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9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7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1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7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03" style:family="table-row">
      <style:table-row-properties style:min-row-height="0.2291in"/>
    </style:style>
    <style:style style:name="TableCell170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7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7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2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22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7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725" style:parent-style-name="Normální" style:family="paragraph">
      <style:paragraph-properties fo:text-align="center" fo:margin-bottom="0in" fo:line-height="100%"/>
    </style:style>
    <style:style style:name="T172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27" style:family="table-row">
      <style:table-row-properties style:min-row-height="0.2187in"/>
    </style:style>
    <style:style style:name="TableCell17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7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5" style:parent-style-name="Normální" style:family="paragraph">
      <style:paragraph-properties fo:text-align="center" fo:margin-bottom="0in" fo:line-height="100%"/>
    </style:style>
    <style:style style:name="T174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174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7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5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753" style:parent-style-name="Normální" style:family="paragraph">
      <style:paragraph-properties fo:text-align="center" fo:margin-bottom="0in" fo:line-height="100%"/>
    </style:style>
    <style:style style:name="T175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755" style:family="table-row">
      <style:table-row-properties style:min-row-height="0.2187in"/>
    </style:style>
    <style:style style:name="P17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5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7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7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778" style:parent-style-name="Normální" style:family="paragraph">
      <style:paragraph-properties fo:text-align="center" fo:margin-bottom="0in" fo:line-height="100%"/>
    </style:style>
    <style:style style:name="T177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780" style:family="table-row">
      <style:table-row-properties style:min-row-height="0.2187in"/>
    </style:style>
    <style:style style:name="P17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803" style:parent-style-name="Normální" style:family="paragraph">
      <style:paragraph-properties fo:text-align="center" fo:margin-bottom="0in" fo:line-height="100%"/>
    </style:style>
    <style:style style:name="T180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805" style:family="table-row">
      <style:table-row-properties style:min-row-height="0.2187in"/>
    </style:style>
    <style:style style:name="P18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0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2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2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828" style:parent-style-name="Normální" style:family="paragraph">
      <style:paragraph-properties fo:text-align="center" fo:margin-bottom="0in" fo:line-height="100%"/>
    </style:style>
    <style:style style:name="T182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830" style:family="table-row">
      <style:table-row-properties style:min-row-height="0.2291in"/>
    </style:style>
    <style:style style:name="P18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2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8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50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8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853" style:parent-style-name="Normální" style:family="paragraph">
      <style:paragraph-properties fo:text-align="center" fo:margin-bottom="0in" fo:line-height="100%"/>
    </style:style>
    <style:style style:name="T185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5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6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6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6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7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7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7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5" style:parent-style-name="Normální" style:family="paragraph">
      <style:paragraph-properties fo:text-align="center" fo:margin-bottom="0in" fo:line-height="100%"/>
    </style:style>
    <style:style style:name="T187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87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880" style:parent-style-name="Normální" style:family="paragraph">
      <style:paragraph-properties fo:text-align="center" fo:margin-bottom="0in" fo:line-height="100%"/>
    </style:style>
    <style:style style:name="T188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882" style:family="table-row">
      <style:table-row-properties style:min-row-height="0.2187in"/>
    </style:style>
    <style:style style:name="P18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8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8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905" style:parent-style-name="Normální" style:family="paragraph">
      <style:paragraph-properties fo:text-align="center" fo:margin-bottom="0in" fo:line-height="100%"/>
    </style:style>
    <style:style style:name="T190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907" style:family="table-row">
      <style:table-row-properties style:min-row-height="0.2187in"/>
    </style:style>
    <style:style style:name="P19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930" style:parent-style-name="Normální" style:family="paragraph">
      <style:paragraph-properties fo:text-align="center" fo:margin-bottom="0in" fo:line-height="100%"/>
    </style:style>
    <style:style style:name="T193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932" style:family="table-row">
      <style:table-row-properties style:min-row-height="0.2187in"/>
    </style:style>
    <style:style style:name="P19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3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3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955" style:parent-style-name="Normální" style:family="paragraph">
      <style:paragraph-properties fo:text-align="center" fo:margin-bottom="0in" fo:line-height="100%"/>
    </style:style>
    <style:style style:name="T195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957" style:family="table-row">
      <style:table-row-properties style:min-row-height="0.2187in"/>
    </style:style>
    <style:style style:name="P19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980" style:parent-style-name="Normální" style:family="paragraph">
      <style:paragraph-properties fo:text-align="center" fo:margin-bottom="0in" fo:line-height="100%"/>
    </style:style>
    <style:style style:name="T198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982" style:family="table-row">
      <style:table-row-properties style:min-row-height="0.2291in"/>
    </style:style>
    <style:style style:name="P19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84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9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8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8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0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02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0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0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05" style:parent-style-name="Normální" style:family="paragraph">
      <style:paragraph-properties fo:text-align="center" fo:margin-bottom="0in" fo:line-height="100%"/>
    </style:style>
    <style:style style:name="T200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31" style:parent-style-name="Normální" style:family="paragraph">
      <style:paragraph-properties fo:text-align="center" fo:margin-bottom="0in" fo:line-height="100%"/>
    </style:style>
    <style:style style:name="T203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033" style:family="table-row">
      <style:table-row-properties style:min-row-height="0.2291in"/>
    </style:style>
    <style:style style:name="P20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5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0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7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4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4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4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4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4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5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53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0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56" style:parent-style-name="Normální" style:family="paragraph">
      <style:paragraph-properties fo:text-align="center" fo:margin-bottom="0in" fo:line-height="100%"/>
    </style:style>
    <style:style style:name="T205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82" style:parent-style-name="Normální" style:family="paragraph">
      <style:paragraph-properties fo:text-align="center" fo:margin-bottom="0in" fo:line-height="100%"/>
    </style:style>
    <style:style style:name="T208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084" style:family="table-row">
      <style:table-row-properties style:min-row-height="0.2187in"/>
    </style:style>
    <style:style style:name="P20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8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07" style:parent-style-name="Normální" style:family="paragraph">
      <style:paragraph-properties fo:text-align="center" fo:margin-bottom="0in" fo:line-height="100%"/>
    </style:style>
    <style:style style:name="T210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109" style:family="table-row">
      <style:table-row-properties style:min-row-height="0.2187in"/>
    </style:style>
    <style:style style:name="P2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3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32" style:parent-style-name="Normální" style:family="paragraph">
      <style:paragraph-properties fo:text-align="center" fo:margin-bottom="0in" fo:line-height="100%"/>
    </style:style>
    <style:style style:name="T213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134" style:family="table-row">
      <style:table-row-properties style:min-row-height="0.2291in"/>
    </style:style>
    <style:style style:name="P21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36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1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38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4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1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6" style:family="table-cell">
      <style:table-cell-properties fo:border-top="none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1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158" style:family="table-row">
      <style:table-row-properties style:min-row-height="0.2291in"/>
    </style:style>
    <style:style style:name="TableCell215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1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6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1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63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65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67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69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1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3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5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7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21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1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181" style:family="table-row">
      <style:table-row-properties style:min-row-height="0.2291in"/>
    </style:style>
    <style:style style:name="TableCell218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1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8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8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8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9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9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9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9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9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200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2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2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2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P2204" style:parent-style-name="MojenormalTNR12" style:family="paragraph">
      <style:paragraph-properties fo:text-align="start"/>
      <style:text-properties fo:font-size="10pt" style:font-size-asian="10pt"/>
    </style:style>
    <style:style style:name="P2205" style:parent-style-name="Můjnadpis2" style:family="paragraph">
      <style:paragraph-properties fo:margin-left="0.2361in">
        <style:tab-stops/>
      </style:paragraph-properties>
    </style:style>
    <style:style style:name="P2206" style:parent-style-name="Normální" style:family="paragraph">
      <style:paragraph-properties fo:break-before="page"/>
    </style:style>
    <style:style style:name="TableColumn2208" style:family="table-column">
      <style:table-column-properties style:column-width="2.9298in"/>
    </style:style>
    <style:style style:name="TableColumn2209" style:family="table-column">
      <style:table-column-properties style:column-width="1.1812in"/>
    </style:style>
    <style:style style:name="TableColumn2210" style:family="table-column">
      <style:table-column-properties style:column-width="1.1812in"/>
    </style:style>
    <style:style style:name="TableColumn2211" style:family="table-column">
      <style:table-column-properties style:column-width="1.1048in"/>
    </style:style>
    <style:style style:name="Table2207" style:family="table">
      <style:table-properties style:width="6.3972in" fo:margin-left="0in" table:align="left"/>
    </style:style>
    <style:style style:name="TableRow2212" style:family="table-row">
      <style:table-row-properties/>
    </style:style>
    <style:style style:name="TableCell22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4" style:parent-style-name="MojenormalTNR12" style:family="paragraph">
      <style:paragraph-properties fo:text-align="start" fo:line-height="100%"/>
      <style:text-properties fo:font-size="10pt" style:font-size-asian="10pt" style:font-size-complex="10pt"/>
    </style:style>
    <style:style style:name="TableCell22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1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2221" style:family="table-row">
      <style:table-row-properties/>
    </style:style>
    <style:style style:name="TableCell22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3" style:parent-style-name="MojenormalTNR12" style:family="paragraph">
      <style:paragraph-properties fo:text-align="start" fo:line-height="100%"/>
      <style:text-properties fo:font-size="10pt" style:font-size-asian="10pt" style:font-size-complex="10pt"/>
    </style:style>
    <style:style style:name="TableCell22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2230" style:family="table-row">
      <style:table-row-properties/>
    </style:style>
    <style:style style:name="TableCell22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2" style:parent-style-name="MojenormalTNR12" style:family="paragraph">
      <style:paragraph-properties fo:text-align="start" fo:line-height="100%"/>
      <style:text-properties fo:font-size="10pt" style:font-size-asian="10pt" style:font-size-complex="10pt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2239" style:family="table-row">
      <style:table-row-properties/>
    </style:style>
    <style:style style:name="TableCell224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1" style:parent-style-name="MojenormalTNR12" style:family="paragraph">
      <style:paragraph-properties fo:text-align="start" fo:line-height="100%"/>
      <style:text-properties fo:font-size="10pt" style:font-size-asian="10pt" style:font-size-complex="10pt"/>
    </style:style>
    <style:style style:name="TableCell22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2248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49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50" style:parent-style-name="Normální" style:family="paragraph">
      <style:paragraph-properties fo:break-before="page"/>
    </style:style>
    <style:style style:name="T2251" style:parent-style-name="Můjnadpis2Char" style:family="text">
      <style:text-properties fo:font-weight="bold" style:font-weight-asian="bold"/>
    </style:style>
    <style:style style:name="TableColumn2253" style:family="table-column">
      <style:table-column-properties style:column-width="2.2402in"/>
    </style:style>
    <style:style style:name="TableColumn2254" style:family="table-column">
      <style:table-column-properties style:column-width="2.7569in"/>
    </style:style>
    <style:style style:name="TableColumn2255" style:family="table-column">
      <style:table-column-properties style:column-width="1.4527in"/>
    </style:style>
    <style:style style:name="Table2252" style:family="table">
      <style:table-properties style:width="6.45in" style:rel-width="100%" fo:margin-left="0in" table:align="left"/>
    </style:style>
    <style:style style:name="TableRow2256" style:family="table-row">
      <style:table-row-properties/>
    </style:style>
    <style:style style:name="TableCell22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6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62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63" style:family="table-row">
      <style:table-row-properties/>
    </style:style>
    <style:style style:name="TableCell22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0" style:family="table-row">
      <style:table-row-properties/>
    </style:style>
    <style:style style:name="TableCell22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7" style:family="table-row">
      <style:table-row-properties/>
    </style:style>
    <style:style style:name="TableCell22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84" style:family="table-row">
      <style:table-row-properties/>
    </style:style>
    <style:style style:name="TableCell22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91" style:family="table-row">
      <style:table-row-properties/>
    </style:style>
    <style:style style:name="TableCell22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98" style:family="table-row">
      <style:table-row-properties/>
    </style:style>
    <style:style style:name="TableCell22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05" style:family="table-row">
      <style:table-row-properties/>
    </style:style>
    <style:style style:name="TableCell23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12" style:family="table-row">
      <style:table-row-properties/>
    </style:style>
    <style:style style:name="TableCell231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2320" style:family="table-column">
      <style:table-column-properties style:column-width="2.2409in"/>
    </style:style>
    <style:style style:name="TableColumn2321" style:family="table-column">
      <style:table-column-properties style:column-width="2.7562in"/>
    </style:style>
    <style:style style:name="TableColumn2322" style:family="table-column">
      <style:table-column-properties style:column-width="1.4in"/>
    </style:style>
    <style:style style:name="Table2319" style:family="table">
      <style:table-properties style:width="6.3972in" fo:margin-left="0in" table:align="left"/>
    </style:style>
    <style:style style:name="TableRow2323" style:family="table-row">
      <style:table-row-properties/>
    </style:style>
    <style:style style:name="TableCell23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25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2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2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37" style:family="table-row">
      <style:table-row-properties/>
    </style:style>
    <style:style style:name="TableCell23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44" style:family="table-row">
      <style:table-row-properties/>
    </style:style>
    <style:style style:name="TableCell234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4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4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5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5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ableColumn2355" style:family="table-column">
      <style:table-column-properties style:column-width="1.7361in" style:use-optimal-column-width="false"/>
    </style:style>
    <style:style style:name="TableColumn2356" style:family="table-column">
      <style:table-column-properties style:column-width="4.7138in" style:use-optimal-column-width="false"/>
    </style:style>
    <style:style style:name="Table2354" style:family="table">
      <style:table-properties style:width="6.45in" style:rel-width="100%" fo:margin-left="0in" table:align="left"/>
    </style:style>
    <style:style style:name="TableRow2357" style:family="table-row">
      <style:table-row-properties style:min-row-height="0.2291in" style:use-optimal-row-height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362" style:family="table-row">
      <style:table-row-properties style:min-row-height="0.2187in"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68" style:family="table-row">
      <style:table-row-properties style:min-row-height="0.2187in" style:use-optimal-row-height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86" style:family="table-row">
      <style:table-row-properties style:min-row-height="0.2187in" style:use-optimal-row-height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92" style:family="table-row">
      <style:table-row-properties style:min-row-height="0.2187in" style:use-optimal-row-height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7" style:parent-style-name="Normální" style:family="paragraph">
      <style:paragraph-properties fo:margin-bottom="0in" fo:line-height="100%"/>
    </style:style>
    <style:style style:name="T23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9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401" style:parent-style-name="Normální" style:family="paragraph">
      <style:paragraph-properties fo:margin-bottom="0in" fo:line-height="100%"/>
    </style:style>
    <style:style style:name="T24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0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405" style:parent-style-name="Normální" style:family="paragraph">
      <style:paragraph-properties fo:margin-bottom="0in" fo:line-height="100%"/>
    </style:style>
    <style:style style:name="T24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0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4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13" style:family="table-row">
      <style:table-row-properties style:min-row-height="0.2187in" style:use-optimal-row-height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19" style:family="table-row">
      <style:table-row-properties style:min-row-height="0.2187in" style:use-optimal-row-height="false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27" style:family="table-row">
      <style:table-row-properties style:min-row-height="0.2187in"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3" style:parent-style-name="Normální" style:family="paragraph">
      <style:paragraph-properties fo:margin-bottom="0in" fo:line-height="100%"/>
    </style:style>
    <style:style style:name="T243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35" style:family="table-row">
      <style:table-row-properties style:min-row-height="0.2187in" style:use-optimal-row-height="false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46" style:family="table-row">
      <style:table-row-properties style:min-row-height="0.2187in" style:use-optimal-row-height="false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2" style:parent-style-name="Normální" style:family="paragraph">
      <style:paragraph-properties fo:margin-bottom="0in" fo:line-height="100%"/>
    </style:style>
    <style:style style:name="T245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54" style:family="table-row">
      <style:table-row-properties style:min-row-height="0.2187in" style:use-optimal-row-height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61" style:family="table-row">
      <style:table-row-properties style:min-row-height="0.2187in"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67" style:family="table-row">
      <style:table-row-properties style:min-row-height="0.2187in" style:use-optimal-row-height="false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78" style:family="table-row">
      <style:table-row-properties style:min-row-height="0.2187in" style:use-optimal-row-height="false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88" style:family="table-row">
      <style:table-row-properties style:min-row-height="0.2187in" style:use-optimal-row-height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95" style:family="table-row">
      <style:table-row-properties style:min-row-height="0.2187in" style:use-optimal-row-height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05" style:family="table-row">
      <style:table-row-properties style:min-row-height="0.2291in"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15" style:family="table-row">
      <style:table-row-properties style:min-row-height="0.2291in" style:use-optimal-row-height="false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520" style:family="table-row">
      <style:table-row-properties style:min-row-height="0.2187in" style:use-optimal-row-height="false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26" style:family="table-row">
      <style:table-row-properties style:min-row-height="0.2187in" style:use-optimal-row-height="false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1" style:parent-style-name="Normální" style:family="paragraph">
      <style:paragraph-properties fo:margin-bottom="0in" fo:line-height="100%"/>
    </style:style>
    <style:style style:name="T253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33" style:family="table-row">
      <style:table-row-properties style:min-row-height="0.2187in" style:use-optimal-row-height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39" style:family="table-row">
      <style:table-row-properties style:min-row-height="0.2291in" style:use-optimal-row-height="false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45" style:family="table-row">
      <style:table-row-properties style:min-row-height="0.2291in" style:use-optimal-row-height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550" style:family="table-row">
      <style:table-row-properties style:min-row-height="0.2187in" style:use-optimal-row-height="false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56" style:family="table-row">
      <style:table-row-properties style:min-row-height="0.2187in" style:use-optimal-row-height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62" style:family="table-row">
      <style:table-row-properties style:min-row-height="0.2187in" style:use-optimal-row-height="false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5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7" style:parent-style-name="Normální" style:family="paragraph">
      <style:paragraph-properties fo:margin-bottom="0in" fo:line-height="100%"/>
    </style:style>
    <style:style style:name="T256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69" style:family="table-row">
      <style:table-row-properties style:min-row-height="0.2187in"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77" style:family="table-row">
      <style:table-row-properties style:min-row-height="0.2187in" style:use-optimal-row-height="fals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83" style:family="table-row">
      <style:table-row-properties style:min-row-height="0.2187in" style:use-optimal-row-height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89" style:family="table-row">
      <style:table-row-properties style:min-row-height="0.2187in" style:use-optimal-row-height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95" style:family="table-row">
      <style:table-row-properties style:min-row-height="0.2291in" style:use-optimal-row-height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01" style:family="table-row">
      <style:table-row-properties style:min-row-height="0.2291in" style:use-optimal-row-height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608" style:family="table-column">
      <style:table-column-properties style:column-width="4.8298in"/>
    </style:style>
    <style:style style:name="TableColumn2609" style:family="table-column">
      <style:table-column-properties style:column-width="1.6201in"/>
    </style:style>
    <style:style style:name="Table2607" style:family="table">
      <style:table-properties style:width="6.45in" style:rel-width="100%" fo:margin-left="0in" table:align="left"/>
    </style:style>
    <style:style style:name="TableRow2610" style:family="table-row">
      <style:table-row-properties style:row-height="0.1972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ální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ální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Row2615" style:family="table-row">
      <style:table-row-properties style:row-height="0.1972in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ální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ální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font-style-complex="italic"/>
    </style:style>
    <style:style style:name="TableRow2620" style:family="table-row">
      <style:table-row-properties style:row-height="0.1972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style:font-style-complex="italic"/>
    </style:style>
    <style:style style:name="TableRow2625" style:family="table-row">
      <style:table-row-properties style:row-height="0.1972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style:font-style-complex="italic"/>
    </style:style>
    <style:style style:name="TableRow2630" style:family="table-row">
      <style:table-row-properties style:row-height="0.1972in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style:font-style-complex="italic"/>
    </style:style>
    <style:style style:name="TableRow2635" style:family="table-row">
      <style:table-row-properties style:row-height="0.1972in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adpis3" style:family="paragraph">
      <style:paragraph-properties style:snap-to-layout-grid="false"/>
      <style:text-properties fo:font-size="12pt" style:font-size-asian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640" style:family="table-row">
      <style:table-row-properties style:row-height="0.1972in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45" style:family="table-row">
      <style:table-row-properties style:row-height="0.1972in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50" style:family="table-row">
      <style:table-row-properties style:row-height="0.1972in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55" style:family="table-row">
      <style:table-row-properties style:row-height="0.1972in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60" style:family="table-row">
      <style:table-row-properties style:row-height="0.1972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65" style:family="table-row">
      <style:table-row-properties style:row-height="0.1972in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70" style:family="table-row">
      <style:table-row-properties style:row-height="0.1972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75" style:family="table-row">
      <style:table-row-properties style:row-height="0.1972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80" style:family="table-row">
      <style:table-row-properties style:row-height="0.1972in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85" style:family="table-row">
      <style:table-row-properties style:row-height="0.1972in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90" style:family="table-row">
      <style:table-row-properties style:row-height="0.1972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95" style:family="table-row">
      <style:table-row-properties style:row-height="0.1972in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00" style:family="table-row">
      <style:table-row-properties style:row-height="0.1972in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05" style:family="table-row">
      <style:table-row-properties style:row-height="0.1972in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olumn2711" style:family="table-column">
      <style:table-column-properties style:column-width="4.8298in"/>
    </style:style>
    <style:style style:name="TableColumn2712" style:family="table-column">
      <style:table-column-properties style:column-width="1.6201in"/>
    </style:style>
    <style:style style:name="Table2710" style:family="table">
      <style:table-properties style:width="6.45in" style:rel-width="100%" fo:margin-left="0in" table:align="left"/>
    </style:style>
    <style:style style:name="TableRow2713" style:family="table-row">
      <style:table-row-properties style:row-height="0.1972in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P271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19" style:family="table-row">
      <style:table-row-properties style:row-height="0.1972in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24" style:family="table-row">
      <style:table-row-properties style:row-height="0.1972in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29" style:family="table-row">
      <style:table-row-properties style:row-height="0.1972in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34" style:family="table-row">
      <style:table-row-properties style:row-height="0.1972in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39" style:family="table-row">
      <style:table-row-properties style:row-height="0.1972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44" style:family="table-row">
      <style:table-row-properties style:row-height="0.1972in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49" style:family="table-row">
      <style:table-row-properties style:row-height="0.1972in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54" style:family="table-row">
      <style:table-row-properties style:row-height="0.1972in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59" style:family="table-row">
      <style:table-row-properties style:row-height="0.1972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64" style:family="table-row">
      <style:table-row-properties style:row-height="0.1972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69" style:family="table-row">
      <style:table-row-properties style:row-height="0.1972in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74" style:family="table-row">
      <style:table-row-properties style:row-height="0.1972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79" style:family="table-row">
      <style:table-row-properties style:row-height="0.1972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84" style:family="table-row">
      <style:table-row-properties style:row-height="0.1972in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89" style:family="table-row">
      <style:table-row-properties style:row-height="0.1972in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94" style:family="table-row">
      <style:table-row-properties style:row-height="0.1972in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799" style:family="table-row">
      <style:table-row-properties style:row-height="0.1972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04" style:family="table-row">
      <style:table-row-properties style:row-height="0.1972i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09" style:family="table-row">
      <style:table-row-properties style:row-height="0.1972in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14" style:family="table-row">
      <style:table-row-properties style:row-height="0.1972in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19" style:family="table-row">
      <style:table-row-properties style:row-height="0.1972in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24" style:family="table-row">
      <style:table-row-properties style:row-height="0.1972in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29" style:family="table-row">
      <style:table-row-properties style:row-height="0.1972in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34" style:family="table-row">
      <style:table-row-properties style:row-height="0.1972in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39" style:family="table-row">
      <style:table-row-properties style:row-height="0.1972in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44" style:family="table-row">
      <style:table-row-properties style:row-height="0.1972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49" style:family="table-row">
      <style:table-row-properties style:row-height="0.1972in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54" style:family="table-row">
      <style:table-row-properties style:row-height="0.1972in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59" style:family="table-row">
      <style:table-row-properties style:row-height="0.1972in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64" style:family="table-row">
      <style:table-row-properties style:row-height="0.1972in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69" style:family="table-row">
      <style:table-row-properties style:row-height="0.1972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74" style:family="table-row">
      <style:table-row-properties style:row-height="0.1972in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79" style:family="table-row">
      <style:table-row-properties style:row-height="0.1972in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84" style:family="table-row">
      <style:table-row-properties style:row-height="0.1972in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89" style:family="table-row">
      <style:table-row-properties style:row-height="0.1972in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94" style:family="table-row">
      <style:table-row-properties style:row-height="0.1972in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899" style:family="table-row">
      <style:table-row-properties style:row-height="0.1972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04" style:family="table-row">
      <style:table-row-properties style:row-height="0.1972in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09" style:family="table-row">
      <style:table-row-properties style:row-height="0.1972in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14" style:family="table-row">
      <style:table-row-properties style:row-height="0.1972in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19" style:family="table-row">
      <style:table-row-properties style:row-height="0.1972in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24" style:family="table-row">
      <style:table-row-properties style:row-height="0.1972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29" style:family="table-row">
      <style:table-row-properties style:row-height="0.1972in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34" style:family="table-row">
      <style:table-row-properties style:row-height="0.1972i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olumn2940" style:family="table-column">
      <style:table-column-properties style:column-width="4.8298in"/>
    </style:style>
    <style:style style:name="TableColumn2941" style:family="table-column">
      <style:table-column-properties style:column-width="1.6201in"/>
    </style:style>
    <style:style style:name="Table2939" style:family="table">
      <style:table-properties style:width="6.45in" style:rel-width="100%" fo:margin-left="0in" table:align="left"/>
    </style:style>
    <style:style style:name="TableRow2942" style:family="table-row">
      <style:table-row-properties style:row-height="0.1972in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47" style:family="table-row">
      <style:table-row-properties style:row-height="0.1972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52" style:family="table-row">
      <style:table-row-properties style:row-height="0.1972i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57" style:family="table-row">
      <style:table-row-properties style:row-height="0.1972in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62" style:family="table-row">
      <style:table-row-properties style:row-height="0.1972in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67" style:family="table-row">
      <style:table-row-properties style:row-height="0.1972in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72" style:family="table-row">
      <style:table-row-properties style:row-height="0.1972in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77" style:family="table-row">
      <style:table-row-properties style:row-height="0.1972in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82" style:family="table-row">
      <style:table-row-properties style:row-height="0.1972in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87" style:family="table-row">
      <style:table-row-properties style:row-height="0.1972in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ální" style:family="paragraph">
      <style:paragraph-properties style:snap-to-layout-grid="false" fo:margin-bottom="0in" fo:line-height="100%">
        <style:tab-stops>
          <style:tab-stop style:type="left" style:position="0.6354in"/>
        </style:tab-stops>
      </style:paragraph-properties>
      <style:text-properties style:font-name="Times New Roman" style:font-name-asian="Times New Roman" style:font-name-complex="Times New Roman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Row2992" style:family="table-row">
      <style:table-row-properties style:row-height="0.1972in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ální" style:family="paragraph">
      <style:paragraph-properties style:snap-to-layout-grid="false" fo:margin-bottom="0in" fo:line-height="100%">
        <style:tab-stops>
          <style:tab-stop style:type="left" style:position="0.6354in"/>
        </style:tab-stops>
      </style:paragraph-properties>
      <style:text-properties style:font-name="Times New Roman" style:font-name-complex="Times New Roman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ální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Row2997" style:family="table-row">
      <style:table-row-properties style:row-height="0.1972in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ální" style:family="paragraph">
      <style:paragraph-properties style:snap-to-layout-grid="false" fo:margin-bottom="0in" fo:line-height="100%">
        <style:tab-stops>
          <style:tab-stop style:type="left" style:position="0.6354in"/>
        </style:tab-stops>
      </style:paragraph-properties>
      <style:text-properties style:font-name="Times New Roman" style:font-name-asian="Times New Roman" style:font-name-complex="Times New Roman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ální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/>
    </style:style>
    <style:style style:name="TableColumn3003" style:family="table-column">
      <style:table-column-properties style:column-width="2.5361in"/>
    </style:style>
    <style:style style:name="TableColumn3004" style:family="table-column">
      <style:table-column-properties style:column-width="0.6798in"/>
    </style:style>
    <style:style style:name="TableColumn3005" style:family="table-column">
      <style:table-column-properties style:column-width="0.8923in"/>
    </style:style>
    <style:style style:name="TableColumn3006" style:family="table-column">
      <style:table-column-properties style:column-width="2.3416in"/>
    </style:style>
    <style:style style:name="Table3002" style:family="table">
      <style:table-properties style:width="6.45in" style:rel-width="100%" fo:margin-left="0in" table:align="lef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ální" style:family="paragraph">
      <style:paragraph-properties fo:margin-bottom="0in" fo:line-height="100%"/>
    </style:style>
    <style:style style:name="T30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20" style:parent-style-name="Standardnípísmoodstavce" style:family="text">
      <style:text-properties style:font-name="Times New Roman" style:font-name-complex="Times New Roman"/>
    </style:style>
    <style:style style:name="T3021" style:parent-style-name="Standardnípísmoodstavce" style:family="text">
      <style:text-properties style:font-name="Times New Roman" style:font-name-complex="Times New Roman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2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2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ální" style:family="paragraph">
      <style:paragraph-properties fo:margin-bottom="0in" fo:line-height="100%"/>
    </style:style>
    <style:style style:name="T3033" style:parent-style-name="Standardnípísmoodstavce" style:family="text">
      <style:text-properties style:font-name="Times New Roman" style:font-name-complex="Times New Roman" fo:font-weight="bold" style:font-weight-asian="bold" fo:color="#00B050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ální" style:family="paragraph">
      <style:paragraph-properties fo:margin-bottom="0in" fo:line-height="100%"/>
    </style:style>
    <style:style style:name="T304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44" style:parent-style-name="Standardnípísmoodstavce" style:family="text">
      <style:text-properties style:font-name="Times New Roman" style:font-name-complex="Times New Roman"/>
    </style:style>
    <style:style style:name="T3045" style:parent-style-name="Standardnípísmoodstavce" style:family="text">
      <style:text-properties style:font-name="Times New Roman" style:font-name-complex="Times New Roman"/>
    </style:style>
    <style:style style:name="T3046" style:parent-style-name="Standardnípísmoodstavce" style:family="text">
      <style:text-properties style:font-name="Times New Roman" style:font-name-complex="Times New Roman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4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5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5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ální" style:family="paragraph">
      <style:paragraph-properties fo:margin-bottom="0in" fo:line-height="100%"/>
    </style:style>
    <style:style style:name="T3059" style:parent-style-name="Standardnípísmoodstavce" style:family="text">
      <style:text-properties style:font-name="Times New Roman" style:font-name-complex="Times New Roman"/>
    </style:style>
    <style:style style:name="T3060" style:parent-style-name="Standardnípísmoodstavce" style:family="text">
      <style:text-properties style:font-name="Times New Roman" style:font-name-complex="Times New Roman"/>
    </style:style>
    <style:style style:name="T3061" style:parent-style-name="Standardnípísmoodstavce" style:family="text">
      <style:text-properties style:font-name="Times New Roman" style:font-name-complex="Times New Roman" fo:font-weight="bold" style:font-weight-asian="bold" fo:color="#00B050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07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7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7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8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9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9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9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9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9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ální" style:family="paragraph">
      <style:paragraph-properties fo:margin-bottom="0in" fo:line-height="100%"/>
    </style:style>
    <style:style style:name="T309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99" style:parent-style-name="Standardnípísmoodstavce" style:family="text">
      <style:text-properties style:font-name="Times New Roman" style:font-name-complex="Times New Roman"/>
    </style:style>
    <style:style style:name="T3100" style:parent-style-name="Standardnípísmoodstavce" style:family="text">
      <style:text-properties style:font-name="Times New Roman" style:font-name-complex="Times New Roman"/>
    </style:style>
    <style:style style:name="T3101" style:parent-style-name="Standardnípísmoodstavce" style:family="text">
      <style:text-properties style:font-name="Times New Roman" style:font-name-complex="Times New Roman"/>
    </style:style>
    <style:style style:name="T3102" style:parent-style-name="Standardnípísmoodstavce" style:family="text">
      <style:text-properties style:font-name="Times New Roman" style:font-name-complex="Times New Roman"/>
    </style:style>
    <style:style style:name="T3103" style:parent-style-name="Standardnípísmoodstavce" style:family="text">
      <style:text-properties style:font-name="Times New Roman" style:font-name-complex="Times New Roman"/>
    </style:style>
    <style:style style:name="T3104" style:parent-style-name="Standardnípísmoodstavce" style:family="text">
      <style:text-properties style:font-name="Times New Roman" style:font-name-complex="Times New Roman"/>
    </style:style>
    <style:style style:name="T3105" style:parent-style-name="Standardnípísmoodstavce" style:family="text">
      <style:text-properties style:font-name="Times New Roman" style:font-name-complex="Times New Roman"/>
    </style:style>
    <style:style style:name="T3106" style:parent-style-name="Standardnípísmoodstavce" style:family="text">
      <style:text-properties style:font-name="Times New Roman" style:font-name-complex="Times New Roman"/>
    </style:style>
    <style:style style:name="T3107" style:parent-style-name="Standardnípísmoodstavce" style:family="text">
      <style:text-properties style:font-name="Times New Roman" style:font-name-complex="Times New Roman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1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1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1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1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2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2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2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2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2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ální" style:family="paragraph">
      <style:paragraph-properties fo:margin-bottom="0in" fo:line-height="100%"/>
    </style:style>
    <style:style style:name="T3128" style:parent-style-name="Standardnípísmoodstavce" style:family="text">
      <style:text-properties style:font-name="Times New Roman" style:font-name-complex="Times New Roman"/>
    </style:style>
    <style:style style:name="T3129" style:parent-style-name="Standardnípísmoodstavce" style:family="text">
      <style:text-properties style:font-name="Times New Roman" style:font-name-complex="Times New Roman" fo:font-weight="bold" style:font-weight-asian="bold" fo:color="#00B050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3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ální" style:family="paragraph">
      <style:paragraph-properties fo:margin-bottom="0in" fo:line-height="100%"/>
    </style:style>
    <style:style style:name="T314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41" style:parent-style-name="Standardnípísmoodstavce" style:family="text">
      <style:text-properties style:font-name="Times New Roman" style:font-name-complex="Times New Roman"/>
    </style:style>
    <style:style style:name="T3142" style:parent-style-name="Standardnípísmoodstavce" style:family="text">
      <style:text-properties style:font-name="Times New Roman" style:font-name-complex="Times New Roman"/>
    </style:style>
    <style:style style:name="T3143" style:parent-style-name="Standardnípísmoodstavce" style:family="text">
      <style:text-properties style:font-name="Times New Roman" style:font-name-complex="Times New Roman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5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5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5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5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5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5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5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ální" style:family="paragraph">
      <style:paragraph-properties fo:margin-bottom="0in" fo:line-height="100%"/>
    </style:style>
    <style:style style:name="T3160" style:parent-style-name="Standardnípísmoodstavce" style:family="text">
      <style:text-properties style:font-name="Times New Roman" style:font-name-complex="Times New Roman" fo:font-weight="bold" style:font-weight-asian="bold" fo:color="#00B050"/>
    </style:style>
    <style:style style:name="T3161" style:parent-style-name="Standardnípísmoodstavce" style:family="text">
      <style:text-properties style:font-name="Times New Roman" style:font-name-complex="Times New Roman" fo:font-weight="bold" style:font-weight-asian="bold" fo:color="#00B050"/>
    </style:style>
    <style:style style:name="T3162" style:parent-style-name="Standardnípísmoodstavce" style:family="text">
      <style:text-properties style:font-name="Times New Roman" style:font-name-complex="Times New Roman" fo:font-weight="bold" style:font-weight-asian="bold" fo:color="#00B050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6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70" style:parent-style-name="Normální" style:family="paragraph">
      <style:paragraph-properties fo:margin-bottom="0in"/>
      <style:text-properties text:display="none"/>
    </style:style>
    <style:style style:name="TableColumn3172" style:family="table-column">
      <style:table-column-properties style:column-width="2.5361in"/>
    </style:style>
    <style:style style:name="TableColumn3173" style:family="table-column">
      <style:table-column-properties style:column-width="0.6826in"/>
    </style:style>
    <style:style style:name="TableColumn3174" style:family="table-column">
      <style:table-column-properties style:column-width="0.8923in"/>
    </style:style>
    <style:style style:name="TableColumn3175" style:family="table-column">
      <style:table-column-properties style:column-width="2.3388in"/>
    </style:style>
    <style:style style:name="Table3171" style:family="table">
      <style:table-properties style:width="6.45in" style:rel-width="100%" fo:margin-left="0in" table:align="left"/>
    </style:style>
    <style:style style:name="TableRow3176" style:family="table-row">
      <style:table-row-properties style:min-row-height="0.584in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ální" style:family="paragraph">
      <style:paragraph-properties fo:margin-bottom="0in"/>
    </style:style>
    <style:style style:name="T317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318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3181" style:parent-style-name="Standardnípísmoodstavce" style:family="text">
      <style:text-properties style:font-name="Times New Roman" style:font-name-asian="Times New Roman" style:font-name-complex="Times New Roman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P31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P31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ální" style:family="paragraph">
      <style:paragraph-properties fo:margin-bottom="0in"/>
    </style:style>
    <style:style style:name="T319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3194" style:parent-style-name="Standardnípísmoodstavce" style:family="text">
      <style:text-properties style:font-name="Times New Roman" style:font-name-asian="Times New Roman" style:font-name-complex="Times New Roman"/>
    </style:style>
    <style:style style:name="T3195" style:parent-style-name="Standardnípísmoodstavce" style:family="text">
      <style:text-properties style:font-name="Times New Roman" style:font-name-asian="Times New Roman" style:font-name-complex="Times New Roman"/>
    </style:style>
    <style:style style:name="T3196" style:parent-style-name="Standardnípísmoodstavce" style:family="text">
      <style:text-properties style:font-name="Times New Roman" style:font-name-asian="Times New Roman" style:font-name-complex="Times New Roman"/>
    </style:style>
    <style:style style:name="T3197" style:parent-style-name="Standardnípísmoodstavce" style:family="text">
      <style:text-properties style:font-name="Times New Roman" style:font-name-asian="Times New Roman" style:font-name-complex="Times New Roman"/>
    </style:style>
    <style:style style:name="T3198" style:parent-style-name="Standardnípísmoodstavce" style:family="text">
      <style:text-properties style:font-name="Times New Roman" style:font-name-asian="Times New Roman" style:font-name-complex="Times New Roman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05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06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ální" style:family="paragraph">
      <style:paragraph-properties fo:margin-bottom="0in"/>
    </style:style>
    <style:style style:name="T321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3211" style:parent-style-name="Standardnípísmoodstavce" style:family="text">
      <style:text-properties style:font-name="Times New Roman" style:font-name-asian="Times New Roman" style:font-name-complex="Times New Roman"/>
    </style:style>
    <style:style style:name="T3212" style:parent-style-name="Standardnípísmoodstavce" style:family="text">
      <style:text-properties style:font-name="Times New Roman" style:font-name-asian="Times New Roman" style:font-name-complex="Times New Roman"/>
    </style:style>
    <style:style style:name="T321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0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1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2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3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4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5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6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7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8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29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30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ální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40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41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42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43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44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45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46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ální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56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ální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66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67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ální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77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78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79" style:parent-style-name="Normální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3280" style:parent-style-name="MojenormalTNR12" style:family="paragraph"/>
    <style:style style:name="P3281" style:parent-style-name="MojenormalTNR12" style:family="paragraph"/>
    <style:style style:name="P3282" style:parent-style-name="MojenormalTNR12" style:family="paragraph"/>
    <style:style style:name="P3283" style:parent-style-name="MojenormalTNR12" style:family="paragraph"/>
    <style:style style:name="P3284" style:parent-style-name="MojenormalTNR12" style:family="paragraph"/>
    <style:style style:name="P3285" style:parent-style-name="MojenormalTNR12" style:family="paragraph"/>
    <style:style style:name="P3286" style:parent-style-name="MojenormalTNR12" style:family="paragraph"/>
    <style:style style:name="P3287" style:parent-style-name="MojenormalTNR12" style:family="paragraph"/>
    <style:style style:name="P3288" style:parent-style-name="Normální" style:family="paragraph">
      <style:paragraph-properties fo:break-before="page"/>
    </style:style>
    <style:style style:name="TableColumn3290" style:family="table-column">
      <style:table-column-properties style:column-width="4.8847in"/>
    </style:style>
    <style:style style:name="TableColumn3291" style:family="table-column">
      <style:table-column-properties style:column-width="0.8527in"/>
    </style:style>
    <style:style style:name="TableColumn3292" style:family="table-column">
      <style:table-column-properties style:column-width="0.6597in"/>
    </style:style>
    <style:style style:name="Table3289" style:family="table">
      <style:table-properties style:width="6.3972in" style:rel-width="100%" fo:margin-left="0in" table:align="left"/>
    </style:style>
    <style:style style:name="TableRow3293" style:family="table-row">
      <style:table-row-properties style:min-row-height="0.177in"/>
    </style:style>
    <style:style style:name="TableCell32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2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9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29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00" style:family="table-row">
      <style:table-row-properties style:min-row-height="0.1875in"/>
    </style:style>
    <style:style style:name="TableCell3301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 fo:wrap-option="no-wrap"/>
    </style:style>
    <style:style style:name="P33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303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30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305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 fo:wrap-option="no-wrap"/>
    </style:style>
    <style:style style:name="P330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1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2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21" style:family="table-row">
      <style:table-row-properties style:min-row-height="0.177in"/>
    </style:style>
    <style:style style:name="TableCell332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2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2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28" style:family="table-row">
      <style:table-row-properties style:min-row-height="0.177in"/>
    </style:style>
    <style:style style:name="TableCell33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3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3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35" style:family="table-row">
      <style:table-row-properties style:min-row-height="0.177in"/>
    </style:style>
    <style:style style:name="TableCell333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3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4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4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42" style:family="table-row">
      <style:table-row-properties style:min-row-height="0.177in"/>
    </style:style>
    <style:style style:name="TableCell334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4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4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49" style:family="table-row">
      <style:table-row-properties style:min-row-height="0.177in"/>
    </style:style>
    <style:style style:name="TableCell335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5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5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5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56" style:family="table-row">
      <style:table-row-properties style:min-row-height="0.177in"/>
    </style:style>
    <style:style style:name="TableCell335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33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6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6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6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64" style:family="table-row">
      <style:table-row-properties style:min-row-height="0.177in"/>
    </style:style>
    <style:style style:name="TableCell336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6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7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71" style:family="table-row">
      <style:table-row-properties style:min-row-height="0.177in"/>
    </style:style>
    <style:style style:name="TableCell337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33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7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7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7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79" style:family="table-row">
      <style:table-row-properties style:min-row-height="0.177in"/>
    </style:style>
    <style:style style:name="TableCell338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8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8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8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9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9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93" style:family="table-row">
      <style:table-row-properties style:min-row-height="0.177in"/>
    </style:style>
    <style:style style:name="TableCell339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9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9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39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00" style:family="table-row">
      <style:table-row-properties style:min-row-height="0.177in"/>
    </style:style>
    <style:style style:name="TableCell34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0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0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07" style:family="table-row">
      <style:table-row-properties style:min-row-height="0.177in"/>
    </style:style>
    <style:style style:name="TableCell340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1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1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14" style:family="table-row">
      <style:table-row-properties style:min-row-height="0.177in"/>
    </style:style>
    <style:style style:name="TableCell341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1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2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2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2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28" style:family="table-row">
      <style:table-row-properties style:min-row-height="0.1875in"/>
    </style:style>
    <style:style style:name="TableCell3429" style:family="table-cell">
      <style:table-cell-properties fo:border-top="none" fo:border-left="0.0208in solid #000000" fo:border-bottom="none" fo:border-right="0.0208in solid #000000" style:vertical-align="middle" fo:padding-top="0in" fo:padding-left="0.0486in" fo:padding-bottom="0in" fo:padding-right="0.0486in" fo:wrap-option="no-wrap"/>
    </style:style>
    <style:style style:name="P34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31" style:family="table-cell">
      <style:table-cell-properties fo:border-top="none" fo:border-left="0.020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343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33" style:family="table-cell">
      <style:table-cell-properties fo:border-top="none" fo:border-left="none" fo:border-bottom="none" fo:border-right="0.0208in solid #000000" style:vertical-align="middle" fo:padding-top="0in" fo:padding-left="0.0486in" fo:padding-bottom="0in" fo:padding-right="0.0486in" fo:wrap-option="no-wrap"/>
    </style:style>
    <style:style style:name="P343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35" style:family="table-row">
      <style:table-row-properties style:min-row-height="0.177in"/>
    </style:style>
    <style:style style:name="TableCell34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4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4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42" style:family="table-row">
      <style:table-row-properties style:min-row-height="0.1875in"/>
    </style:style>
    <style:style style:name="TableCell3443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 fo:wrap-option="no-wrap"/>
    </style:style>
    <style:style style:name="P3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45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4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47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 fo:wrap-option="no-wrap"/>
    </style:style>
    <style:style style:name="P344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5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55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56" style:family="table-row">
      <style:table-row-properties style:min-row-height="0.177in"/>
    </style:style>
    <style:style style:name="TableCell345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0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6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6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63" style:family="table-row">
      <style:table-row-properties style:min-row-height="0.177in"/>
    </style:style>
    <style:style style:name="TableCell346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6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6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6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70" style:family="table-row">
      <style:table-row-properties style:min-row-height="0.177in"/>
    </style:style>
    <style:style style:name="TableCell347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7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7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77" style:family="table-row">
      <style:table-row-properties style:min-row-height="0.177in"/>
    </style:style>
    <style:style style:name="TableCell347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8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8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8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34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9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9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34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9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9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49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0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0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07" style:family="table-row">
      <style:table-row-properties style:min-row-height="0.177in"/>
    </style:style>
    <style:style style:name="TableCell350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35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1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1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1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2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2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22" style:family="table-row">
      <style:table-row-properties style:min-row-height="0.177in"/>
    </style:style>
    <style:style style:name="TableCell352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35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2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2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30" style:family="table-row">
      <style:table-row-properties style:min-row-height="0.177in"/>
    </style:style>
    <style:style style:name="TableCell353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3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3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35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4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44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45" style:family="table-row">
      <style:table-row-properties style:min-row-height="0.1875in"/>
    </style:style>
    <style:style style:name="TableCell3546" style:family="table-cell">
      <style:table-cell-properties fo:border-top="none" fo:border-left="0.0208in solid #000000" fo:border-bottom="none" fo:border-right="0.0208in solid #000000" style:vertical-align="middle" fo:padding-top="0in" fo:padding-left="0.0486in" fo:padding-bottom="0in" fo:padding-right="0.0486in" fo:wrap-option="no-wrap"/>
    </style:style>
    <style:style style:name="P35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48" style:family="table-cell">
      <style:table-cell-properties fo:border-top="none" fo:border-left="0.020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3549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50" style:family="table-cell">
      <style:table-cell-properties fo:border-top="none" fo:border-left="none" fo:border-bottom="none" fo:border-right="0.0208in solid #000000" style:vertical-align="middle" fo:padding-top="0in" fo:padding-left="0.0486in" fo:padding-bottom="0in" fo:padding-right="0.0486in" fo:wrap-option="no-wrap"/>
    </style:style>
    <style:style style:name="P3551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5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6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55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558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35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5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35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64" style:parent-style-name="Normální" style:family="paragraph">
      <style:paragraph-properties fo:break-before="page"/>
    </style:style>
    <style:style style:name="TableColumn3566" style:family="table-column">
      <style:table-column-properties style:column-width="2.9861in"/>
    </style:style>
    <style:style style:name="TableColumn3567" style:family="table-column">
      <style:table-column-properties style:column-width="0.9027in"/>
    </style:style>
    <style:style style:name="Table3565" style:family="table">
      <style:table-properties style:width="3.8888in" fo:margin-left="0.0395in" table:align="left"/>
    </style:style>
    <style:style style:name="TableRow3568" style:family="table-row">
      <style:table-row-properties style:min-row-height="0.1875in"/>
    </style:style>
    <style:style style:name="TableCell35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35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7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357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73" style:family="table-row">
      <style:table-row-properties style:min-row-height="0.177in"/>
    </style:style>
    <style:style style:name="TableCell35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35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7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78" style:family="table-row">
      <style:table-row-properties style:min-row-height="0.177in"/>
    </style:style>
    <style:style style:name="TableCell35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35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83" style:family="table-row">
      <style:table-row-properties style:min-row-height="0.177in"/>
    </style:style>
    <style:style style:name="TableCell35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35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7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88" style:family="table-row">
      <style:table-row-properties style:min-row-height="0.1875in"/>
    </style:style>
    <style:style style:name="TableCell358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35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92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3" style:parent-style-name="MojenormalTNR12" style:family="paragraph">
      <style:text-properties fo:font-weight="bold" style:font-weight-asian="bold"/>
    </style:style>
    <style:style style:name="P3594" style:parent-style-name="MojenormalTNR12" style:family="paragraph">
      <style:text-properties fo:font-weight="bold" style:font-weight-asian="bold"/>
    </style:style>
    <style:style style:name="P3595" style:parent-style-name="MojenormalTNR12" style:family="paragraph"/>
    <style:style style:name="T3596" style:parent-style-name="Standardnípísmoodstavce" style:family="text">
      <style:text-properties fo:font-weight="bold" style:font-weight-asian="bold"/>
    </style:style>
    <style:style style:name="T3597" style:parent-style-name="Standardnípísmoodstavce" style:family="text">
      <style:text-properties fo:font-weight="bold" style:font-weight-asian="bold"/>
    </style:style>
    <style:style style:name="T3598" style:parent-style-name="Standardnípísmoodstavce" style:family="text">
      <style:text-properties fo:color="#01040A" fo:background-color="#FFFFFF"/>
    </style:style>
    <style:style style:name="T3599" style:parent-style-name="Standardnípísmoodstavce" style:family="text">
      <style:text-properties fo:color="#01040A" fo:background-color="#FFFFFF"/>
    </style:style>
    <style:style style:name="T3600" style:parent-style-name="Standardnípísmoodstavce" style:family="text">
      <style:text-properties fo:color="#01040A" fo:background-color="#FFFFFF"/>
    </style:style>
    <style:style style:name="T3601" style:parent-style-name="Standardnípísmoodstavce" style:family="text">
      <style:text-properties fo:color="#01040A" fo:background-color="#FFFFFF"/>
    </style:style>
    <style:style style:name="T3602" style:parent-style-name="Standardnípísmoodstavce" style:family="text">
      <style:text-properties fo:color="#01040A" fo:background-color="#FFFFFF"/>
    </style:style>
    <style:style style:name="T3603" style:parent-style-name="Standardnípísmoodstavce" style:family="text">
      <style:text-properties fo:color="#01040A" fo:background-color="#FFFFFF"/>
    </style:style>
    <style:style style:name="T3604" style:parent-style-name="Standardnípísmoodstavce" style:family="text">
      <style:text-properties fo:background-color="#FFFFFF"/>
    </style:style>
    <style:style style:name="T3605" style:parent-style-name="Standardnípísmoodstavce" style:family="text">
      <style:text-properties fo:background-color="#FFFFFF"/>
    </style:style>
    <style:style style:name="T3606" style:parent-style-name="Standardnípísmoodstavce" style:family="text">
      <style:text-properties fo:background-color="#FFFFFF"/>
    </style:style>
    <style:style style:name="T3607" style:parent-style-name="Standardnípísmoodstavce" style:family="text">
      <style:text-properties fo:background-color="#FFFFFF"/>
    </style:style>
    <style:style style:name="T3608" style:parent-style-name="Standardnípísmoodstavce" style:family="text">
      <style:text-properties fo:background-color="#FFFFFF"/>
    </style:style>
    <style:style style:name="T3609" style:parent-style-name="Hypertextovýodkaz" style:family="text">
      <style:text-properties fo:background-color="#FFFFFF"/>
    </style:style>
    <style:style style:name="P3610" style:parent-style-name="MojenormalTNR12" style:family="paragraph">
      <style:text-properties fo:font-weight="bold" style:font-weight-asian="bold"/>
    </style:style>
    <style:style style:name="P3611" style:parent-style-name="MojenormalTNR12" style:family="paragraph">
      <style:text-properties style:font-name-asian="Times New Roman" fo:font-weight="bold" style:font-weight-asian="bold"/>
    </style:style>
    <style:style style:name="P3612" style:parent-style-name="MojenormalTNR12" style:family="paragraph">
      <style:text-properties fo:font-weight="bold" style:font-weight-asian="bold"/>
    </style:style>
    <style:style style:name="P3613" style:parent-style-name="MojenormalTNR12" style:family="paragraph">
      <style:text-properties fo:font-weight="bold" style:font-weight-asian="bold"/>
    </style:style>
    <style:style style:name="P3614" style:parent-style-name="MojenormalTNR12" style:family="paragraph">
      <style:text-properties fo:font-weight="bold" style:font-weight-asian="bold"/>
    </style:style>
    <style:style style:name="P3615" style:parent-style-name="MojenormalTNR12" style:family="paragraph">
      <style:text-properties fo:font-weight="bold" style:font-weight-asian="bold"/>
    </style:style>
    <style:style style:name="T3616" style:parent-style-name="Standardnípísmoodstavce" style:family="text">
      <style:text-properties fo:font-size="11.5pt" style:font-size-asian="11.5pt"/>
    </style:style>
    <style:style style:name="P3617" style:parent-style-name="MojenormalTNR12" style:family="paragraph">
      <style:text-properties fo:font-weight="bold" style:font-weight-asian="bold"/>
    </style:style>
    <style:style style:name="P3618" style:parent-style-name="MojenormalTNR12" style:family="paragraph">
      <style:text-properties fo:font-weight="bold" style:font-weight-asian="bold"/>
    </style:style>
    <style:style style:name="P3619" style:parent-style-name="MojenormalTNR12" style:family="paragraph">
      <style:text-properties fo:font-weight="bold" style:font-weight-asian="bold"/>
    </style:style>
    <style:style style:name="P3620" style:parent-style-name="MojenormalTNR12" style:family="paragraph">
      <style:text-properties fo:font-weight="bold" style:font-weight-asian="bold"/>
    </style:style>
    <style:style style:name="T3621" style:parent-style-name="Standardnípísmoodstavce" style:family="text">
      <style:text-properties fo:color="#FF0000"/>
    </style:style>
    <style:style style:name="T3622" style:parent-style-name="Standardnípísmoodstavce" style:family="text">
      <style:text-properties fo:color="#000000"/>
    </style:style>
    <style:style style:name="P3623" style:parent-style-name="Můjnadpis2" style:family="paragraph">
      <style:text-properties style:use-window-font-color="true"/>
    </style:style>
    <style:style style:name="P3624" style:parent-style-name="MojenormalTNR12" style:family="paragraph"/>
    <style:style style:name="P3625" style:parent-style-name="MojenormalTNR12" style:family="paragraph"/>
    <style:style style:name="P3626" style:parent-style-name="MojenormalTNR12" style:family="paragraph"/>
    <style:style style:name="P3627" style:parent-style-name="MojenormalTNR12" style:family="paragraph"/>
    <style:style style:name="P3628" style:parent-style-name="MojenormalTNR12" style:family="paragraph"/>
    <style:style style:name="P3629" style:parent-style-name="MojenormalTNR12" style:family="paragraph"/>
    <style:style style:name="T3630" style:parent-style-name="Standardnípísmoodstavce" style:family="text">
      <style:text-properties fo:font-weight="bold" style:font-weight-asian="bold"/>
    </style:style>
    <style:style style:name="P3631" style:parent-style-name="MojenormalTNR12" style:family="paragraph">
      <style:paragraph-properties fo:break-before="page"/>
    </style:style>
    <style:style style:name="P3632" style:parent-style-name="MojenormalTNR12" style:family="paragraph"/>
    <style:style style:name="P3633" style:parent-style-name="MojenormalTNR12" style:family="paragraph"/>
    <style:style style:name="P3634" style:parent-style-name="MojenormalTNR12" style:family="paragraph"/>
    <style:style style:name="P3635" style:parent-style-name="MojenormalTNR12" style:family="paragraph"/>
    <style:style style:name="P3636" style:parent-style-name="MojenormalTNR12" style:family="paragraph"/>
    <style:style style:name="P3637" style:parent-style-name="MojenormalTNR12" style:family="paragraph"/>
    <style:style style:name="P3638" style:parent-style-name="MojenormalTNR12" style:family="paragraph">
      <style:paragraph-properties fo:margin-left="2.95in">
        <style:tab-stops/>
      </style:paragraph-properties>
    </style:style>
    <style:style style:name="P3639" style:parent-style-name="Můjnadpis2" style:family="paragraph">
      <style:paragraph-properties fo:margin-left="0.2361in" fo:text-indent="-0.2361in">
        <style:tab-stops/>
      </style:paragraph-properties>
    </style:style>
    <style:style style:name="P3640" style:parent-style-name="Normální" style:family="paragraph">
      <style:paragraph-properties fo:break-before="page"/>
    </style:style>
    <style:style style:name="P3641" style:parent-style-name="Můjnadpis2" style:family="paragraph">
      <style:paragraph-properties fo:margin-left="0.2361in" fo:text-indent="-0.2361in">
        <style:tab-stops/>
      </style:paragraph-properties>
    </style:style>
    <style:style style:name="P3642" style:parent-style-name="MojenormalTNR12" style:family="paragraph">
      <style:text-properties fo:font-weight="bold" style:font-weight-asian="bold"/>
    </style:style>
    <style:style style:name="P3643" style:parent-style-name="MojenormalTNR12" style:family="paragraph">
      <style:text-properties fo:font-weight="bold" style:font-weight-asian="bold"/>
    </style:style>
    <style:style style:name="P3644" style:parent-style-name="MojenormalTNR12" style:family="paragraph">
      <style:text-properties fo:font-weight="bold" style:font-weight-asian="bold"/>
    </style:style>
    <style:style style:name="P3645" style:parent-style-name="MojenormalTNR12" style:family="paragraph">
      <style:text-properties fo:font-weight="bold" style:font-weight-asian="bold"/>
    </style:style>
    <style:style style:name="P3646" style:parent-style-name="MojenormalTNR12" style:family="paragraph">
      <style:text-properties fo:font-weight="bold" style:font-weight-asian="bold"/>
    </style:style>
    <style:style style:name="P3647" style:parent-style-name="MojenormalTNR12" style:family="paragraph">
      <style:text-properties fo:font-weight="bold" style:font-weight-asian="bold"/>
    </style:style>
    <style:style style:name="P3648" style:parent-style-name="MojenormalTNR12" style:family="paragraph">
      <style:text-properties fo:font-weight="bold" style:font-weight-asian="bold"/>
    </style:style>
    <style:style style:name="T364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0" style:parent-style-name="MojenormalTNR12" style:family="paragraph">
      <style:text-properties fo:font-weight="bold" style:font-weight-asian="bold"/>
    </style:style>
    <style:style style:name="P3651" style:parent-style-name="MojenormalTNR12" style:family="paragraph">
      <style:text-properties fo:font-weight="bold" style:font-weight-asian="bold"/>
    </style:style>
    <style:style style:name="P3652" style:parent-style-name="Můjnadpis2" style:family="paragraph">
      <style:paragraph-properties fo:margin-left="0.2361in" fo:text-indent="-0.2361in">
        <style:tab-stops/>
      </style:paragraph-properties>
    </style:style>
    <style:style style:name="P3653" style:parent-style-name="Můjnadpis2" style:family="paragraph">
      <style:paragraph-properties fo:margin-left="0.2361in" fo:text-indent="-0.2361in">
        <style:tab-stops/>
      </style:paragraph-properties>
    </style:style>
    <style:style style:name="P3654" style:parent-style-name="Můjnadpis2" style:family="paragraph">
      <style:paragraph-properties fo:margin-left="0.2361in" fo:text-indent="-0.2361in">
        <style:tab-stops/>
      </style:paragraph-properties>
    </style:style>
    <style:style style:name="P3655" style:parent-style-name="Můjnadpis2" style:family="paragraph">
      <style:paragraph-properties fo:margin-left="0.2361in" fo:text-indent="-0.2361in">
        <style:tab-stops/>
      </style:paragraph-properties>
    </style:style>
    <style:style style:name="P3656" style:parent-style-name="Můjnadpis2" style:family="paragraph">
      <style:paragraph-properties fo:margin-left="0.2361in" fo:text-indent="-0.2361in">
        <style:tab-stops/>
      </style:paragraph-properties>
    </style:style>
    <style:style style:name="P3657" style:parent-style-name="Můjnadpis2" style:family="paragraph">
      <style:paragraph-properties fo:margin-left="0.2361in" fo:text-indent="-0.2361in">
        <style:tab-stops/>
      </style:paragraph-properties>
    </style:style>
    <style:style style:name="P3658" style:parent-style-name="Můjnadpis2" style:family="paragraph">
      <style:paragraph-properties fo:margin-left="0.2361in" fo:text-indent="-0.2361in">
        <style:tab-stops/>
      </style:paragraph-properties>
    </style:style>
    <style:style style:name="P3659" style:parent-style-name="Můjnadpis2" style:family="paragraph">
      <style:paragraph-properties fo:margin-left="0.2361in" fo:text-indent="-0.2361in">
        <style:tab-stops/>
      </style:paragraph-properties>
    </style:style>
    <style:style style:name="P3660" style:parent-style-name="Můjnadpis2" style:family="paragraph">
      <style:paragraph-properties fo:margin-left="0.2361in" fo:text-indent="-0.2361in">
        <style:tab-stops/>
      </style:paragraph-properties>
    </style:style>
    <style:style style:name="P3661" style:parent-style-name="Můjnadpis2" style:family="paragraph">
      <style:paragraph-properties fo:margin-left="0.2361in" fo:text-indent="-0.2361in">
        <style:tab-stops/>
      </style:paragraph-properties>
    </style:style>
    <style:style style:name="P3662" style:parent-style-name="Můjnadpis2" style:family="paragraph">
      <style:paragraph-properties fo:margin-left="0.2361in" fo:text-indent="-0.2361in">
        <style:tab-stops/>
      </style:paragraph-properties>
    </style:style>
    <style:style style:name="P3663" style:parent-style-name="Můjnadpis2" style:family="paragraph">
      <style:paragraph-properties fo:margin-left="0.2361in" fo:text-indent="-0.2361in">
        <style:tab-stops/>
      </style:paragraph-properties>
    </style:style>
    <style:style style:name="P3664" style:parent-style-name="Můjnadpis2" style:family="paragraph">
      <style:paragraph-properties fo:margin-left="0.2361in" fo:text-indent="-0.2361in">
        <style:tab-stops/>
      </style:paragraph-properties>
    </style:style>
    <style:style style:name="P3665" style:parent-style-name="Můjnadpis2" style:family="paragraph">
      <style:paragraph-properties fo:margin-left="0.2361in" fo:text-indent="-0.2361in">
        <style:tab-stops/>
      </style:paragraph-properties>
    </style:style>
    <style:style style:name="P3666" style:parent-style-name="Můjnadpis2" style:family="paragraph">
      <style:paragraph-properties fo:margin-left="0.2361in" fo:text-indent="-0.2361in">
        <style:tab-stops/>
      </style:paragraph-properties>
    </style:style>
    <style:style style:name="P3667" style:parent-style-name="Můjnadpis2" style:family="paragraph">
      <style:paragraph-properties fo:margin-left="0.2361in" fo:text-indent="-0.2361in">
        <style:tab-stops/>
      </style:paragraph-properties>
    </style:style>
    <style:style style:name="P3668" style:parent-style-name="Můjnadpis2" style:family="paragraph">
      <style:paragraph-properties fo:margin-left="0.2361in" fo:text-indent="-0.2361in">
        <style:tab-stops/>
      </style:paragraph-properties>
    </style:style>
    <style:style style:name="P3669" style:parent-style-name="Můjnadpis2" style:family="paragraph">
      <style:paragraph-properties fo:margin-left="0.2361in" fo:text-indent="-0.2361in">
        <style:tab-stops/>
      </style:paragraph-properties>
    </style:style>
    <style:style style:name="P3670" style:parent-style-name="Můjnadpis2" style:family="paragraph">
      <style:paragraph-properties fo:margin-left="0.2361in" fo:text-indent="-0.2361in">
        <style:tab-stops/>
      </style:paragraph-properties>
    </style:style>
    <style:style style:name="P3671" style:parent-style-name="Můjnadpis2" style:family="paragraph">
      <style:paragraph-properties fo:margin-left="0.2361in" fo:text-indent="-0.2361in">
        <style:tab-stops/>
      </style:paragraph-properties>
    </style:style>
    <style:style style:name="P3672" style:parent-style-name="Můjnadpis2" style:family="paragraph">
      <style:paragraph-properties fo:margin-left="0.2361in" fo:text-indent="-0.2361in">
        <style:tab-stops/>
      </style:paragraph-properties>
    </style:style>
    <style:style style:name="P3673" style:parent-style-name="Normální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>
      <style:graphic-properties fo:min-width="11.69306in" fo:min-height="8.26319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ge" style:vertical-rel="page" style:horizontal-pos="center" style:vertical-pos="middl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Normální"><draw:custom-shape svg:x="0in" svg:y="0in" svg:width="8.26319in" svg:height="11.69306in" draw:z-index="251657728" draw:id="id0" draw:style-name="a0" draw:name="Rectangle 2" text:anchor-type="paragraph"><svg:desc/><text:p text:style-name="Normální"><text:span text:style-name="T16">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wertyuiopasdfghjklzxcvbnmqwertyuiopasdfghjklz</text:span><text:span text:style-name="T17">xcvbnmqwertyuiopasdfghjklzxcvbnmqw</text:span><text:span text:style-name="T18">ertyuiopasdfghjklzxcvbnm</text:span></text:p><draw:enhanced-geometry draw:type="non-primitive" svg:viewBox="0 0 21600 21600" draw:enhanced-path="M 0 0 L 21600 0 21600 21600 0 21600 Z N"/></draw:custom-shape></text:p>
      <text:p text:style-name="Normální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Výroční zpráva o činnosti školy</text:span></text:p>
            <text:p text:style-name="P25"/>
            <text:p text:style-name="P26"><text:span text:style-name="T27">Základní škola a Mateřská škola Sudkov, příspěvková organizace</text:span></text:p>
            <text:p text:style-name="P28"/>
            <text:p text:style-name="P29"><text:span text:style-name="T30">2015/2016</text:span></text:p>
            <text:p text:style-name="P31"/>
            <text:p text:style-name="P32"><text:span text:style-name="T33">Mgr. Ivana Hanáková, Mgr. Eva Kupková</text:span></text:p>
            <text:p text:style-name="P34"/>
          </table:table-cell>
        </table:table-row>
      </table:table>
      <text:p text:style-name="Normální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soft-page-break/>
            <text:p text:style-name="P41"><text:span text:style-name="T42">Výroční zpráva</text:span></text:p>
          </table:table-cell>
          <table:covered-table-cell/>
        </table:table-row>
        <table:table-row table:style-name="TableRow43">
          <table:table-cell table:style-name="TableCell44">
            <text:p text:style-name="P45">Č. j.:<text:s/>ZSMSS/622/2016<text:bookmark-start text:name="_GoBack"/><text:bookmark-end text:name="_GoBack"/></text:p>
          </table:table-cell>
          <table:table-cell table:style-name="TableCell46">
            <text:p text:style-name="P47">Spisový/skartační znak:<text:s/>A.<text:s/>1.<text:s/>/A5</text:p>
          </table:table-cell>
        </table:table-row>
        <table:table-row table:style-name="TableRow48">
          <table:table-cell table:style-name="TableCell49">
            <text:p text:style-name="P50">Vypracoval:</text:p>
          </table:table-cell>
          <table:table-cell table:style-name="TableCell51">
            <text:p text:style-name="P52">Mgr. Ivana Hanáková, Mgr. Eva Kupková</text:p>
          </table:table-cell>
        </table:table-row>
        <table:table-row table:style-name="TableRow53">
          <table:table-cell table:style-name="TableCell54">
            <text:p text:style-name="P55">Školská rada schválila dne:</text:p>
          </table:table-cell>
          <table:table-cell table:style-name="TableCell56">
            <text:p text:style-name="P57">7. 12. 2016</text:p>
          </table:table-cell>
        </table:table-row>
        <table:table-row table:style-name="TableRow58">
          <table:table-cell table:style-name="TableCell59">
            <text:p text:style-name="P60">Pedagogická rada projednala dne:</text:p>
          </table:table-cell>
          <table:table-cell table:style-name="TableCell61">
            <text:p text:style-name="P62">22. 11. 2016</text:p>
          </table:table-cell>
        </table:table-row>
      </table:table>
      <text:p text:style-name="P63"/>
      <text:p text:style-name="P64"><text:bookmark-start text:name="_Toc463971810"/>Obsah<text:bookmark-end text:name="_Toc463971810"/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Můjnadpis1"/>
          </text:index-source-styles>
          <text:index-source-styles text:outline-level="2">
            <text:index-source-style text:style-name="Můjnadpis2"/>
          </text:index-source-styles>
        </text:table-of-content-source>
        <text:index-body>
          <text:p text:style-name="Obsah1"><text:a xlink:href="#_Toc463971810" office:target-frame-name="_top" xlink:show="replace"><text:span text:style-name="Hypertextovýodkaz">Obsah</text:span><text:tab/>1</text:a></text:p>
          <text:p text:style-name="Obsah1"><text:a xlink:href="#_Toc463971811" office:target-frame-name="_top" xlink:show="replace"><text:span text:style-name="Hypertextovýodkaz">1.</text:span><text:span text:style-name="T65"><text:tab/></text:span><text:span text:style-name="Hypertextovýodkaz">Základní údaje o škole</text:span><text:tab/>3</text:a></text:p>
          <text:p text:style-name="Obsah2"><text:a xlink:href="#_Toc463971812" office:target-frame-name="_top" xlink:show="replace"><text:span text:style-name="Hypertextovýodkaz">1.1.</text:span><text:span text:style-name="T66"><text:tab/></text:span><text:span text:style-name="Hypertextovýodkaz">Název a údaje z rejstříku škol</text:span><text:tab/>3</text:a></text:p>
          <text:p text:style-name="Obsah2"><text:a xlink:href="#_Toc463971813" office:target-frame-name="_top" xlink:show="replace"><text:span text:style-name="Hypertextovýodkaz">1.2.</text:span><text:span text:style-name="T67"><text:tab/></text:span><text:span text:style-name="Hypertextovýodkaz">Sídlo a kontaktní údaje</text:span><text:tab/>3</text:a></text:p>
          <text:p text:style-name="Obsah2"><text:a xlink:href="#_Toc463971814" office:target-frame-name="_top" xlink:show="replace"><text:span text:style-name="Hypertextovýodkaz">1.3.</text:span><text:span text:style-name="T68"><text:tab/></text:span><text:span text:style-name="Hypertextovýodkaz">Zřizovatel školy</text:span><text:tab/>3</text:a></text:p>
          <text:p text:style-name="Obsah2"><text:a xlink:href="#_Toc463971815" office:target-frame-name="_top" xlink:show="replace"><text:span text:style-name="Hypertextovýodkaz">1.4.</text:span><text:span text:style-name="T69"><text:tab/></text:span><text:span text:style-name="Hypertextovýodkaz">Vedení školy</text:span><text:tab/>4</text:a></text:p>
          <text:p text:style-name="Obsah2"><text:a xlink:href="#_Toc463971816" office:target-frame-name="_top" xlink:show="replace"><text:span text:style-name="Hypertextovýodkaz">1.5.</text:span><text:span text:style-name="T70"><text:tab/></text:span><text:span text:style-name="Hypertextovýodkaz">Adresa pro dálkový přístup</text:span><text:tab/>4</text:a></text:p>
          <text:p text:style-name="Obsah2"><text:a xlink:href="#_Toc463971817" office:target-frame-name="_top" xlink:show="replace"><text:span text:style-name="Hypertextovýodkaz">1.6.</text:span><text:span text:style-name="T71"><text:tab/></text:span><text:span text:style-name="Hypertextovýodkaz">Školská rada</text:span><text:tab/>4</text:a></text:p>
          <text:p text:style-name="Obsah2"><text:a xlink:href="#_Toc463971818" office:target-frame-name="_top" xlink:show="replace"><text:span text:style-name="Hypertextovýodkaz">1.7.</text:span><text:span text:style-name="T72"><text:tab/></text:span><text:span text:style-name="Hypertextovýodkaz">Charakteristika školy</text:span><text:tab/>5</text:a></text:p>
          <text:p text:style-name="Obsah1"><text:a xlink:href="#_Toc463971819" office:target-frame-name="_top" xlink:show="replace"><text:span text:style-name="Hypertextovýodkaz">2.</text:span><text:span text:style-name="T73"><text:tab/></text:span><text:span text:style-name="Hypertextovýodkaz">Přehled oborů vzdělání</text:span><text:tab/>7</text:a></text:p>
          <text:p text:style-name="Obsah1"><text:a xlink:href="#_Toc463971820" office:target-frame-name="_top" xlink:show="replace"><text:span text:style-name="Hypertextovýodkaz">3.</text:span><text:span text:style-name="T74"><text:tab/></text:span><text:span text:style-name="Hypertextovýodkaz">Personální zabezpečení činnosti školy</text:span><text:tab/>8</text:a></text:p>
          <text:p text:style-name="Obsah2"><text:a xlink:href="#_Toc463971821" office:target-frame-name="_top" xlink:show="replace"><text:span text:style-name="Hypertextovýodkaz">3.1.</text:span><text:span text:style-name="T75"><text:tab/></text:span><text:span text:style-name="Hypertextovýodkaz">Pedagogičtí pracovníci</text:span><text:tab/>8</text:a></text:p>
          <text:p text:style-name="Obsah2"><text:a xlink:href="#_Toc463971822" office:target-frame-name="_top" xlink:show="replace"><text:span text:style-name="Hypertextovýodkaz">3.2.</text:span><text:span text:style-name="T76"><text:tab/></text:span><text:span text:style-name="Hypertextovýodkaz">Správní zaměstnanci</text:span><text:tab/>8</text:a></text:p>
          <text:p text:style-name="Obsah2"><text:a xlink:href="#_Toc463971823" office:target-frame-name="_top" xlink:show="replace"><text:span text:style-name="Hypertextovýodkaz">3.3.</text:span><text:span text:style-name="T77"><text:tab/></text:span><text:span text:style-name="Hypertextovýodkaz">Vedoucí předmětových komisí</text:span><text:tab/>9</text:a></text:p>
          <text:p text:style-name="Obsah1"><text:a xlink:href="#_Toc463971824" office:target-frame-name="_top" xlink:show="replace"><text:span text:style-name="Hypertextovýodkaz">4.</text:span><text:span text:style-name="T78"><text:tab/></text:span><text:span text:style-name="Hypertextovýodkaz">Zápis k povinné školní docházce</text:span><text:tab/>9</text:a></text:p>
          <text:p text:style-name="Obsah1"><text:a xlink:href="#_Toc463971825" office:target-frame-name="_top" xlink:show="replace"><text:span text:style-name="Hypertextovýodkaz">5.</text:span><text:span text:style-name="T79"><text:tab/></text:span><text:span text:style-name="Hypertextovýodkaz">Výsledky vzdělávání žáků</text:span><text:tab/>10</text:a></text:p>
          <text:p text:style-name="Obsah2"><text:a xlink:href="#_Toc463971826" office:target-frame-name="_top" xlink:show="replace"><text:span text:style-name="Hypertextovýodkaz">5.1.</text:span><text:span text:style-name="T80"><text:tab/></text:span><text:span text:style-name="Hypertextovýodkaz">Hodnocení výchovně vzdělávací práce v 1. pololetí školního roku</text:span><text:tab/>10</text:a></text:p>
          <text:p text:style-name="Obsah2"><text:a xlink:href="#_Toc463971827" office:target-frame-name="_top" xlink:show="replace"><text:span text:style-name="Hypertextovýodkaz">5.2.</text:span><text:span text:style-name="T81"><text:tab/></text:span><text:span text:style-name="Hypertextovýodkaz">Hodnocení výchovně vzdělávací práce ve 2. pololetí školního roku</text:span><text:tab/>11</text:a></text:p>
          <text:p text:style-name="Obsah2"><text:a xlink:href="#_Toc463971828" office:target-frame-name="_top" xlink:show="replace"><text:span text:style-name="Hypertextovýodkaz">5.3.</text:span><text:span text:style-name="T82"><text:tab/></text:span><text:span text:style-name="Hypertextovýodkaz">Údaje o přijímacím řízení na střední školu</text:span><text:tab/>12</text:a></text:p>
          <text:p text:style-name="Obsah2"><text:a xlink:href="#_Toc463971829" office:target-frame-name="_top" xlink:show="replace"><text:span text:style-name="Hypertextovýodkaz">5.4.</text:span><text:span text:style-name="T83"><text:tab/></text:span><text:span text:style-name="Hypertextovýodkaz">Akce pro vycházející žáky</text:span><text:tab/>12</text:a></text:p>
          <text:p text:style-name="Obsah2"><text:a xlink:href="#_Toc463971830" office:target-frame-name="_top" xlink:show="replace"><text:span text:style-name="Hypertextovýodkaz">5.5.</text:span><text:span text:style-name="T84"><text:tab/></text:span><text:span text:style-name="Hypertextovýodkaz">Péče o žáky se specifickými vzdělávacími potřebami</text:span><text:tab/>12</text:a></text:p>
          <text:p text:style-name="Obsah2"><text:a xlink:href="#_Toc463971831" office:target-frame-name="_top" xlink:show="replace"><text:span text:style-name="Hypertextovýodkaz">5.6.</text:span><text:span text:style-name="T85"><text:tab/></text:span><text:span text:style-name="Hypertextovýodkaz">Testování</text:span><text:tab/>12</text:a></text:p>
          <text:p text:style-name="Obsah1"><text:a xlink:href="#_Toc463971832" office:target-frame-name="_top" xlink:show="replace"><text:span text:style-name="Hypertextovýodkaz">6.</text:span><text:span text:style-name="T86"><text:tab/></text:span><text:span text:style-name="Hypertextovýodkaz">Prevence sociálně patologických jevů</text:span><text:tab/>13</text:a></text:p>
          <text:p text:style-name="Obsah2"><text:a xlink:href="#_Toc463971833" office:target-frame-name="_top" xlink:show="replace"><text:span text:style-name="Hypertextovýodkaz">6.1.</text:span><text:span text:style-name="T87"><text:tab/></text:span><text:span text:style-name="Hypertextovýodkaz">Minimální preventivní program</text:span><text:tab/>13</text:a></text:p>
          <text:p text:style-name="Obsah2"><text:a xlink:href="#_Toc463971834" office:target-frame-name="_top" xlink:show="replace"><text:span text:style-name="Hypertextovýodkaz">6.2.</text:span><text:span text:style-name="T88"><text:tab/></text:span><text:span text:style-name="Hypertextovýodkaz">Další akce</text:span><text:tab/>13</text:a></text:p>
          <text:p text:style-name="Obsah2"><text:a xlink:href="#_Toc463971835" office:target-frame-name="_top" xlink:show="replace"><text:span text:style-name="Hypertextovýodkaz">6.3.</text:span><text:span text:style-name="T89"><text:tab/></text:span><text:span text:style-name="Hypertextovýodkaz">Spolupráce s třídními učiteli</text:span><text:tab/>13</text:a></text:p>
          <text:p text:style-name="Obsah2"><text:a xlink:href="#_Toc463971836" office:target-frame-name="_top" xlink:show="replace"><text:span text:style-name="Hypertextovýodkaz">6.4.</text:span><text:span text:style-name="T90"><text:tab/></text:span><text:span text:style-name="Hypertextovýodkaz">Vzdělávání školního metodika prevence</text:span><text:tab/>13</text:a></text:p>
          <text:p text:style-name="Obsah2"><text:a xlink:href="#_Toc463971837" office:target-frame-name="_top" xlink:show="replace"><text:span text:style-name="Hypertextovýodkaz">6.5.</text:span><text:span text:style-name="T91"><text:tab/></text:span><text:span text:style-name="Hypertextovýodkaz">Zprávy pro orgány státní správy</text:span><text:tab/>14</text:a></text:p>
          <text:p text:style-name="Obsah2"><text:a xlink:href="#_Toc463971838" office:target-frame-name="_top" xlink:show="replace"><text:span text:style-name="Hypertextovýodkaz">6.6.</text:span><text:span text:style-name="T92"><text:tab/></text:span><text:span text:style-name="Hypertextovýodkaz">Spolupráce s PPP a SPC Šumperk</text:span><text:tab/>14</text:a></text:p>
          <text:p text:style-name="Obsah2"><text:a xlink:href="#_Toc463971839" office:target-frame-name="_top" xlink:show="replace"><text:span text:style-name="Hypertextovýodkaz">6.7.</text:span><text:span text:style-name="T93"><text:tab/></text:span><text:span text:style-name="Hypertextovýodkaz">Nově zpracované strategické dokumenty</text:span><text:tab/>14</text:a></text:p>
          <text:p text:style-name="Obsah1"><text:a xlink:href="#_Toc463971840" office:target-frame-name="_top" xlink:show="replace"><text:span text:style-name="Hypertextovýodkaz">7.</text:span><text:span text:style-name="T94"><text:tab/></text:span><text:span text:style-name="Hypertextovýodkaz">Další vzdělávání pedagogických pracovníků</text:span><text:tab/>14</text:a></text:p>
          <text:p text:style-name="Obsah1"><text:a xlink:href="#_Toc463971841" office:target-frame-name="_top" xlink:show="replace"><text:span text:style-name="Hypertextovýodkaz">8.</text:span><text:span text:style-name="T95"><text:tab/></text:span><text:span text:style-name="Hypertextovýodkaz">Aktivity a prezentace školy na veřejnosti</text:span><text:tab/>16</text:a></text:p>
          <text:p text:style-name="Obsah2"><text:a xlink:href="#_Toc463971842" office:target-frame-name="_top" xlink:show="replace"><text:span text:style-name="Hypertextovýodkaz">8.1.</text:span><text:span text:style-name="T96"><text:tab/></text:span><text:span text:style-name="Hypertextovýodkaz">Školní akce</text:span><text:tab/>16</text:a></text:p>
          <text:p text:style-name="Obsah2"><text:a xlink:href="#_Toc463971843" office:target-frame-name="_top" xlink:show="replace"><text:span text:style-name="Hypertextovýodkaz">8.2.</text:span><text:span text:style-name="T97"><text:tab/></text:span><text:span text:style-name="Hypertextovýodkaz">Soutěže a olympiády</text:span><text:tab/>18</text:a></text:p>
          <text:p text:style-name="Obsah1"><text:a xlink:href="#_Toc463971844" office:target-frame-name="_top" xlink:show="replace"><text:span text:style-name="Hypertextovýodkaz">9.</text:span><text:span text:style-name="T98"><text:tab/></text:span><text:span text:style-name="Hypertextovýodkaz">Výsledky inspekční činnosti provedené ČŠI</text:span><text:tab/>20</text:a></text:p>
          <text:p text:style-name="Obsah1"><text:a xlink:href="#_Toc463971845" office:target-frame-name="_top" xlink:show="replace"><text:span text:style-name="Hypertextovýodkaz">10.</text:span><text:span text:style-name="T99"><text:tab/></text:span><text:span text:style-name="Hypertextovýodkaz">Hospodaření školy za rok 2015</text:span><text:tab/>21</text:a></text:p>
          <text:p text:style-name="Obsah1"><text:a xlink:href="#_Toc463971846" office:target-frame-name="_top" xlink:show="replace"><text:span text:style-name="Hypertextovýodkaz">11.</text:span><text:span text:style-name="T100"><text:tab/></text:span><text:span text:style-name="Hypertextovýodkaz">Rozvojové a mezinárodní programy</text:span><text:tab/>22</text:a></text:p>
          <text:p text:style-name="Obsah1"><text:a xlink:href="#_Toc463971847" office:target-frame-name="_top" xlink:show="replace"><text:span text:style-name="Hypertextovýodkaz">12.</text:span><text:span text:style-name="T101"><text:tab/></text:span><text:span text:style-name="Hypertextovýodkaz">Další vzdělávání v rámci celoživotního učení</text:span><text:tab/>23</text:a></text:p>
          <text:p text:style-name="Obsah1"><text:a xlink:href="#_Toc463971848" office:target-frame-name="_top" xlink:show="replace"><text:span text:style-name="Hypertextovýodkaz">13.</text:span><text:span text:style-name="T102"><text:tab/></text:span><text:span text:style-name="Hypertextovýodkaz">Projekty financované z cizích zdrojů</text:span><text:tab/>23</text:a></text:p>
          <text:p text:style-name="Obsah2"><text:a xlink:href="#_Toc463971849" office:target-frame-name="_top" xlink:show="replace"><text:span text:style-name="Hypertextovýodkaz">13.1.</text:span><text:span text:style-name="T103"><text:tab/></text:span><text:span text:style-name="Hypertextovýodkaz">Podané projekty, které nebyly podpořeny</text:span><text:tab/>23</text:a></text:p>
          <text:p text:style-name="Obsah2"><text:a xlink:href="#_Toc463971850" office:target-frame-name="_top" xlink:show="replace"><text:span text:style-name="Hypertextovýodkaz">13.2.</text:span><text:span text:style-name="T104"><text:tab/></text:span><text:span text:style-name="Hypertextovýodkaz">Podané projekty, které byly podpořeny z části</text:span><text:tab/>24</text:a></text:p>
          <text:p text:style-name="Obsah2"><text:a xlink:href="#_Toc463971851" office:target-frame-name="_top" xlink:show="replace"><text:span text:style-name="Hypertextovýodkaz">13.3.</text:span><text:span text:style-name="T105"><text:tab/></text:span><text:span text:style-name="Hypertextovýodkaz">Podané projekty, které byly plně podpořeny</text:span><text:tab/>24</text:a></text:p>
          <text:p text:style-name="Obsah1"><text:a xlink:href="#_Toc463971852" office:target-frame-name="_top" xlink:show="replace"><text:span text:style-name="Hypertextovýodkaz">14.</text:span><text:span text:style-name="T106"><text:tab/></text:span><text:span text:style-name="Hypertextovýodkaz">Spolupráce s dalšími subjekty</text:span><text:tab/>26</text:a></text:p>
          <text:p text:style-name="Obsah2"><text:a xlink:href="#_Toc463971853" office:target-frame-name="_top" xlink:show="replace"><text:span text:style-name="Hypertextovýodkaz">14.1.</text:span><text:span text:style-name="T107"><text:tab/></text:span><text:span text:style-name="Hypertextovýodkaz">Zřizovatel – Obec Sudkov</text:span><text:tab/>26</text:a></text:p>
          <text:p text:style-name="Obsah2"><text:a xlink:href="#_Toc463971854" office:target-frame-name="_top" xlink:show="replace"><text:span text:style-name="Hypertextovýodkaz">14.2.</text:span><text:span text:style-name="T108"><text:tab/></text:span><text:span text:style-name="Hypertextovýodkaz">Knihovna Sudkov</text:span><text:tab/>26</text:a></text:p>
          <text:p text:style-name="Obsah2"><text:a xlink:href="#_Toc463971855" office:target-frame-name="_top" xlink:show="replace"><text:span text:style-name="Hypertextovýodkaz">14.3.</text:span><text:span text:style-name="T109"><text:tab/></text:span><text:span text:style-name="Hypertextovýodkaz">Odborová organizace</text:span><text:tab/>27</text:a></text:p>
          <text:p text:style-name="Obsah2"><text:a xlink:href="#_Toc463971856" office:target-frame-name="_top" xlink:show="replace"><text:span text:style-name="Hypertextovýodkaz">14.4.</text:span><text:span text:style-name="T110"><text:tab/></text:span><text:span text:style-name="Hypertextovýodkaz">KPŠD</text:span><text:tab/>27</text:a></text:p>
          <text:p text:style-name="Obsah2"><text:a xlink:href="#_Toc463971857" office:target-frame-name="_top" xlink:show="replace"><text:span text:style-name="Hypertextovýodkaz">14.5.</text:span><text:span text:style-name="T111"><text:tab/></text:span><text:span text:style-name="Hypertextovýodkaz">Další partneři</text:span><text:tab/>27</text:a></text:p>
          <text:p text:style-name="Obsah1"><text:a xlink:href="#_Toc463971858" office:target-frame-name="_top" xlink:show="replace"><text:span text:style-name="Hypertextovýodkaz">15.</text:span><text:span text:style-name="T112"><text:tab/></text:span><text:span text:style-name="Hypertextovýodkaz">Přílohy</text:span><text:tab/>28</text:a></text:p>
          <text:p text:style-name="Obsah2"><text:a xlink:href="#_Toc463971859" office:target-frame-name="_top" xlink:show="replace"><text:span text:style-name="Hypertextovýodkaz">Příloha č. 1 - Hodnocení práce školní družiny 2015/2016</text:span><text:tab/>28</text:a></text:p>
          <text:p text:style-name="Obsah2"><text:a xlink:href="#_Toc463971860" office:target-frame-name="_top" xlink:show="replace"><text:span text:style-name="Hypertextovýodkaz">Příloha č. 2- Hodnocení práce mateřské školy 2015/2016</text:span><text:tab/>29</text:a></text:p>
          <text:p text:style-name="Obsah2"><text:a xlink:href="#_Toc463971861" office:target-frame-name="_top" xlink:show="replace"><text:span text:style-name="Hypertextovýodkaz">Příloha č. 3 -<text:s/></text:span><text:span text:style-name="T113">Fotodokumentace na DVD a fotokniha</text:span><text:tab/>32</text:a></text:p>
        </text:index-body>
      </text:table-of-content>
      <text:p text:style-name="P114"/>
      <text:list text:style-name="LFO2" text:continue-numbering="true">
        <text:list-item>
          <text:p text:style-name="P115"><text:bookmark-start text:name="_Toc463971811"/><text:soft-page-break/>Základní údaje o škole<text:bookmark-end text:name="_Toc463971811"/></text:p>
          <text:list text:continue-numbering="true">
            <text:list-item>
              <text:p text:style-name="Můjnadpis2"><text:bookmark-start text:name="_Toc463971812"/>Název<text:s/>a údaje z rejstříku škol<text:bookmark-end text:name="_Toc463971812"/></text:p>
            </text:list-item>
          </text:list>
        </text:list-item>
      </text:list>
      <text:p text:style-name="MojenormalTNR12">Základní škola a Mateřská škola Sudkov, příspěvková organizace</text:p>
      <text:p text:style-name="MojenormalTNR12">IČO 709 90 930,<text:s/>REDIZO<text:s/>600 148 416</text:p>
      <text:list text:style-name="LFO2" text:continue-numbering="true">
        <text:list-item>
          <text:list>
            <text:list-item>
              <text:p text:style-name="Můjnadpis2"><text:bookmark-start text:name="_Toc463971813"/>Sídlo<text:s/>a kontaktní údaje<text:bookmark-end text:name="_Toc463971813"/></text:p>
            </text:list-item>
          </text:list>
        </text:list-item>
      </text:list>
      <text:list text:style-name="LFO4" text:continue-numbering="true">
        <text:list-item>
          <text:p text:style-name="P116">Základní škola<text:s/>(ZŠ)</text:p>
        </text:list-item>
      </text:list>
      <text:p text:style-name="MojenormalTNR12">Adresa: Sudkov 176, 788 21</text:p>
      <text:p text:style-name="MojenormalTNR12">IZO:<text:s/>102 680 531</text:p>
      <text:p text:style-name="MojenormalTNR12">Telefon:<text:s/>583 550 116; mobil: 731 578 578</text:p>
      <text:list text:style-name="LFO4" text:continue-numbering="true">
        <text:list-item>
          <text:p text:style-name="P117">Mateřská škola<text:s/>(MŠ)</text:p>
        </text:list-item>
      </text:list>
      <text:p text:style-name="MojenormalTNR12">Adresa: Sudkov 265, 788 21</text:p>
      <text:p text:style-name="MojenormalTNR12">IZO:<text:s/>181 032 139</text:p>
      <text:p text:style-name="MojenormalTNR12">Telefon:<text:s/>583 437 345; mobil:<text:s/>739 425 576</text:p>
      <text:list text:style-name="LFO4" text:continue-numbering="true">
        <text:list-item>
          <text:p text:style-name="P118">Školní družina<text:s/>(ŠD)</text:p>
        </text:list-item>
      </text:list>
      <text:p text:style-name="MojenormalTNR12">Adresa: Sudkov 176, 788 21</text:p>
      <text:p text:style-name="MojenormalTNR12">IZO:<text:s/>120 300 494</text:p>
      <text:p text:style-name="MojenormalTNR12">Telefon:<text:s/>583 550 116</text:p>
      <text:list text:style-name="LFO4" text:continue-numbering="true">
        <text:list-item>
          <text:p text:style-name="P119"><text:span text:style-name="T120">Školní jídelna</text:span><text:span text:style-name="T121"><text:s/>(ŠJ)</text:span></text:p>
        </text:list-item>
      </text:list>
      <text:p text:style-name="MojenormalTNR12">Adresa: Sudkov 176, 788 21</text:p>
      <text:p text:style-name="MojenormalTNR12">IZO:<text:s/>102 992 096</text:p>
      <text:p text:style-name="MojenormalTNR12">Telefon:<text:s/>583 550 121</text:p>
      <text:list text:style-name="LFO4" text:continue-numbering="true">
        <text:list-item>
          <text:p text:style-name="P122">Výdejna stravy MŠ</text:p>
        </text:list-item>
      </text:list>
      <text:p text:style-name="MojenormalTNR12">Adresa: Sudkov 256, 788 21</text:p>
      <text:p text:style-name="MojenormalTNR12">IZO:<text:s/>181 032 147</text:p>
      <text:list text:style-name="LFO2" text:continue-numbering="true">
        <text:list-item>
          <text:list>
            <text:list-item>
              <text:p text:style-name="Můjnadpis2"><text:bookmark-start text:name="_Toc463971814"/>Zřizovatel školy<text:bookmark-end text:name="_Toc463971814"/></text:p>
            </text:list-item>
          </text:list>
        </text:list-item>
      </text:list>
      <text:p text:style-name="MojenormalTNR12">Zřizovatel: Obec Sudkov;<text:s/>IČO:<text:s/>00303 411; starostka: Milena Sobotková</text:p>
      <text:p text:style-name="MojenormalTNR12">Adresa: Sudkov 96, 788 21</text:p>
      <text:p text:style-name="MojenormalTNR12">Telefon: 583 437 932; email:<text:s/><text:a xlink:href="mailto:ou.sudkov@tiscali.cz" office:target-frame-name="_top" xlink:show="replace"><text:span text:style-name="T123">ou.sudkov@tiscali.cz</text:span></text:a>; web:<text:s/><text:a xlink:href="http://sudkov.cz/" office:target-frame-name="_top" xlink:show="replace"><text:span text:style-name="T124">http://sudkov.cz/</text:span></text:a></text:p>
      <text:list text:style-name="LFO2" text:continue-numbering="true">
        <text:list-item>
          <text:list>
            <text:list-item>
              <text:p text:style-name="Můjnadpis2"><text:bookmark-start text:name="_Toc463971815"/><text:soft-page-break/>Vedení školy<text:bookmark-end text:name="_Toc463971815"/></text:p>
            </text:list-item>
          </text:list>
        </text:list-item>
      </text:list>
      <text:p text:style-name="MojenormalTNR12">Ve školním roce 2015/2016<text:s/>pokračovala ve vedení školy stávající ředitelka<text:s/>Mgr. Ivana Hanáková, která byla<text:s/>na konci školního roku<text:s/>odvolána z funkce<text:s/>ředitele<text:s/>školy<text:s/>(ke dni 18.<text:s/>7.<text:s/>2016). Následně byla vedením<text:s/>školy pověřena zástupkyně ředitelky Mgr. Eva Kupková.</text:p>
      <text:p text:style-name="MojenormalTNR12">Přehled vedoucích pracovníků k 31. 8. 2016:</text:p>
      <text:list text:style-name="LFO4" text:continue-numbering="true">
        <text:list-item>
          <text:p text:style-name="P125">Ředitelka školy</text:p>
        </text:list-item>
      </text:list>
      <text:p text:style-name="MojenormalTNR12">Mgr. Ivana Hanáková<text:s/>do 18.<text:s/>7.<text:s/>2016</text:p>
      <text:p text:style-name="MojenormalTNR12">Mgr. Eva Kupková od 19.<text:s/>7.<text:s/>2016 pověřena vedením školy</text:p>
      <text:list text:style-name="LFO4" text:continue-numbering="true">
        <text:list-item>
          <text:p text:style-name="P126">Zástupkyně ředitele</text:p>
        </text:list-item>
      </text:list>
      <text:p text:style-name="MojenormalTNR12">Mgr. Eva Kupková</text:p>
      <text:list text:style-name="LFO4" text:continue-numbering="true">
        <text:list-item>
          <text:p text:style-name="P127">Výchovná poradkyně a metodička<text:s/>prevence</text:p>
        </text:list-item>
      </text:list>
      <text:p text:style-name="MojenormalTNR12">Mgr. Taťána Kašparová</text:p>
      <text:list text:style-name="LFO4" text:continue-numbering="true">
        <text:list-item>
          <text:p text:style-name="P128">Vedoucí učitelka MŠ</text:p>
        </text:list-item>
      </text:list>
      <text:p text:style-name="MojenormalTNR12">Ivana Elnerová<text:s/>do 31.<text:s/>1.<text:s/>2016 (vzdala se funkce)</text:p>
      <text:p text:style-name="MojenormalTNR12">Marie Jordánová od 1.<text:s/>2.<text:s/>2016</text:p>
      <text:list text:style-name="LFO4" text:continue-numbering="true">
        <text:list-item>
          <text:p text:style-name="P129">Vedoucí ŠJ</text:p>
        </text:list-item>
      </text:list>
      <text:p text:style-name="MojenormalTNR12">Jitka Kobzová</text:p>
      <text:list text:style-name="LFO4" text:continue-numbering="true">
        <text:list-item>
          <text:p text:style-name="P130">Vedoucí správních zaměstnanců – školník</text:p>
        </text:list-item>
      </text:list>
      <text:p text:style-name="MojenormalTNR12">Oldřich Kuběna</text:p>
      <text:list text:style-name="LFO2" text:continue-numbering="true">
        <text:list-item>
          <text:list>
            <text:list-item>
              <text:p text:style-name="Můjnadpis2"><text:bookmark-start text:name="_Toc463971816"/>Adresa<text:s/>pro dálkový přístup<text:bookmark-end text:name="_Toc463971816"/></text:p>
            </text:list-item>
          </text:list>
        </text:list-item>
      </text:list>
      <text:p text:style-name="MojenormalTNR12">Email:<text:s/><text:a xlink:href="mailto:zssudkov@zssudkov.cz" office:target-frame-name="_top" xlink:show="replace"><text:span text:style-name="Hypertextovýodkaz">zssudkov</text:span><text:span text:style-name="Hypertextovýodkaz">@zssudkov.cz</text:span></text:a></text:p>
      <text:p text:style-name="MojenormalTNR12">Web:<text:s/><text:a xlink:href="http://www.zssudkov.cz" office:target-frame-name="_top" xlink:show="replace"><text:span text:style-name="Hypertextovýodkaz">www.zssudkov.cz</text:span></text:a></text:p>
      <text:p text:style-name="MojenormalTNR12">Datová schránka:<text:s/><text:span text:style-name="T131">95dmssa</text:span></text:p>
      <text:p text:style-name="MojenormalTNR12"><text:span text:style-name="T132">Školní informační systém:</text:span><text:span text:style-name="T133"><text:s/></text:span><text:a xlink:href="https://www.iskola.cz/sudkov" office:target-frame-name="_top" xlink:show="replace"><text:span text:style-name="Hypertextovýodkaz">https://www.iskola.cz/sudkov</text:span></text:a></text:p>
      <text:list text:style-name="LFO2" text:continue-numbering="true">
        <text:list-item>
          <text:list>
            <text:list-item>
              <text:p text:style-name="Můjnadpis2"><text:bookmark-start text:name="_Toc463971817"/>Školská<text:s/>rada<text:bookmark-end text:name="_Toc463971817"/></text:p>
            </text:list-item>
          </text:list>
        </text:list-item>
      </text:list>
      <text:p text:style-name="MojenormalTNR12">Předsedkyně: Lenka Bubeníčková (zástupce rodičů)</text:p>
      <text:p text:style-name="MojenormalTNR12">Členka: Mgr. Milena Vaculová (zástupce pedagogů)</text:p>
      <text:p text:style-name="MojenormalTNR12">Členka: Bc. Miluše Kouřilová (zástupce zřizovatele)</text:p>
      <text:p text:style-name="MojenormalTNR12"/>
      <text:soft-page-break/>
      <text:p text:style-name="MojenormalTNR12">Změna na postu předsedkyně ke dni:<text:s/>11. 11. 2015</text:p>
      <text:p text:style-name="MojenormalTNR12">Předsedkyně: Bc. Miluše Kouřilová (zástupce zřizovatele)</text:p>
      <text:p text:style-name="MojenormalTNR12">Členka: Mgr.<text:s/>Milena Vaculová<text:s/>(zástupce pedagogů)</text:p>
      <text:p text:style-name="MojenormalTNR12">Členka: Lenka Bubeníčková<text:s/>(zástupce rodičů)</text:p>
      <text:list text:style-name="LFO2" text:continue-numbering="true">
        <text:list-item>
          <text:list>
            <text:list-item>
              <text:p text:style-name="Můjnadpis2"><text:bookmark-start text:name="_Toc463971818"/>Charakteristika školy<text:bookmark-end text:name="_Toc463971818"/></text:p>
            </text:list-item>
          </text:list>
        </text:list-item>
      </text:list>
      <text:p text:style-name="MojenormalTNR12">Základní škola a Mateřská škola Sudkov sdružuje následující součásti – základní škola, mateřská škola, školní družina, školní jídelna a výdejna stravy pro MŠ.</text:p>
      <text:list text:style-name="LFO4" text:continue-numbering="true">
        <text:list-item>
          <text:p text:style-name="P134">Základní škola<text:s/></text:p>
        </text:list-item>
      </text:list>
      <text:p text:style-name="MojenormalTNR12">Úplná základní škola poskytuje základní vzdělávání pro žáky od 6 do 15 let v devíti ročnících.<text:s/><text:s/>Vzdělávání probíhá podle Školního vzdělávacího programu pro základní vzdělávání: „Škola přátelství a porozumění.“<text:s/>Jiné zaměření: Rámcový vzdělávací program pro základní vzdělávání – příloha č. 1 Základní vzdělávání pro žáky s LMP.</text:p>
      <text:p text:style-name="MojenormalTNR12"><text:span text:style-name="T135">Třídy a žáci podle ročníků</text:span><text:span text:style-name="T136"><text:s/>dle statistického výkazu k </text:span><text:span text:style-name="T137">30. 9. 201</text:span><text:span text:style-name="T138">5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 table:number-rows-spanned="2">
            <text:p text:style-name="P151">Základní škola</text:p>
          </table:table-cell>
          <table:covered-table-cell/>
          <table:table-cell table:style-name="TableCell152" table:number-rows-spanned="2">
            <text:p text:style-name="P153">Počet tříd</text:p>
          </table:table-cell>
          <table:table-cell table:style-name="TableCell154" table:number-columns-spanned="2">
            <text:p text:style-name="P155">Počet žáků</text:p>
          </table:table-cell>
          <table:covered-table-cell/>
          <table:table-cell table:style-name="TableCell156" table:number-columns-spanned="2">
            <text:p text:style-name="P157"><text:span text:style-name="T158">z toho postižení žáci</text:span><text:span text:style-name="T159">1</text:span><text:span text:style-name="T160">)</text:span></text:p>
          </table:table-cell>
          <table:covered-table-cell/>
          <table:table-cell table:style-name="TableCell161" table:number-columns-spanned="2">
            <text:p text:style-name="P162">z celku žáci opakující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>
            <text:p text:style-name="P167">celkem</text:p>
          </table:table-cell>
          <table:table-cell table:style-name="TableCell168">
            <text:p text:style-name="P169">dívky</text:p>
          </table:table-cell>
          <table:table-cell table:style-name="TableCell170">
            <text:p text:style-name="P171">celkem</text:p>
          </table:table-cell>
          <table:table-cell table:style-name="TableCell172">
            <text:p text:style-name="P173">dívky</text:p>
          </table:table-cell>
          <table:table-cell table:style-name="TableCell174">
            <text:p text:style-name="P175">celkem</text:p>
          </table:table-cell>
          <table:table-cell table:style-name="TableCell176">
            <text:p text:style-name="P177">dívky</text:p>
          </table:table-cell>
        </table:table-row>
        <table:table-row table:style-name="TableRow178">
          <table:table-cell table:style-name="TableCell179" table:number-columns-spanned="2">
            <text:p text:style-name="P180">Celkem</text:p>
          </table:table-cell>
          <table:covered-table-cell/>
          <table:table-cell table:style-name="TableCell181">
            <text:p text:style-name="P182">9</text:p>
          </table:table-cell>
          <table:table-cell table:style-name="TableCell183">
            <text:p text:style-name="P184">161</text:p>
          </table:table-cell>
          <table:table-cell table:style-name="TableCell185">
            <text:p text:style-name="P186">73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 table:number-columns-spanned="2">
            <text:p text:style-name="P197">z toho 1. stupeň</text:p>
          </table:table-cell>
          <table:covered-table-cell/>
          <table:table-cell table:style-name="TableCell198">
            <text:p text:style-name="P199">5</text:p>
          </table:table-cell>
          <table:table-cell table:style-name="TableCell200">
            <text:p text:style-name="P201">83</text:p>
          </table:table-cell>
          <table:table-cell table:style-name="TableCell202">
            <text:p text:style-name="P203">37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 table:number-rows-spanned="9">
            <text:p text:style-name="P214">v tom</text:p>
          </table:table-cell>
          <table:table-cell table:style-name="TableCell215">
            <text:p text:style-name="P216">1. ročník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. ročník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. ročník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4. ročník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5. ročník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6. ročník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7. ročník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9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8. ročník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4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9. ročník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9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</table:table-row>
      </table:table>
      <text:list text:style-name="LFO24" text:continue-numbering="true">
        <text:list-item>
          <text:p text:style-name="P375">Uvedeni žáci se zdravotním postižením, u nichž byly speciální vzdělávací potřeby zjištěny na základě speciálně pedagogického,<text:s/>popř. psychologického vyšetření<text:s/>školským poradenským zařízením<text:s/>a<text:s/>kteří<text:s/>jsou integrováni v běžných třídách, kde je jim věnována zvýšená péče.</text:p>
        </text:list-item>
      </text:list>
      <text:p text:style-name="P376">Základní škola se nachází ve starší dobře udržované budově s novou<text:s/>přístavbou z roku<text:s/>2002.<text:s/>Škola má<text:s/>nová okna,<text:s/>je zateplena a má ekologické vytápění s<text:s/>použitím<text:s/>obnovitelných<text:s/>zdrojů<text:s/>(dřevo).<text:s/>Škola je<text:s/>velmi<text:s/>dobře materiálně vybavena. Učební<text:s/>pomůcky<text:s/>se pravidelně obnovují. 8<text:s/>kmenových a 3 odborné učebny jsou<text:s/>vybaveny<text:s/>dataprojektory, které byly postupně pořizovány z projektů. Dále škola disponuje 3 interaktivními<text:s/>tabulemi (PC učebna, učebna fyziky a kmenová učebna 1.<text:s/>ročníku).<text:s/>Výuka jazyků na naší škole probíhá v moderní jazykové učebně<text:s/>s<text:s/>Jazykovou laboratoří OMNEO.<text:s/>Žáci i učitelé<text:s/>již druhým rokem využívají<text:s/><text:soft-page-break/>15 výkonných tabletů s přídavnou klávesnicí z projektu „Vzdělávání pedagogů pomocí tabletů“.<text:s/>Pro výuku<text:s/>hudební výchovy byly pořízeny bubny Drumbeny. Do PC učebny byly pořízeny žákovské moduly – sluchátka a mikrofony, pro možnost výuky formou e-learningu nebo blended-learningu.<text:span text:style-name="T377"><text:s/></text:span>Ve škole se také nachází velká tělocvična<text:s/>(o prázdninách zde proběhla oprava<text:s/>stropu a<text:s/>osvětlení).<text:s/><text:span text:style-name="T378"><text:s/></text:span>Za školou<text:s/>se nachází<text:s/>travnaté hřiště. Mladší žáci využívají<text:s/>zejména v době školní družiny<text:s/>i obecní dětské hřiště.</text:p>
      <text:list text:style-name="LFO4" text:continue-numbering="true">
        <text:list-item>
          <text:p text:style-name="P379">Mateřská škola</text:p>
        </text:list-item>
      </text:list>
      <text:p text:style-name="MojenormalTNR12">Mateřská škola poskytuje předškolní<text:s/>vzdělávání zpravidla pro děti ve věku 3<text:s/>-<text:s/>6 let ve dvou odděleních, občas dochází do<text:s/>mateřské školy i děti mladší (dvouleté) nebo děti starší (7-8 let),<text:s/>obvykle po odkladu školní docházky.<text:s/>Vzdělávání probíhá<text:s/>podle Školního vzdělávacího programu pro předškolní vzdělávání: „Zdravé dítě ve zdravém těle“.</text:p>
      <text:p text:style-name="MojenormalTNR12"><text:span text:style-name="T380">Třídy a děti</text:span><text:span text:style-name="T381"><text:s/>dle statistického výkazu k </text:span><text:span text:style-name="T382">30. 9. 201</text:span><text:span text:style-name="T383">5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 table:number-rows-spanned="2">
            <text:p text:style-name="P392">Mateřská škola</text:p>
          </table:table-cell>
          <table:covered-table-cell/>
          <table:table-cell table:style-name="TableCell393" table:number-rows-spanned="2">
            <text:p text:style-name="P394">Počet tříd</text:p>
          </table:table-cell>
          <table:table-cell table:style-name="TableCell395" table:number-columns-spanned="2">
            <text:p text:style-name="P396">Počet dětí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table-cell table:style-name="TableCell400">
            <text:p text:style-name="P401">celkem</text:p>
          </table:table-cell>
          <table:table-cell table:style-name="TableCell402">
            <text:p text:style-name="P403">z toho dívky</text:p>
          </table:table-cell>
        </table:table-row>
        <table:table-row table:style-name="TableRow404">
          <table:table-cell table:style-name="TableCell405" table:number-rows-spanned="2">
            <text:p text:style-name="P406">Třídy s provozem</text:p>
          </table:table-cell>
          <table:table-cell table:style-name="TableCell407">
            <text:p text:style-name="P408">celodenním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34</text:p>
          </table:table-cell>
          <table:table-cell table:style-name="TableCell413">
            <text:p text:style-name="P414">15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z toho s asistentem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 table:number-columns-spanned="2">
            <text:p text:style-name="P427">z celku děti se zdravotním<text:s/>postižením</text:p>
          </table:table-cell>
          <table:covered-table-cell/>
          <table:table-cell table:style-name="TableCell428">
            <text:p text:style-name="P429">X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</table:table>
      <text:p text:style-name="P434">Budova školky je po rekonstrukci (zateplení, výměna oken). Školka se nachází v klidné části<text:s/>obce v blízkosti lesa.<text:s/>Hodnocení práce mateřské školy<text:s/>– v závěru výroční zprávy.</text:p>
      <text:list text:style-name="LFO4" text:continue-numbering="true">
        <text:list-item>
          <text:p text:style-name="P435">Školní družina</text:p>
        </text:list-item>
      </text:list>
      <text:p text:style-name="MojenormalTNR12">Školní družina poskytuje zájmové vzdělávání před a po vyučování pro žáky I.<text:s/>stupně<text:s/>ZŠ.<text:s/>Vzdělávání probíhá podle Školního vzdělávacího programu pro zájmové vzdělávání.</text:p>
      <text:p text:style-name="MojenormalTNR12"><text:span text:style-name="T436">P</text:span><text:span text:style-name="T437">očet oddělení a žáků podle statistického výkazu k </text:span><text:span text:style-name="T438">31. 10. 201</text:span><text:span text:style-name="T439">5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Školní družina</text:p>
          </table:table-cell>
          <table:covered-table-cell/>
          <table:table-cell table:style-name="TableCell447">
            <text:p text:style-name="P448">Počet</text:p>
          </table:table-cell>
        </table:table-row>
        <table:table-row table:style-name="TableRow449">
          <table:table-cell table:style-name="TableCell450" table:number-columns-spanned="2">
            <text:p text:style-name="P451">Oddělení</text:p>
          </table:table-cell>
          <table:covered-table-cell/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 table:number-columns-spanned="2">
            <text:p text:style-name="P456">z toho pro žáky se zdravotním postižením</text:p>
          </table:table-cell>
          <table:covered-table-cell/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 table:number-columns-spanned="2">
            <text:p text:style-name="P461">Zapsaní účastníci</text:p>
          </table:table-cell>
          <table:covered-table-cell/>
          <table:table-cell table:style-name="TableCell462">
            <text:p text:style-name="P463">58</text:p>
          </table:table-cell>
        </table:table-row>
        <table:table-row table:style-name="TableRow464">
          <table:table-cell table:style-name="TableCell465" table:number-rows-spanned="3">
            <text:p text:style-name="P466">v tom</text:p>
          </table:table-cell>
          <table:table-cell table:style-name="TableCell467">
            <text:p text:style-name="P468">z 1. stupně</text:p>
          </table:table-cell>
          <table:table-cell table:style-name="TableCell469">
            <text:p text:style-name="P470">55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z toho z 1. - 2. ročníku</text:p>
          </table:table-cell>
          <table:table-cell table:style-name="TableCell475">
            <text:p text:style-name="P476">30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z 2. stupně</text:p>
          </table:table-cell>
          <table:table-cell table:style-name="TableCell481">
            <text:p text:style-name="P482">3</text:p>
          </table:table-cell>
        </table:table-row>
      </table:table>
      <text:p text:style-name="P483">V letošním roce se<text:s/>opět<text:s/>zvýšil počet žáků ve školní družině, proto byly také navýšeny úvazky pedagogických pracovníků ve školní družině na 1,5.<text:s/>Družina se nachází<text:s/>v budově školy, kde má k dispozici samostatnou místnost, druhé oddělení využívalo kmenovou třídu 4. ročníku.<text:s/>Žáci navštěvující družinu využívají i ostatní místnosti školy (tělocvičnu, PC učebnu,<text:s/><text:soft-page-break/>kuchyňku),<text:s/>venkovní hřiště a obecní dětské hřiště.<text:s/>Hodnocení práce školní družiny – v závěru výroční zprávy.</text:p>
      <text:list text:style-name="LFO4" text:continue-numbering="true">
        <text:list-item>
          <text:p text:style-name="P484">Školní jídelna</text:p>
        </text:list-item>
      </text:list>
      <text:p text:style-name="MojenormalTNR12">Školní jídelna poskytuje stravování pro děti MŠ, žáky ZŠ a zaměstnance. Ve vedlejší hospodářské činnosti poskytuje stravování pro cizí strávníky, pronájem prostor, připravují se zde svačiny pro žáky<text:s/>i zaměstnance<text:s/>školy, provozuje prodej tzv. přes ulici (výroba a prodej<text:s/>knedlíků).<text:s/>Z loňského školního roku pokračuje také provozování<text:s/>školního<text:s/>bufetu.</text:p>
      <text:p text:style-name="MojenormalTNR12"><text:span text:style-name="T485">Počet zapsaných stravovaných</text:span><text:span text:style-name="T486"><text:s/>podle statistického výkazu k </text:span><text:span text:style-name="T487">31. 10. 201</text:span><text:span text:style-name="T488">5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 table:number-rows-spanned="3">
            <text:p text:style-name="P500">Školní jídelna</text:p>
          </table:table-cell>
          <table:covered-table-cell/>
          <table:table-cell table:style-name="TableCell501" table:number-rows-spanned="3">
            <text:p text:style-name="P502">Počet</text:p>
          </table:table-cell>
          <table:table-cell table:style-name="TableCell503" table:number-columns-spanned="5">
            <text:p text:style-name="P504">v tom zapsaní k odběru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table-cell table:style-name="TableCell508" table:number-rows-spanned="2">
            <text:p text:style-name="P509">jen oběda</text:p>
          </table:table-cell>
          <table:table-cell table:style-name="TableCell510" table:number-rows-spanned="2">
            <text:p text:style-name="P511">oběda a doplňkového jídla</text:p>
          </table:table-cell>
          <table:table-cell table:style-name="TableCell512" table:number-rows-spanned="2">
            <text:p text:style-name="P513">jen doplňkového jídla</text:p>
          </table:table-cell>
          <table:table-cell table:style-name="TableCell514" table:number-columns-spanned="2">
            <text:p text:style-name="P515">celodenního stravování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celkem</text:p>
          </table:table-cell>
          <table:table-cell table:style-name="TableCell524">
            <text:p text:style-name="P525">z toho bez obědů</text:p>
          </table:table-cell>
        </table:table-row>
        <table:table-row table:style-name="TableRow526">
          <table:table-cell table:style-name="TableCell527" table:number-columns-spanned="2">
            <text:p text:style-name="P528">Strávníků (dětí, žáků<text:s/>a studentů) celkem</text:p>
          </table:table-cell>
          <table:covered-table-cell/>
          <table:table-cell table:style-name="TableCell529">
            <text:p text:style-name="P530">128</text:p>
          </table:table-cell>
          <table:table-cell table:style-name="TableCell531">
            <text:p text:style-name="P532">128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 table:number-rows-spanned="3">
            <text:p text:style-name="P543">v tom strávníků</text:p>
          </table:table-cell>
          <table:table-cell table:style-name="TableCell544">
            <text:p text:style-name="P545">z mateřských škol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z 1. stupně základní školy</text:p>
          </table:table-cell>
          <table:table-cell table:style-name="TableCell562">
            <text:p text:style-name="P563">58</text:p>
          </table:table-cell>
          <table:table-cell table:style-name="TableCell564">
            <text:p text:style-name="P565">58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z 2. stupně základní školy</text:p>
          </table:table-cell>
          <table:table-cell table:style-name="TableCell578">
            <text:p text:style-name="P579">70</text:p>
          </table:table-cell>
          <table:table-cell table:style-name="TableCell580">
            <text:p text:style-name="P581">7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 table:number-columns-spanned="2">
            <text:p text:style-name="P592">Ostatních pravidelně stravovaných</text:p>
          </table:table-cell>
          <table:covered-table-cell/>
          <table:table-cell table:style-name="TableCell593">
            <text:p text:style-name="P594">80</text:p>
          </table:table-cell>
          <table:table-cell table:style-name="TableCell595">
            <text:p text:style-name="P596">4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7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 table:number-columns-spanned="2">
            <text:p text:style-name="P607">z toho pracovníků škol a školských zařízení</text:p>
          </table:table-cell>
          <table:covered-table-cell/>
          <table:table-cell table:style-name="TableCell608">
            <text:p text:style-name="P609">21</text:p>
          </table:table-cell>
          <table:table-cell table:style-name="TableCell610">
            <text:p text:style-name="P611">19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 table:number-columns-spanned="2">
            <text:p text:style-name="P622">Celkem pravidelně stravovaných</text:p>
          </table:table-cell>
          <table:covered-table-cell/>
          <table:table-cell table:style-name="TableCell623">
            <text:p text:style-name="P624">208</text:p>
          </table:table-cell>
          <table:table-cell table:style-name="TableCell625">
            <text:p text:style-name="P626">169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37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</table:table>
      <text:list text:style-name="LFO4" text:continue-numbering="true">
        <text:list-item>
          <text:p text:style-name="P635">Výdejna stravy pro MŠ</text:p>
        </text:list-item>
      </text:list>
      <text:p text:style-name="MojenormalTNR12">Výdejna stravy se nachází v budově MŠ. Ohřívá se zde a rozděluje pro děti<text:s/>a zaměstnance MŠ<text:s/>strava, která se přiváží ze školní jídelny.</text:p>
      <text:p text:style-name="MojenormalTNR12"><text:span text:style-name="T636">Počet stravovaných</text:span><text:span text:style-name="T637"><text:s/>dle statistického výkazu k </text:span><text:span text:style-name="T638">31. 10. 201</text:span><text:span text:style-name="T639">5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 table:number-rows-spanned="3">
            <text:p text:style-name="P651">Výdejna stravy MŠ</text:p>
          </table:table-cell>
          <table:covered-table-cell/>
          <table:table-cell table:style-name="TableCell652" table:number-rows-spanned="3">
            <text:p text:style-name="P653">Počet</text:p>
          </table:table-cell>
          <table:table-cell table:style-name="TableCell654" table:number-columns-spanned="5">
            <text:p text:style-name="P655">v tom stravovaných, pro něž se odváží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table-cell table:style-name="TableCell659" table:number-rows-spanned="2">
            <text:p text:style-name="P660">jen oběd</text:p>
          </table:table-cell>
          <table:table-cell table:style-name="TableCell661" table:number-rows-spanned="2">
            <text:p text:style-name="P662">oběd a doplňkové jídlo</text:p>
          </table:table-cell>
          <table:table-cell table:style-name="TableCell663" table:number-rows-spanned="2">
            <text:p text:style-name="P664">jen doplňkové jídlo</text:p>
          </table:table-cell>
          <table:table-cell table:style-name="TableCell665" table:number-columns-spanned="2">
            <text:p text:style-name="P666">celodenní stravování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celkem</text:p>
          </table:table-cell>
          <table:table-cell table:style-name="TableCell675">
            <text:p text:style-name="P676">z toho bez obědů</text:p>
          </table:table-cell>
        </table:table-row>
        <table:table-row table:style-name="TableRow677">
          <table:table-cell table:style-name="TableCell678" table:number-columns-spanned="2">
            <text:p text:style-name="P679">Stravovaných, pro něž jsou odvážena jídla</text:p>
          </table:table-cell>
          <table:covered-table-cell/>
          <table:table-cell table:style-name="TableCell680">
            <text:p text:style-name="P681">39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34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 table:number-columns-spanned="2">
            <text:p text:style-name="P694">z toho strávníci (děti, žáci, studenti)</text:p>
          </table:table-cell>
          <table:covered-table-cell/>
          <table:table-cell table:style-name="TableCell695">
            <text:p text:style-name="P696">34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34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v tom</text:p>
          </table:table-cell>
          <table:table-cell table:style-name="TableCell710">
            <text:p text:style-name="P711">z mateřských škol</text:p>
          </table:table-cell>
          <table:table-cell table:style-name="TableCell712">
            <text:p text:style-name="P713">34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34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</table:table-row>
      </table:table>
      <text:list text:style-name="LFO2" text:continue-numbering="true">
        <text:list-item>
          <text:p text:style-name="Můjnadpis1"><text:bookmark-start text:name="_Toc463971819"/>Přehled oborů vzdělání<text:bookmark-end text:name="_Toc463971819"/></text:p>
        </text:list-item>
      </text:list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Kód oboru</text:p>
          </table:table-cell>
          <table:table-cell table:style-name="TableCell733">
            <text:p text:style-name="P734">Popis oboru</text:p>
          </table:table-cell>
          <table:table-cell table:style-name="TableCell735">
            <text:p text:style-name="P736">Forma vzdělávání</text:p>
          </table:table-cell>
          <table:table-cell table:style-name="TableCell737">
            <text:p text:style-name="P738">Délka vzdělávání</text:p>
          </table:table-cell>
        </table:table-row>
        <table:table-row table:style-name="TableRow739">
          <table:table-cell table:style-name="TableCell740">
            <text:p text:style-name="P741">79-01-C/01</text:p>
          </table:table-cell>
          <table:table-cell table:style-name="TableCell742">
            <text:p text:style-name="P743">Základní škola</text:p>
          </table:table-cell>
          <table:table-cell table:style-name="TableCell744">
            <text:p text:style-name="P745">denní</text:p>
          </table:table-cell>
          <table:table-cell table:style-name="TableCell746">
            <text:list text:style-name="LFO35" text:continue-numbering="true">
              <text:list-item>
                <text:p text:style-name="P747">r. 0 měs.</text:p>
              </text:list-item>
            </text:list>
          </table:table-cell>
        </table:table-row>
      </table:table>
      <text:p text:style-name="P748"/>
      <text:list text:style-name="LFO2" text:continue-numbering="true">
        <text:list-item>
          <text:p text:style-name="Můjnadpis"><text:bookmark-start text:name="_Toc463971820"/>Personální zabezpečení činnosti školy<text:bookmark-end text:name="_Toc463971820"/></text:p>
        </text:list-item>
      </text:list>
      <text:p text:style-name="P749">Odborná kvalifikace, dle zákona č. 563/2004 Sb. k 30. 9.2016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Přepočtený/fyzický</text:p>
          </table:table-cell>
          <table:table-cell table:style-name="TableCell759">
            <text:p text:style-name="P760">%</text:p>
          </table:table-cell>
        </table:table-row>
        <table:table-row table:style-name="TableRow761">
          <table:table-cell table:style-name="TableCell762">
            <text:p text:style-name="P763">Celkový počet pedag.<text:s/>pracovníků</text:p>
          </table:table-cell>
          <table:table-cell table:style-name="TableCell764">
            <text:p text:style-name="P765">18,1/19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Z toho odborně kvalifikovaných</text:p>
          </table:table-cell>
          <table:table-cell table:style-name="TableCell771">
            <text:p text:style-name="P772">18,1/19</text:p>
          </table:table-cell>
          <table:table-cell table:style-name="TableCell773">
            <text:p text:style-name="P774">94,48</text:p>
          </table:table-cell>
        </table:table-row>
      </table:table>
      <text:list text:style-name="LFO2" text:continue-numbering="true">
        <text:list-item>
          <text:list>
            <text:list-item>
              <text:p text:style-name="Můjnadpis2"><text:bookmark-start text:name="_Toc463971821"/>Pedagogičtí pracovníci<text:bookmark-end text:name="_Toc463971821"/></text:p>
            </text:list-item>
          </text:list>
        </text:list-item>
      </text:list>
      <text:p text:style-name="MojenormalTNR12">Mgr. Ivana Hanáková<text:tab/><text:tab/>ředitelka<text:s/>(do 18.<text:s/>7.<text:s/>2016)</text:p>
      <text:p text:style-name="MojenormalTNR12">Mgr. Eva Kupková<text:tab/><text:tab/>zástupkyně<text:s/>(od 19.<text:s/>7.<text:s/>2016 pověřena vedením školy)</text:p>
      <text:p text:style-name="MojenormalTNR12">Mgr. Taťána Kašparová<text:tab/>učitelka<text:s/>ZŠ<text:s/>(výchovná poradkyně, školní metodik prevence)</text:p>
      <text:p text:style-name="MojenormalTNR12">Mgr. Martina Vepřková<text:tab/>učitelka ZŠ (1. třída)</text:p>
      <text:p text:style-name="MojenormalTNR12">Mgr.<text:s/>Pavlína Davidová<text:tab/>učitelka ZŠ (2. třída)</text:p>
      <text:p text:style-name="MojenormalTNR12">Mgr. Miluše Řezníčková<text:tab/>učitelka ZŠ (3. třída)</text:p>
      <text:p text:style-name="MojenormalTNR12">Mgr. Eva Košťálová<text:tab/><text:tab/>učitelka ZŠ (4. třída)</text:p>
      <text:p text:style-name="MojenormalTNR12">Mgr. Marek Vacula<text:tab/><text:tab/>učitel<text:s/>ZŠ<text:s/>(5. třída)</text:p>
      <text:p text:style-name="MojenormalTNR12">Mgr. František Kubíček<text:tab/>učitel<text:s/>ZŠ<text:s/>(6. třída)</text:p>
      <text:p text:style-name="MojenormalTNR12">Mgr. Milena Vaculová<text:tab/>učitelka ZŠ (7. třída)</text:p>
      <text:p text:style-name="MojenormalTNR12">Mgr.<text:s/>Ivana Kohoutková<text:tab/>učitelka ZŠ (8. třída)</text:p>
      <text:p text:style-name="MojenormalTNR12">Ing. Karla Hofmannová<text:tab/>učitelka<text:s/>ZŠ<text:s/>(9. třída)</text:p>
      <text:p text:style-name="MojenormalTNR12">Jolana Kvapilová<text:tab/><text:tab/>asistentka pedagoga</text:p>
      <text:p text:style-name="MojenormalTNR12">Martina Macháčková<text:tab/><text:tab/>asistentka pedagoga</text:p>
      <text:p text:style-name="MojenormalTNR12">Ivana Elnerová<text:tab/><text:tab/>vedoucí učitelka MŠ<text:s/>(do 31.<text:s/>1.<text:s/>2016)</text:p>
      <text:p text:style-name="MojenormalTNR12">Marie Jordánová<text:tab/><text:tab/>učitelka MŠ<text:s/>(od 1.<text:s/>2.<text:s/>2016 vedoucí učitelka)</text:p>
      <text:p text:style-name="MojenormalTNR12">Vladimíra Vepřková<text:tab/><text:tab/>učitelka MŠ<text:s/>(zástup za nemoc)</text:p>
      <text:p text:style-name="MojenormalTNR12">Ivana Jílková<text:tab/><text:tab/><text:tab/>učitelka MŠ</text:p>
      <text:p text:style-name="MojenormalTNR12">Martina Složilová<text:tab/><text:tab/>vychovatelka ŠD</text:p>
      <text:p text:style-name="MojenormalTNR12">Květoslava<text:s/>Malá<text:tab/><text:tab/>vychovatelka ŠD</text:p>
      <text:list text:style-name="LFO2" text:continue-numbering="true">
        <text:list-item>
          <text:list>
            <text:list-item>
              <text:p text:style-name="Můjnadpis2"><text:bookmark-start text:name="_Toc463971822"/>Správní zaměstnanci<text:bookmark-end text:name="_Toc463971822"/></text:p>
            </text:list-item>
          </text:list>
        </text:list-item>
      </text:list>
      <text:p text:style-name="MojenormalTNR12">Alena Žálčíková<text:tab/><text:tab/>správce rozpočtu, externí účetní</text:p>
      <text:soft-page-break/>
      <text:p text:style-name="MojenormalTNR12">Oldřich Kuběna<text:tab/><text:tab/>školník<text:s/>– vedoucí správních zaměstnanců</text:p>
      <text:p text:style-name="MojenormalTNR12">Pavla Weidingerová<text:tab/><text:tab/>školnice MŠ<text:s/>(do 31.<text:s/>12.<text:s/>2015)</text:p>
      <text:p text:style-name="MojenormalTNR12">Iveta Mertlová<text:tab/><text:tab/>uklízečka<text:s/>ZŠ</text:p>
      <text:p text:style-name="MojenormalTNR12">Zuzana Katrenčíková<text:tab/><text:tab/>uklízečka ZŠ</text:p>
      <text:p text:style-name="MojenormalTNR12">Jitka Kobzová<text:tab/><text:tab/><text:tab/>vedoucí školní jídelny</text:p>
      <text:p text:style-name="MojenormalTNR12">Jana Urbánková<text:tab/><text:tab/>kuchařka</text:p>
      <text:p text:style-name="MojenormalTNR12">Alena Dopitová<text:tab/><text:tab/>kuchařka</text:p>
      <text:p text:style-name="MojenormalTNR12">Ludmila Kupková<text:tab/><text:tab/>uklízečka MŠ + pracovnice provozu</text:p>
      <text:p text:style-name="MojenormalTNR12">Pavlína Kreižová<text:tab/><text:tab/>uklízečka MŠ + pracovnice provozu</text:p>
      <text:list text:style-name="LFO2" text:continue-numbering="true">
        <text:list-item>
          <text:list>
            <text:list-item>
              <text:p text:style-name="Můjnadpis2"><text:bookmark-start text:name="_Toc463971823"/>Vedoucí předmětových komisí<text:bookmark-end text:name="_Toc463971823"/></text:p>
            </text:list-item>
          </text:list>
        </text:list-item>
      </text:list>
      <text:list text:style-name="LFO4" text:continue-numbering="true">
        <text:list-item>
          <text:p text:style-name="P775"><text:span text:style-name="T776">meto</text:span><text:span text:style-name="T777">dické sdružení 1. stupně</text:span><text:span text:style-name="T778"><text:s/>mimo cizí jazyk</text:span><text:s/>-<text:s/>Mgr. Martina Vepřková</text:p>
        </text:list-item>
        <text:list-item>
          <text:p text:style-name="P779"><text:span text:style-name="T780">komise Č, R, Ov, D, vol</text:span><text:span text:style-name="T781">itelný předmět</text:span><text:span text:style-name="T782"><text:s/>Dv</text:span><text:s/>-<text:s/>Mgr.<text:s/>Taťána Kašparová</text:p>
        </text:list-item>
        <text:list-item>
          <text:p text:style-name="P783"><text:span text:style-name="T784">komise A, volitelný předmět</text:span><text:span text:style-name="T785"><text:s/>KA</text:span>-<text:s/>Mgr.<text:s/>Ivana Kohoutková</text:p>
        </text:list-item>
        <text:list-item>
          <text:p text:style-name="P786"><text:span text:style-name="T787">komise M</text:span><text:span text:style-name="T788">, F, Ch, I, Z, Př</text:span><text:span text:style-name="T789">, volitelné předměty</text:span><text:s/><text:span text:style-name="T790">CS, VT, TK</text:span><text:span text:style-name="T791">-</text:span><text:s/>Mgr. František Kubíček</text:p>
        </text:list-item>
        <text:list-item>
          <text:p text:style-name="P792"><text:span text:style-name="T793">komise výchov</text:span><text:span text:style-name="T794">:</text:span><text:span text:style-name="T795"><text:s/>Pč, Vz, Vv, Hv,<text:s/></text:span><text:span text:style-name="T796">Tv</text:span><text:s/>-<text:s/>Ing. Karla Hofmannová</text:p>
        </text:list-item>
      </text:list>
      <text:list text:style-name="LFO2" text:continue-numbering="true">
        <text:list-item>
          <text:p text:style-name="Můjnadpis1"><text:bookmark-start text:name="_Toc463971824"/>Zápis<text:s/>k povinné školní docházce<text:bookmark-end text:name="_Toc463971824"/></text:p>
        </text:list-item>
      </text:list>
      <text:p text:style-name="P797">Zápis k povinné školní docházce pro školní rok 2016/2017<text:s/>proběhl ve středu<text:s/>3.<text:s/>2.<text:s/>2016<text:s/>a zúčastnilo se ho 18<text:s/>dětí<text:s/>(z toho 2<text:s/>po odkladu docházky v loňském roce). Všichni<text:s/>byli přijati.<text:s/>Následně 3<text:s/>žáci prostřednictvím svých zákonných zástupců zažádali o odklad školní docházky,<text:s/>těmto žádostem bylo vyhověno.<text:s/>Ve školním roce 2016/2017<text:s/>bude 1. třídu navštěvovat pravděpodobně<text:s/>15<text:s/>žáků.<text:s/></text:p>
      <text:p text:style-name="P798"/>
      <text:list text:style-name="LFO2" text:continue-numbering="true">
        <text:list-item>
          <text:p text:style-name="Můjnadpis1"><text:bookmark-start text:name="_Toc463971825"/><text:soft-page-break/>Výsledky<text:s/>vzdělávání žáků<text:bookmark-end text:name="_Toc463971825"/></text:p>
          <text:list text:continue-numbering="true">
            <text:list-item>
              <text:p text:style-name="Můjnadpis2"><text:bookmark-start text:name="_Toc463971826"/>Hodnocení výchovně vzdělávací práce v<text:s/>1. pololetí školního roku<text:bookmark-end text:name="_Toc463971826"/></text:p>
            </text:list-item>
          </text:list>
        </text:list-item>
      </text:list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2">
            <text:p text:style-name="P814">Třída</text:p>
          </table:table-cell>
          <table:covered-table-cell/>
          <table:table-cell table:style-name="TableCell815">
            <text:p text:style-name="P816">1.</text:p>
          </table:table-cell>
          <table:table-cell table:style-name="TableCell817">
            <text:p text:style-name="P818">2.</text:p>
          </table:table-cell>
          <table:table-cell table:style-name="TableCell819">
            <text:p text:style-name="P820">3.</text:p>
          </table:table-cell>
          <table:table-cell table:style-name="TableCell821">
            <text:p text:style-name="P822">4.</text:p>
          </table:table-cell>
          <table:table-cell table:style-name="TableCell823">
            <text:p text:style-name="P824">5.</text:p>
          </table:table-cell>
          <table:table-cell table:style-name="TableCell825">
            <text:p text:style-name="P826">6.</text:p>
          </table:table-cell>
          <table:table-cell table:style-name="TableCell827">
            <text:p text:style-name="P828">7.</text:p>
          </table:table-cell>
          <table:table-cell table:style-name="TableCell829">
            <text:p text:style-name="P830">8.</text:p>
          </table:table-cell>
          <table:table-cell table:style-name="TableCell831">
            <text:p text:style-name="P832">9.</text:p>
          </table:table-cell>
          <table:table-cell table:style-name="TableCell833">
            <text:p text:style-name="P834">Celkem</text:p>
          </table:table-cell>
        </table:table-row>
        <table:table-row table:style-name="TableRow835">
          <table:table-cell table:style-name="TableCell836" table:number-columns-spanned="2">
            <text:p text:style-name="P837">Počet žáků</text:p>
          </table:table-cell>
          <table:covered-table-cell/>
          <table:table-cell table:style-name="TableCell838">
            <text:p text:style-name="P839">14</text:p>
          </table:table-cell>
          <table:table-cell table:style-name="TableCell840">
            <text:p text:style-name="P841">18</text:p>
          </table:table-cell>
          <table:table-cell table:style-name="TableCell842">
            <text:p text:style-name="P843">13</text:p>
          </table:table-cell>
          <table:table-cell table:style-name="TableCell844">
            <text:p text:style-name="P845">17</text:p>
          </table:table-cell>
          <table:table-cell table:style-name="TableCell846">
            <text:p text:style-name="P847">16</text:p>
          </table:table-cell>
          <table:table-cell table:style-name="TableCell848">
            <text:p text:style-name="P849">15</text:p>
          </table:table-cell>
          <table:table-cell table:style-name="TableCell850">
            <text:p text:style-name="P851">20</text:p>
            <text:p text:style-name="P852">1(§38)</text:p>
          </table:table-cell>
          <table:table-cell table:style-name="TableCell853">
            <text:p text:style-name="P854">21</text:p>
          </table:table-cell>
          <table:table-cell table:style-name="TableCell855">
            <text:p text:style-name="P856">20</text:p>
          </table:table-cell>
          <table:table-cell table:style-name="TableCell857">
            <text:p text:style-name="P858">154</text:p>
            <text:p text:style-name="P859">1(§38)</text:p>
          </table:table-cell>
        </table:table-row>
        <table:table-row table:style-name="TableRow860">
          <table:table-cell table:style-name="TableCell861" table:number-columns-spanned="2">
            <text:p text:style-name="P862">z toho dívek</text:p>
          </table:table-cell>
          <table:covered-table-cell/>
          <table:table-cell table:style-name="TableCell863">
            <text:p text:style-name="P864">8</text:p>
          </table:table-cell>
          <table:table-cell table:style-name="TableCell865">
            <text:p text:style-name="P866">6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8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9</text:p>
          </table:table-cell>
          <table:table-cell table:style-name="TableCell875">
            <text:p text:style-name="P876">8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9</text:p>
          </table:table-cell>
          <table:table-cell table:style-name="TableCell881">
            <text:p text:style-name="P882"><text:span text:style-name="T883">68</text:span></text:p>
          </table:table-cell>
        </table:table-row>
        <table:table-row table:style-name="TableRow884">
          <table:table-cell table:style-name="TableCell885" table:number-columns-spanned="2">
            <text:p text:style-name="P886">Integrovaných celkem</text:p>
          </table:table-cell>
          <table:covered-table-cell/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><text:span text:style-name="T907">20</text:span></text:p>
          </table:table-cell>
        </table:table-row>
        <table:table-row table:style-name="TableRow908">
          <table:table-cell table:style-name="TableCell909" table:number-columns-spanned="2">
            <text:p text:style-name="P910">z toho dívek</text:p>
          </table:table-cell>
          <table:covered-table-cell/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<text:span text:style-name="T931">3</text:span></text:p>
          </table:table-cell>
        </table:table-row>
        <table:table-row table:style-name="TableRow932">
          <table:table-cell table:style-name="TableCell933" table:number-columns-spanned="2">
            <text:p text:style-name="P934">Opakující ročník</text:p>
          </table:table-cell>
          <table:covered-table-cell/>
          <table:table-cell table:style-name="TableCell935">
            <text:p text:style-name="P936">0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<text:span text:style-name="T955">1</text:span></text:p>
          </table:table-cell>
        </table:table-row>
        <table:table-row table:style-name="TableRow956">
          <table:table-cell table:style-name="TableCell957" table:number-columns-spanned="2">
            <text:p text:style-name="P958">z toho dívek</text:p>
          </table:table-cell>
          <table:covered-table-cell/>
          <table:table-cell table:style-name="TableCell959">
            <text:p text:style-name="P960">0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<text:span text:style-name="T979">1</text:span></text:p>
          </table:table-cell>
        </table:table-row>
        <table:table-row table:style-name="TableRow980">
          <table:table-cell table:style-name="TableCell981" table:number-columns-spanned="2">
            <text:p text:style-name="P982">Vzdělávání v zahraničí</text:p>
          </table:table-cell>
          <table:covered-table-cell/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table-cell table:style-name="TableCell1004" table:number-columns-spanned="2">
            <text:p text:style-name="P1005">z<text:s/>toho dívek</text:p>
          </table:table-cell>
          <table:covered-table-cell/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<text:span text:style-name="T1026">0</text:span></text:p>
          </table:table-cell>
        </table:table-row>
        <table:table-row table:style-name="TableRow1027">
          <table:table-cell table:style-name="TableCell1028" table:number-rows-spanned="5">
            <text:p text:style-name="P1029">Prospěch</text:p>
          </table:table-cell>
          <table:table-cell table:style-name="TableCell1030">
            <text:p text:style-name="P1031">Prospěl</text:p>
          </table:table-cell>
          <table:table-cell table:style-name="TableCell1032">
            <text:p text:style-name="P1033">14</text:p>
          </table:table-cell>
          <table:table-cell table:style-name="TableCell1034">
            <text:p text:style-name="P1035">18</text:p>
          </table:table-cell>
          <table:table-cell table:style-name="TableCell1036">
            <text:p text:style-name="P1037">13</text:p>
          </table:table-cell>
          <table:table-cell table:style-name="TableCell1038">
            <text:p text:style-name="P1039">17</text:p>
          </table:table-cell>
          <table:table-cell table:style-name="TableCell1040">
            <text:p text:style-name="P1041">16</text:p>
          </table:table-cell>
          <table:table-cell table:style-name="TableCell1042">
            <text:p text:style-name="P1043">15</text:p>
          </table:table-cell>
          <table:table-cell table:style-name="TableCell1044">
            <text:p text:style-name="P1045">20</text:p>
          </table:table-cell>
          <table:table-cell table:style-name="TableCell1046">
            <text:p text:style-name="P1047">19</text:p>
          </table:table-cell>
          <table:table-cell table:style-name="TableCell1048">
            <text:p text:style-name="P1049">20</text:p>
          </table:table-cell>
          <table:table-cell table:style-name="TableCell1050">
            <text:p text:style-name="P1051"><text:span text:style-name="T1052">152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Vyznamenání</text:p>
          </table:table-cell>
          <table:table-cell table:style-name="TableCell1057">
            <text:p text:style-name="P1058">13</text:p>
          </table:table-cell>
          <table:table-cell table:style-name="TableCell1059">
            <text:p text:style-name="P1060">15</text:p>
          </table:table-cell>
          <table:table-cell table:style-name="TableCell1061">
            <text:p text:style-name="P1062">9</text:p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7</text:p>
          </table:table-cell>
          <table:table-cell table:style-name="TableCell1067">
            <text:p text:style-name="P1068">7</text:p>
          </table:table-cell>
          <table:table-cell table:style-name="TableCell1069">
            <text:p text:style-name="P1070">6</text:p>
          </table:table-cell>
          <table:table-cell table:style-name="TableCell1071">
            <text:p text:style-name="P1072">6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<text:span text:style-name="T1077">72</text:span>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Neprospěl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<text:span text:style-name="T1102">2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Nehodnocen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<text:span text:style-name="T1127">2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Jen dostatečný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>7</text:p>
          </table:table-cell>
          <table:table-cell table:style-name="TableCell1148">
            <text:p text:style-name="P1149">7</text:p>
          </table:table-cell>
          <table:table-cell table:style-name="TableCell1150">
            <text:p text:style-name="P1151"><text:span text:style-name="T1152">24</text:span></text:p>
          </table:table-cell>
        </table:table-row>
        <table:table-row table:style-name="TableRow1153">
          <table:table-cell table:style-name="TableCell1154" table:number-rows-spanned="6">
            <text:p text:style-name="P1155">Chování</text:p>
          </table:table-cell>
          <table:table-cell table:style-name="TableCell1156">
            <text:p text:style-name="P1157">1. stupeň</text:p>
          </table:table-cell>
          <table:table-cell table:style-name="TableCell1158">
            <text:p text:style-name="P1159">14</text:p>
          </table:table-cell>
          <table:table-cell table:style-name="TableCell1160">
            <text:p text:style-name="P1161">18</text:p>
          </table:table-cell>
          <table:table-cell table:style-name="TableCell1162">
            <text:p text:style-name="P1163">13</text:p>
          </table:table-cell>
          <table:table-cell table:style-name="TableCell1164">
            <text:p text:style-name="P1165">16</text:p>
          </table:table-cell>
          <table:table-cell table:style-name="TableCell1166">
            <text:p text:style-name="P1167">16</text:p>
          </table:table-cell>
          <table:table-cell table:style-name="TableCell1168">
            <text:p text:style-name="P1169">15</text:p>
          </table:table-cell>
          <table:table-cell table:style-name="TableCell1170">
            <text:p text:style-name="P1171">20</text:p>
          </table:table-cell>
          <table:table-cell table:style-name="TableCell1172">
            <text:p text:style-name="P1173">20</text:p>
          </table:table-cell>
          <table:table-cell table:style-name="TableCell1174">
            <text:p text:style-name="P1175">19</text:p>
          </table:table-cell>
          <table:table-cell table:style-name="TableCell1176">
            <text:p text:style-name="P1177"><text:span text:style-name="T1178">151</text:span>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2. stupeň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<text:span text:style-name="T1203">3</text:span>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3. stupeň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DŘŠ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><text:span text:style-name="T1252">7</text:span>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DTU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6</text:p>
          </table:table-cell>
          <table:table-cell table:style-name="TableCell1271">
            <text:p text:style-name="P1272">6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<text:span text:style-name="T1277">19</text:span>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NTU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12</text:p>
          </table:table-cell>
          <table:table-cell table:style-name="TableCell1296">
            <text:p text:style-name="P1297">6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<text:span text:style-name="T1302">25</text:span></text:p>
          </table:table-cell>
        </table:table-row>
        <table:table-row table:style-name="TableRow1303">
          <table:table-cell table:style-name="TableCell1304" table:number-rows-spanned="2">
            <text:p text:style-name="P1305">Pochvala</text:p>
          </table:table-cell>
          <table:table-cell table:style-name="TableCell1306">
            <text:p text:style-name="P1307">ŘŠ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TU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5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<text:span text:style-name="T1352">15</text:span></text:p>
          </table:table-cell>
        </table:table-row>
        <table:table-row table:style-name="TableRow1353">
          <table:table-cell table:style-name="TableCell1354" table:number-rows-spanned="4">
            <text:p text:style-name="P1355">Absence</text:p>
          </table:table-cell>
          <table:table-cell table:style-name="TableCell1356">
            <text:p text:style-name="P1357">Celkem</text:p>
          </table:table-cell>
          <table:table-cell table:style-name="TableCell1358">
            <text:p text:style-name="P1359">297</text:p>
          </table:table-cell>
          <table:table-cell table:style-name="TableCell1360">
            <text:p text:style-name="P1361">692</text:p>
          </table:table-cell>
          <table:table-cell table:style-name="TableCell1362">
            <text:p text:style-name="P1363">253</text:p>
          </table:table-cell>
          <table:table-cell table:style-name="TableCell1364">
            <text:p text:style-name="P1365">889</text:p>
          </table:table-cell>
          <table:table-cell table:style-name="TableCell1366">
            <text:p text:style-name="P1367">399</text:p>
          </table:table-cell>
          <table:table-cell table:style-name="TableCell1368">
            <text:p text:style-name="P1369">648</text:p>
          </table:table-cell>
          <table:table-cell table:style-name="TableCell1370">
            <text:p text:style-name="P1371">778</text:p>
          </table:table-cell>
          <table:table-cell table:style-name="TableCell1372">
            <text:p text:style-name="P1373">1056</text:p>
          </table:table-cell>
          <table:table-cell table:style-name="TableCell1374">
            <text:p text:style-name="P1375">1284</text:p>
          </table:table-cell>
          <table:table-cell table:style-name="TableCell1376">
            <text:p text:style-name="P1377"><text:span text:style-name="T1378">6296</text:span>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Omluvená</text:p>
          </table:table-cell>
          <table:table-cell table:style-name="TableCell1383">
            <text:p text:style-name="P1384">297</text:p>
          </table:table-cell>
          <table:table-cell table:style-name="TableCell1385">
            <text:p text:style-name="P1386">692</text:p>
          </table:table-cell>
          <table:table-cell table:style-name="TableCell1387">
            <text:p text:style-name="P1388">253</text:p>
          </table:table-cell>
          <table:table-cell table:style-name="TableCell1389">
            <text:p text:style-name="P1390">889</text:p>
          </table:table-cell>
          <table:table-cell table:style-name="TableCell1391">
            <text:p text:style-name="P1392">399</text:p>
          </table:table-cell>
          <table:table-cell table:style-name="TableCell1393">
            <text:p text:style-name="P1394">648</text:p>
          </table:table-cell>
          <table:table-cell table:style-name="TableCell1395">
            <text:p text:style-name="P1396">778</text:p>
          </table:table-cell>
          <table:table-cell table:style-name="TableCell1397">
            <text:p text:style-name="P1398">1056</text:p>
          </table:table-cell>
          <table:table-cell table:style-name="TableCell1399">
            <text:p text:style-name="P1400">1278</text:p>
          </table:table-cell>
          <table:table-cell table:style-name="TableCell1401">
            <text:p text:style-name="P1402"><text:span text:style-name="T1403">6290</text:span>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Neomluvená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6</text:p>
          </table:table-cell>
          <table:table-cell table:style-name="TableCell1426">
            <text:p text:style-name="P1427"><text:span text:style-name="T1428">6</text:span>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Průměr na třídu</text:p>
          </table:table-cell>
          <table:table-cell table:style-name="TableCell1433">
            <text:p text:style-name="P1434">21,21</text:p>
          </table:table-cell>
          <table:table-cell table:style-name="TableCell1435">
            <text:p text:style-name="P1436">38,44</text:p>
          </table:table-cell>
          <table:table-cell table:style-name="TableCell1437">
            <text:p text:style-name="P1438">19,46</text:p>
          </table:table-cell>
          <table:table-cell table:style-name="TableCell1439">
            <text:p text:style-name="P1440">52,29</text:p>
          </table:table-cell>
          <table:table-cell table:style-name="TableCell1441">
            <text:p text:style-name="P1442">24,94</text:p>
          </table:table-cell>
          <table:table-cell table:style-name="TableCell1443">
            <text:p text:style-name="P1444">43,20</text:p>
          </table:table-cell>
          <table:table-cell table:style-name="TableCell1445">
            <text:p text:style-name="P1446">80,65</text:p>
          </table:table-cell>
          <table:table-cell table:style-name="TableCell1447">
            <text:p text:style-name="P1448">50,29</text:p>
          </table:table-cell>
          <table:table-cell table:style-name="TableCell1449">
            <text:p text:style-name="P1450">64,20</text:p>
          </table:table-cell>
          <table:table-cell table:style-name="TableCell1451">
            <text:p text:style-name="P1452">40,88</text:p>
          </table:table-cell>
        </table:table-row>
        <table:table-row table:style-name="TableRow1453">
          <table:table-cell table:style-name="TableCell1454" table:number-columns-spanned="2">
            <text:p text:style-name="P1455">Uvolněn z vyučování</text:p>
          </table:table-cell>
          <table:covered-table-cell/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</table:table-row>
        <table:table-row table:style-name="TableRow1476">
          <table:table-cell table:style-name="TableCell1477" table:number-columns-spanned="2">
            <text:p text:style-name="P1478">Hodnocen slovně</text:p>
          </table:table-cell>
          <table:covered-table-cell/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</table:table-row>
      </table:table>
      <text:p text:style-name="P1499">Poznámka: 1 žák se vzdělává dle § 38 školského zákona (vzdělávání v zahraniční škole)</text:p>
      <text:p text:style-name="P1500"/>
      <text:list text:style-name="LFO2" text:continue-numbering="true">
        <text:list-item>
          <text:list>
            <text:list-item>
              <text:p text:style-name="Můjnadpis2"><text:bookmark-start text:name="_Toc463971827"/><text:soft-page-break/>Hodnocení výchovně vzdělávací práce ve 2.<text:s/>pololetí školního roku<text:bookmark-end text:name="_Toc463971827"/></text:p>
            </text:list-item>
          </text:list>
        </text:list-item>
      </text:list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p text:style-name="P1516">Třída</text:p>
          </table:table-cell>
          <table:covered-table-cell/>
          <table:table-cell table:style-name="TableCell1517">
            <text:p text:style-name="P1518">1.</text:p>
          </table:table-cell>
          <table:table-cell table:style-name="TableCell1519">
            <text:p text:style-name="P1520">2.</text:p>
          </table:table-cell>
          <table:table-cell table:style-name="TableCell1521">
            <text:p text:style-name="P1522">3.</text:p>
          </table:table-cell>
          <table:table-cell table:style-name="TableCell1523">
            <text:p text:style-name="P1524">4.</text:p>
          </table:table-cell>
          <table:table-cell table:style-name="TableCell1525">
            <text:p text:style-name="P1526">5.</text:p>
          </table:table-cell>
          <table:table-cell table:style-name="TableCell1527">
            <text:p text:style-name="P1528">6.</text:p>
          </table:table-cell>
          <table:table-cell table:style-name="TableCell1529">
            <text:p text:style-name="P1530">7.</text:p>
          </table:table-cell>
          <table:table-cell table:style-name="TableCell1531">
            <text:p text:style-name="P1532">8.</text:p>
          </table:table-cell>
          <table:table-cell table:style-name="TableCell1533">
            <text:p text:style-name="P1534">9.</text:p>
          </table:table-cell>
          <table:table-cell table:style-name="TableCell1535">
            <text:p text:style-name="P1536">Celkem</text:p>
          </table:table-cell>
        </table:table-row>
        <table:table-row table:style-name="TableRow1537">
          <table:table-cell table:style-name="TableCell1538" table:number-columns-spanned="2">
            <text:p text:style-name="P1539">Počet žáků</text:p>
          </table:table-cell>
          <table:covered-table-cell/>
          <table:table-cell table:style-name="TableCell1540">
            <text:p text:style-name="P1541">14</text:p>
          </table:table-cell>
          <table:table-cell table:style-name="TableCell1542">
            <text:p text:style-name="P1543">18</text:p>
          </table:table-cell>
          <table:table-cell table:style-name="TableCell1544">
            <text:p text:style-name="P1545">13</text:p>
          </table:table-cell>
          <table:table-cell table:style-name="TableCell1546">
            <text:p text:style-name="P1547">16</text:p>
          </table:table-cell>
          <table:table-cell table:style-name="TableCell1548">
            <text:p text:style-name="P1549">16</text:p>
          </table:table-cell>
          <table:table-cell table:style-name="TableCell1550">
            <text:p text:style-name="P1551">14</text:p>
          </table:table-cell>
          <table:table-cell table:style-name="TableCell1552">
            <text:p text:style-name="P1553">20</text:p>
            <text:p text:style-name="P1554">1(§38)</text:p>
          </table:table-cell>
          <table:table-cell table:style-name="TableCell1555">
            <text:p text:style-name="P1556">21</text:p>
          </table:table-cell>
          <table:table-cell table:style-name="TableCell1557">
            <text:p text:style-name="P1558">20</text:p>
          </table:table-cell>
          <table:table-cell table:style-name="TableCell1559">
            <text:p text:style-name="P1560">152</text:p>
            <text:p text:style-name="P1561">1(§38)</text:p>
          </table:table-cell>
        </table:table-row>
        <table:table-row table:style-name="TableRow1562">
          <table:table-cell table:style-name="TableCell1563" table:number-columns-spanned="2">
            <text:p text:style-name="P1564">z toho dívek</text:p>
          </table:table-cell>
          <table:covered-table-cell/>
          <table:table-cell table:style-name="TableCell1565">
            <text:p text:style-name="P1566">8</text:p>
          </table:table-cell>
          <table:table-cell table:style-name="TableCell1567">
            <text:p text:style-name="P1568">6</text:p>
          </table:table-cell>
          <table:table-cell table:style-name="TableCell1569">
            <text:p text:style-name="P1570">7</text:p>
          </table:table-cell>
          <table:table-cell table:style-name="TableCell1571">
            <text:p text:style-name="P1572">8</text:p>
          </table:table-cell>
          <table:table-cell table:style-name="TableCell1573">
            <text:p text:style-name="P1574">4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8</text:p>
          </table:table-cell>
          <table:table-cell table:style-name="TableCell1579">
            <text:p text:style-name="P1580">9</text:p>
          </table:table-cell>
          <table:table-cell table:style-name="TableCell1581">
            <text:p text:style-name="P1582">9</text:p>
          </table:table-cell>
          <table:table-cell table:style-name="TableCell1583">
            <text:p text:style-name="P1584"><text:span text:style-name="T1585">68</text:span></text:p>
          </table:table-cell>
        </table:table-row>
        <table:table-row table:style-name="TableRow1586">
          <table:table-cell table:style-name="TableCell1587" table:number-columns-spanned="2">
            <text:p text:style-name="P1588">Integrovaných celkem</text:p>
          </table:table-cell>
          <table:covered-table-cell/>
          <table:table-cell table:style-name="TableCell1589">
            <text:p text:style-name="P1590">0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4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5</text:p>
          </table:table-cell>
          <table:table-cell table:style-name="TableCell1607">
            <text:p text:style-name="P1608"><text:span text:style-name="T1609">24</text:span></text:p>
          </table:table-cell>
        </table:table-row>
        <table:table-row table:style-name="TableRow1610">
          <table:table-cell table:style-name="TableCell1611" table:number-columns-spanned="2">
            <text:p text:style-name="P1612">z toho dívek</text:p>
          </table:table-cell>
          <table:covered-table-cell/>
          <table:table-cell table:style-name="TableCell1613">
            <text:p text:style-name="P1614">0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<text:span text:style-name="T1633">5</text:span></text:p>
          </table:table-cell>
        </table:table-row>
        <table:table-row table:style-name="TableRow1634">
          <table:table-cell table:style-name="TableCell1635" table:number-columns-spanned="2">
            <text:p text:style-name="P1636">Opakující ročník</text:p>
          </table:table-cell>
          <table:covered-table-cell/>
          <table:table-cell table:style-name="TableCell1637">
            <text:p text:style-name="P1638">0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1</text:p>
          </table:table-cell>
        </table:table-row>
        <table:table-row table:style-name="TableRow1657">
          <table:table-cell table:style-name="TableCell1658" table:number-columns-spanned="2">
            <text:p text:style-name="P1659">z toho dívek</text:p>
          </table:table-cell>
          <table:covered-table-cell/>
          <table:table-cell table:style-name="TableCell1660">
            <text:p text:style-name="P1661">0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1</text:p>
          </table:table-cell>
        </table:table-row>
        <table:table-row table:style-name="TableRow1680">
          <table:table-cell table:style-name="TableCell1681" table:number-columns-spanned="2">
            <text:p text:style-name="P1682">Vzdělávání v zahraničí</text:p>
          </table:table-cell>
          <table:covered-table-cell/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1</text:p>
          </table:table-cell>
        </table:table-row>
        <table:table-row table:style-name="TableRow1703">
          <table:table-cell table:style-name="TableCell1704" table:number-columns-spanned="2">
            <text:p text:style-name="P1705">z toho dívek</text:p>
          </table:table-cell>
          <table:covered-table-cell/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<text:span text:style-name="T1726">0</text:span></text:p>
          </table:table-cell>
        </table:table-row>
        <table:table-row table:style-name="TableRow1727">
          <table:table-cell table:style-name="TableCell1728" table:number-rows-spanned="5">
            <text:p text:style-name="P1729">Prospěch</text:p>
          </table:table-cell>
          <table:table-cell table:style-name="TableCell1730">
            <text:p text:style-name="P1731">Prospěl</text:p>
          </table:table-cell>
          <table:table-cell table:style-name="TableCell1732">
            <text:p text:style-name="P1733">14</text:p>
          </table:table-cell>
          <table:table-cell table:style-name="TableCell1734">
            <text:p text:style-name="P1735">18</text:p>
          </table:table-cell>
          <table:table-cell table:style-name="TableCell1736">
            <text:p text:style-name="P1737">13</text:p>
          </table:table-cell>
          <table:table-cell table:style-name="TableCell1738">
            <text:p text:style-name="P1739">16</text:p>
          </table:table-cell>
          <table:table-cell table:style-name="TableCell1740">
            <text:p text:style-name="P1741">16</text:p>
          </table:table-cell>
          <table:table-cell table:style-name="TableCell1742">
            <text:p text:style-name="P1743">14</text:p>
          </table:table-cell>
          <table:table-cell table:style-name="TableCell1744">
            <text:p text:style-name="P1745"><text:span text:style-name="T1746">2</text:span><text:span text:style-name="T1747">0</text:span></text:p>
          </table:table-cell>
          <table:table-cell table:style-name="TableCell1748">
            <text:p text:style-name="P1749">21</text:p>
          </table:table-cell>
          <table:table-cell table:style-name="TableCell1750">
            <text:p text:style-name="P1751">19</text:p>
          </table:table-cell>
          <table:table-cell table:style-name="TableCell1752">
            <text:p text:style-name="P1753"><text:span text:style-name="T1754">151</text:span>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Vyznamenání</text:p>
          </table:table-cell>
          <table:table-cell table:style-name="TableCell1759">
            <text:p text:style-name="P1760">13</text:p>
          </table:table-cell>
          <table:table-cell table:style-name="TableCell1761">
            <text:p text:style-name="P1762">15</text:p>
          </table:table-cell>
          <table:table-cell table:style-name="TableCell1763">
            <text:p text:style-name="P1764">11</text:p>
          </table:table-cell>
          <table:table-cell table:style-name="TableCell1765">
            <text:p text:style-name="P1766">5</text:p>
          </table:table-cell>
          <table:table-cell table:style-name="TableCell1767">
            <text:p text:style-name="P1768">8</text:p>
          </table:table-cell>
          <table:table-cell table:style-name="TableCell1769">
            <text:p text:style-name="P1770">8</text:p>
          </table:table-cell>
          <table:table-cell table:style-name="TableCell1771">
            <text:p text:style-name="P1772">5</text:p>
          </table:table-cell>
          <table:table-cell table:style-name="TableCell1773">
            <text:p text:style-name="P1774">6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<text:span text:style-name="T1779">73</text:span>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Neprospěl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<text:span text:style-name="T1804">1</text:span>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Nehodnocen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<text:span text:style-name="T1829">2</text:span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Jen dostatečný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3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5</text:p>
          </table:table-cell>
          <table:table-cell table:style-name="TableCell1848">
            <text:p text:style-name="P1849">7</text:p>
          </table:table-cell>
          <table:table-cell table:style-name="TableCell1850">
            <text:p text:style-name="P1851">9</text:p>
          </table:table-cell>
          <table:table-cell table:style-name="TableCell1852">
            <text:p text:style-name="P1853"><text:span text:style-name="T1854">28</text:span></text:p>
          </table:table-cell>
        </table:table-row>
        <table:table-row table:style-name="TableRow1855">
          <table:table-cell table:style-name="TableCell1856" table:number-rows-spanned="6">
            <text:p text:style-name="P1857">Chování</text:p>
          </table:table-cell>
          <table:table-cell table:style-name="TableCell1858">
            <text:p text:style-name="P1859">1. stupeň</text:p>
          </table:table-cell>
          <table:table-cell table:style-name="TableCell1860">
            <text:p text:style-name="P1861">14</text:p>
          </table:table-cell>
          <table:table-cell table:style-name="TableCell1862">
            <text:p text:style-name="P1863">18</text:p>
          </table:table-cell>
          <table:table-cell table:style-name="TableCell1864">
            <text:p text:style-name="P1865">13</text:p>
          </table:table-cell>
          <table:table-cell table:style-name="TableCell1866">
            <text:p text:style-name="P1867">16</text:p>
          </table:table-cell>
          <table:table-cell table:style-name="TableCell1868">
            <text:p text:style-name="P1869">16</text:p>
          </table:table-cell>
          <table:table-cell table:style-name="TableCell1870">
            <text:p text:style-name="P1871">14</text:p>
          </table:table-cell>
          <table:table-cell table:style-name="TableCell1872">
            <text:p text:style-name="P1873">18</text:p>
          </table:table-cell>
          <table:table-cell table:style-name="TableCell1874">
            <text:p text:style-name="P1875"><text:span text:style-name="T1876">20</text:span></text:p>
          </table:table-cell>
          <table:table-cell table:style-name="TableCell1877">
            <text:p text:style-name="P1878">15</text:p>
          </table:table-cell>
          <table:table-cell table:style-name="TableCell1879">
            <text:p text:style-name="P1880"><text:span text:style-name="T1881">145</text:span>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2. stupeň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<text:span text:style-name="T1906">5</text:span>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3. stupeň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<text:span text:style-name="T1931">2</text:span>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DŘŠ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3</text:p>
          </table:table-cell>
          <table:table-cell table:style-name="TableCell1952">
            <text:p text:style-name="P1953">4</text:p>
          </table:table-cell>
          <table:table-cell table:style-name="TableCell1954">
            <text:p text:style-name="P1955"><text:span text:style-name="T1956">11</text:span></text:p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p text:style-name="P1960">DTU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2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4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4</text:p>
          </table:table-cell>
          <table:table-cell table:style-name="TableCell1975">
            <text:p text:style-name="P1976">5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><text:span text:style-name="T1981">20</text:span>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>NTU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6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3</text:p>
          </table:table-cell>
          <table:table-cell table:style-name="TableCell1996">
            <text:p text:style-name="P1997">4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5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<text:span text:style-name="T2006">26</text:span></text:p>
          </table:table-cell>
        </table:table-row>
        <table:table-row table:style-name="TableRow2007">
          <table:table-cell table:style-name="TableCell2008" table:number-rows-spanned="2">
            <text:p text:style-name="P2009">Pochvala</text:p>
          </table:table-cell>
          <table:table-cell table:style-name="TableCell2010">
            <text:p text:style-name="P2011">ŘŠ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4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<text:span text:style-name="T2032">5</text:span>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TU</text:p>
          </table:table-cell>
          <table:table-cell table:style-name="TableCell2037">
            <text:p text:style-name="P2038">3</text:p>
          </table:table-cell>
          <table:table-cell table:style-name="TableCell2039">
            <text:p text:style-name="P2040">7</text:p>
          </table:table-cell>
          <table:table-cell table:style-name="TableCell2041">
            <text:p text:style-name="P2042">6</text:p>
          </table:table-cell>
          <table:table-cell table:style-name="TableCell2043">
            <text:p text:style-name="P2044">6</text:p>
          </table:table-cell>
          <table:table-cell table:style-name="TableCell2045">
            <text:p text:style-name="P2046">5</text:p>
          </table:table-cell>
          <table:table-cell table:style-name="TableCell2047">
            <text:p text:style-name="P2048">9</text:p>
          </table:table-cell>
          <table:table-cell table:style-name="TableCell2049">
            <text:p text:style-name="P2050">6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<text:span text:style-name="T2057">47</text:span></text:p>
          </table:table-cell>
        </table:table-row>
        <table:table-row table:style-name="TableRow2058">
          <table:table-cell table:style-name="TableCell2059" table:number-rows-spanned="4">
            <text:p text:style-name="P2060">Absence</text:p>
          </table:table-cell>
          <table:table-cell table:style-name="TableCell2061">
            <text:p text:style-name="P2062">Celkem</text:p>
          </table:table-cell>
          <table:table-cell table:style-name="TableCell2063">
            <text:p text:style-name="P2064">547</text:p>
          </table:table-cell>
          <table:table-cell table:style-name="TableCell2065">
            <text:p text:style-name="P2066">801</text:p>
          </table:table-cell>
          <table:table-cell table:style-name="TableCell2067">
            <text:p text:style-name="P2068">432</text:p>
          </table:table-cell>
          <table:table-cell table:style-name="TableCell2069">
            <text:p text:style-name="P2070">881</text:p>
          </table:table-cell>
          <table:table-cell table:style-name="TableCell2071">
            <text:p text:style-name="P2072">602</text:p>
          </table:table-cell>
          <table:table-cell table:style-name="TableCell2073">
            <text:p text:style-name="P2074">854</text:p>
          </table:table-cell>
          <table:table-cell table:style-name="TableCell2075">
            <text:p text:style-name="P2076">1613</text:p>
          </table:table-cell>
          <table:table-cell table:style-name="TableCell2077">
            <text:p text:style-name="P2078">1386</text:p>
          </table:table-cell>
          <table:table-cell table:style-name="TableCell2079">
            <text:p text:style-name="P2080">1997</text:p>
          </table:table-cell>
          <table:table-cell table:style-name="TableCell2081">
            <text:p text:style-name="P2082"><text:span text:style-name="T2083">9113</text:span></text:p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Omluvená</text:p>
          </table:table-cell>
          <table:table-cell table:style-name="TableCell2088">
            <text:p text:style-name="P2089">547</text:p>
          </table:table-cell>
          <table:table-cell table:style-name="TableCell2090">
            <text:p text:style-name="P2091">801</text:p>
          </table:table-cell>
          <table:table-cell table:style-name="TableCell2092">
            <text:p text:style-name="P2093">432</text:p>
          </table:table-cell>
          <table:table-cell table:style-name="TableCell2094">
            <text:p text:style-name="P2095">878</text:p>
          </table:table-cell>
          <table:table-cell table:style-name="TableCell2096">
            <text:p text:style-name="P2097">602</text:p>
          </table:table-cell>
          <table:table-cell table:style-name="TableCell2098">
            <text:p text:style-name="P2099">854</text:p>
          </table:table-cell>
          <table:table-cell table:style-name="TableCell2100">
            <text:p text:style-name="P2101">1613</text:p>
          </table:table-cell>
          <table:table-cell table:style-name="TableCell2102">
            <text:p text:style-name="P2103">1386</text:p>
          </table:table-cell>
          <table:table-cell table:style-name="TableCell2104">
            <text:p text:style-name="P2105">1991</text:p>
          </table:table-cell>
          <table:table-cell table:style-name="TableCell2106">
            <text:p text:style-name="P2107"><text:span text:style-name="T2108">9104</text:span></text:p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Neomluvená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3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6</text:p>
          </table:table-cell>
          <table:table-cell table:style-name="TableCell2131">
            <text:p text:style-name="P2132"><text:span text:style-name="T2133">9</text:span>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Průměr na třídu</text:p>
          </table:table-cell>
          <table:table-cell table:style-name="TableCell2138">
            <text:p text:style-name="P2139">39,07</text:p>
          </table:table-cell>
          <table:table-cell table:style-name="TableCell2140">
            <text:p text:style-name="P2141">44,50</text:p>
          </table:table-cell>
          <table:table-cell table:style-name="TableCell2142">
            <text:p text:style-name="P2143">33,23</text:p>
          </table:table-cell>
          <table:table-cell table:style-name="TableCell2144">
            <text:p text:style-name="P2145">55,06</text:p>
          </table:table-cell>
          <table:table-cell table:style-name="TableCell2146">
            <text:p text:style-name="P2147">37,63</text:p>
          </table:table-cell>
          <table:table-cell table:style-name="TableCell2148">
            <text:p text:style-name="P2149">61,00</text:p>
          </table:table-cell>
          <table:table-cell table:style-name="TableCell2150">
            <text:p text:style-name="P2151">80,65</text:p>
          </table:table-cell>
          <table:table-cell table:style-name="TableCell2152">
            <text:p text:style-name="P2153">66,00</text:p>
          </table:table-cell>
          <table:table-cell table:style-name="TableCell2154">
            <text:p text:style-name="P2155">99,85</text:p>
          </table:table-cell>
          <table:table-cell table:style-name="TableCell2156">
            <text:p text:style-name="P2157">59,95</text:p>
          </table:table-cell>
        </table:table-row>
        <table:table-row table:style-name="TableRow2158">
          <table:table-cell table:style-name="TableCell2159" table:number-columns-spanned="2">
            <text:p text:style-name="P2160">Uvolněn z vyučování</text:p>
          </table:table-cell>
          <table:covered-table-cell/>
          <table:table-cell table:style-name="TableCell2161">
            <text:p text:style-name="P2162">0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1</text:p>
          </table:table-cell>
        </table:table-row>
        <table:table-row table:style-name="TableRow2181">
          <table:table-cell table:style-name="TableCell2182" table:number-columns-spanned="2">
            <text:p text:style-name="P2183">Hodnocen slovně</text:p>
          </table:table-cell>
          <table:covered-table-cell/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0</text:p>
          </table:table-cell>
        </table:table-row>
      </table:table>
      <text:p text:style-name="P2204">Poznámka: 1 žák se vzdělává dle § 38 školského zákona (vzdělávání v zahraniční škole)</text:p>
      <text:p text:style-name="P2205"/>
      <text:p text:style-name="P2206"/>
      <text:list text:style-name="LFO2" text:continue-numbering="true">
        <text:list-item>
          <text:list>
            <text:list-item>
              <text:p text:style-name="Můjnadpis2"><text:bookmark-start text:name="_Toc463971828"/><text:soft-page-break/>Údaje o přijímacím řízení na střední školu<text:bookmark-end text:name="_Toc463971828"/></text:p>
            </text:list-item>
          </text:list>
        </text:list-item>
      </text:list>
      <text:p text:style-name="MojenormalTNR12">Z devátého<text:s/>ročníku vycházelo celkem 20<text:s/>žáků,<text:s/>z osmého ročníku vycházela 1 žákyně,<text:s/>přihlášku si podalo<text:s/>21<text:s/>žáků, všichni žáci byli přijati k dalšímu vzdělávání<text:s/>na středních školách.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Škola</text:p>
          </table:table-cell>
          <table:table-cell table:style-name="TableCell2215">
            <text:p text:style-name="P2216">Počet přihlášek</text:p>
          </table:table-cell>
          <table:table-cell table:style-name="TableCell2217">
            <text:p text:style-name="P2218">Počet přijatých</text:p>
          </table:table-cell>
          <table:table-cell table:style-name="TableCell2219">
            <text:p text:style-name="P2220">Z toho dívky</text:p>
          </table:table-cell>
        </table:table-row>
        <table:table-row table:style-name="TableRow2221">
          <table:table-cell table:style-name="TableCell2222">
            <text:p text:style-name="P2223">čtyřleté gymnázium</text:p>
          </table:table-cell>
          <table:table-cell table:style-name="TableCell2224">
            <text:p text:style-name="P2225">3</text:p>
          </table:table-cell>
          <table:table-cell table:style-name="TableCell2226">
            <text:p text:style-name="P2227">3</text:p>
          </table:table-cell>
          <table:table-cell table:style-name="TableCell2228">
            <text:p text:style-name="P2229">3</text:p>
          </table:table-cell>
        </table:table-row>
        <table:table-row table:style-name="TableRow2230">
          <table:table-cell table:style-name="TableCell2231">
            <text:p text:style-name="P2232">střední odborné školy – maturitní obory</text:p>
          </table:table-cell>
          <table:table-cell table:style-name="TableCell2233">
            <text:p text:style-name="P2234">8</text:p>
          </table:table-cell>
          <table:table-cell table:style-name="TableCell2235">
            <text:p text:style-name="P2236">8</text:p>
          </table:table-cell>
          <table:table-cell table:style-name="TableCell2237">
            <text:p text:style-name="P2238">3</text:p>
          </table:table-cell>
        </table:table-row>
        <table:table-row table:style-name="TableRow2239">
          <table:table-cell table:style-name="TableCell2240">
            <text:p text:style-name="P2241">střední odborná učiliště<text:s/>a odborná učiliště<text:s/>– učební obory</text:p>
          </table:table-cell>
          <table:table-cell table:style-name="TableCell2242">
            <text:p text:style-name="P2243">10</text:p>
          </table:table-cell>
          <table:table-cell table:style-name="TableCell2244">
            <text:p text:style-name="P2245">10</text:p>
          </table:table-cell>
          <table:table-cell table:style-name="TableCell2246">
            <text:p text:style-name="P2247">4</text:p>
          </table:table-cell>
        </table:table-row>
      </table:table>
      <text:list text:style-name="LFO2" text:continue-numbering="true">
        <text:list-item>
          <text:list>
            <text:list-item>
              <text:p text:style-name="Můjnadpis2"><text:bookmark-start text:name="_Toc463971829"/>Akce pro vycházející žáky<text:bookmark-end text:name="_Toc463971829"/></text:p>
            </text:list-item>
          </text:list>
        </text:list-item>
      </text:list>
      <text:p text:style-name="MojenormalTNR12">- návštěva IPS na Úřadu práce Šumperk</text:p>
      <text:p text:style-name="MojenormalTNR12">- návštěva prezentační výstavy středních škol Scholaris<text:s/>2015</text:p>
      <text:p text:style-name="MojenormalTNR12">- besedy s náboráři středních škol</text:p>
      <text:list text:style-name="LFO2" text:continue-numbering="true">
        <text:list-item>
          <text:list>
            <text:list-item>
              <text:p text:style-name="Můjnadpis2"><text:bookmark-start text:name="_Toc463971830"/>Péče o žáky se specifickými vzdělávacími potřebami<text:bookmark-end text:name="_Toc463971830"/></text:p>
            </text:list-item>
          </text:list>
        </text:list-item>
      </text:list>
      <text:p text:style-name="MojenormalTNR12">Počet integrovaných<text:s/>žáků k 23. 6. 2016: 25, zpracováno 24 individuálních vzdělávacích plánů</text:p>
      <text:p text:style-name="MojenormalTNR12">- z toho žáci s kombinovaným postižením: 1 (žák<text:s/>vzděláván podle RVP – LMP)</text:p>
      <text:p text:style-name="MojenormalTNR12">- žáci s mentálním postižením: 1<text:s/>(žák vzděláván podle RVP – LMP)</text:p>
      <text:p text:style-name="MojenormalTNR12">- žáci se SPU: 19</text:p>
      <text:p text:style-name="MojenormalTNR12">- žáci se SPCh: 1</text:p>
      <text:p text:style-name="MojenormalTNR12">- žáci s vadou řeči: 2</text:p>
      <text:p text:style-name="MojenormalTNR12">- žáci s oslabením CNS: 1</text:p>
      <text:p text:style-name="MojenormalTNR12">Na škole pracovaly 2<text:s/>asistentky pedagoga<text:s/><text:s/>- práce<text:s/>se žáky s LMP<text:s/>(2 žáci) a<text:s/>s žáky<text:s/>ze sociálně znevýhodněného prostředí<text:s/>(14<text:s/>žáků).</text:p>
      <text:p text:style-name="MojenormalTNR12">Reedukaci vedly paní učitelky: Mgr. Pavlína Davidová a Mgr. Miluše Řezníčková.</text:p>
      <text:p text:style-name="MojenormalTNR12">Na vyšetření do PPP a SPC bylo posláno ve školním roce 2015/2016<text:s/>celkem<text:s/>22<text:s/>žáků (z toho 12<text:s/>kontrolních vyšetření).</text:p>
      <text:list text:style-name="LFO2" text:continue-numbering="true">
        <text:list-item>
          <text:list>
            <text:list-item>
              <text:p text:style-name="Můjnadpis2"><text:bookmark-start text:name="_Toc463971831"/>Testování<text:bookmark-end text:name="_Toc463971831"/></text:p>
            </text:list-item>
          </text:list>
        </text:list-item>
      </text:list>
      <text:p text:style-name="P2248">- SCIO testy – Podpora k přijímacím zkouškám (8. třída, 20<text:s/>žáků)</text:p>
      <text:p text:style-name="P2249"/>
      <text:p text:style-name="P2250"/>
      <text:list text:style-name="LFO2" text:continue-numbering="true">
        <text:list-item>
          <text:p text:style-name="Můjnadpis1"><text:bookmark-start text:name="_Toc463971832"/><text:soft-page-break/>Prevence<text:s/>sociálně patologických jevů<text:bookmark-end text:name="_Toc463971832"/></text:p>
          <text:list text:continue-numbering="true">
            <text:list-item>
              <text:p text:style-name="Můjnadpis2"><text:bookmark-start text:name="_Toc463971833"/><text:span text:style-name="T2251">Minimální preventivní program</text:span><text:bookmark-end text:name="_Toc463971833"/></text:p>
            </text:list-item>
          </text:list>
        </text:list-item>
      </text:list>
      <text:p text:style-name="MojenormalTNR12">Škola se i letos zapojila do Komplexního<text:s/>preventivního programu Šumperk.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Organizace</text:p>
          </table:table-cell>
          <table:table-cell table:style-name="TableCell2259">
            <text:p text:style-name="P2260">Název</text:p>
          </table:table-cell>
          <table:table-cell table:style-name="TableCell2261">
            <text:p text:style-name="P2262">Cílová skupina</text:p>
          </table:table-cell>
        </table:table-row>
        <table:table-row table:style-name="TableRow2263">
          <table:table-cell table:style-name="TableCell2264">
            <text:p text:style-name="P2265">SVP Dobrá Vyhlídka</text:p>
          </table:table-cell>
          <table:table-cell table:style-name="TableCell2266">
            <text:p text:style-name="P2267">Právo a morálka</text:p>
          </table:table-cell>
          <table:table-cell table:style-name="TableCell2268">
            <text:p text:style-name="P2269">8. třída</text:p>
          </table:table-cell>
        </table:table-row>
        <table:table-row table:style-name="TableRow2270">
          <table:table-cell table:style-name="TableCell2271">
            <text:p text:style-name="P2272">PONTIS</text:p>
          </table:table-cell>
          <table:table-cell table:style-name="TableCell2273">
            <text:p text:style-name="P2274">Učíme se odmítat</text:p>
          </table:table-cell>
          <table:table-cell table:style-name="TableCell2275">
            <text:p text:style-name="P2276">5. třída</text:p>
          </table:table-cell>
        </table:table-row>
        <table:table-row table:style-name="TableRow2277">
          <table:table-cell table:style-name="TableCell2278">
            <text:p text:style-name="P2279">PONTIS</text:p>
          </table:table-cell>
          <table:table-cell table:style-name="TableCell2280">
            <text:p text:style-name="P2281">Sociální sítě</text:p>
          </table:table-cell>
          <table:table-cell table:style-name="TableCell2282">
            <text:p text:style-name="P2283">6. třída</text:p>
          </table:table-cell>
        </table:table-row>
        <table:table-row table:style-name="TableRow2284">
          <table:table-cell table:style-name="TableCell2285">
            <text:p text:style-name="P2286">PONTIS</text:p>
          </table:table-cell>
          <table:table-cell table:style-name="TableCell2287">
            <text:p text:style-name="P2288">Výchova k toleranci</text:p>
          </table:table-cell>
          <table:table-cell table:style-name="TableCell2289">
            <text:p text:style-name="P2290">7. třída</text:p>
          </table:table-cell>
        </table:table-row>
        <table:table-row table:style-name="TableRow2291">
          <table:table-cell table:style-name="TableCell2292">
            <text:p text:style-name="P2293">MěÚ Šumperk</text:p>
          </table:table-cell>
          <table:table-cell table:style-name="TableCell2294">
            <text:p text:style-name="P2295">Práva a povinnosti</text:p>
          </table:table-cell>
          <table:table-cell table:style-name="TableCell2296">
            <text:p text:style-name="P2297">6. třída</text:p>
          </table:table-cell>
        </table:table-row>
        <table:table-row table:style-name="TableRow2298">
          <table:table-cell table:style-name="TableCell2299">
            <text:p text:style-name="P2300">PPP Šumperk</text:p>
          </table:table-cell>
          <table:table-cell table:style-name="TableCell2301">
            <text:p text:style-name="P2302">Klima naší třídy</text:p>
          </table:table-cell>
          <table:table-cell table:style-name="TableCell2303">
            <text:p text:style-name="P2304">6. třída</text:p>
          </table:table-cell>
        </table:table-row>
        <table:table-row table:style-name="TableRow2305">
          <table:table-cell table:style-name="TableCell2306">
            <text:p text:style-name="P2307">Poradna zdraví</text:p>
          </table:table-cell>
          <table:table-cell table:style-name="TableCell2308">
            <text:p text:style-name="P2309">Poruchy příjmu potravy</text:p>
          </table:table-cell>
          <table:table-cell table:style-name="TableCell2310">
            <text:p text:style-name="P2311">7. třída</text:p>
          </table:table-cell>
        </table:table-row>
        <table:table-row table:style-name="TableRow2312">
          <table:table-cell table:style-name="TableCell2313">
            <text:p text:style-name="P2314">Poradna zdraví</text:p>
          </table:table-cell>
          <table:table-cell table:style-name="TableCell2315">
            <text:p text:style-name="P2316">Rizikové sexuální chování</text:p>
          </table:table-cell>
          <table:table-cell table:style-name="TableCell2317">
            <text:p text:style-name="P2318">9. třída</text:p>
          </table:table-cell>
        </table:table-row>
      </table:table>
      <text:list text:style-name="LFO2" text:continue-numbering="true">
        <text:list-item>
          <text:list>
            <text:list-item>
              <text:p text:style-name="Můjnadpis2"><text:bookmark-start text:name="_Toc463971834"/>Další akce<text:bookmark-end text:name="_Toc463971834"/></text:p>
            </text:list-item>
          </text:list>
        </text:list-item>
      </text:list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Organizace</text:p>
          </table:table-cell>
          <table:table-cell table:style-name="TableCell2326">
            <text:p text:style-name="P2327">Název</text:p>
          </table:table-cell>
          <table:table-cell table:style-name="TableCell2328">
            <text:p text:style-name="P2329">Cílová skupina</text:p>
          </table:table-cell>
        </table:table-row>
        <table:table-row table:style-name="TableRow2330">
          <table:table-cell table:style-name="TableCell2331">
            <text:p text:style-name="P2332">SPŠ Šumperk</text:p>
          </table:table-cell>
          <table:table-cell table:style-name="TableCell2333">
            <text:p text:style-name="P2334">Finanční a ekonomická gramotnost</text:p>
          </table:table-cell>
          <table:table-cell table:style-name="TableCell2335">
            <text:p text:style-name="P2336">9. třída</text:p>
          </table:table-cell>
        </table:table-row>
        <table:table-row table:style-name="TableRow2337">
          <table:table-cell table:style-name="TableCell2338">
            <text:p text:style-name="P2339">HZS Olomouckého kraje</text:p>
          </table:table-cell>
          <table:table-cell table:style-name="TableCell2340">
            <text:p text:style-name="P2341">Ochrana obyvatel za mimořádných událostí</text:p>
          </table:table-cell>
          <table:table-cell table:style-name="TableCell2342">
            <text:p text:style-name="P2343">2. a 6. třída</text:p>
          </table:table-cell>
        </table:table-row>
        <table:table-row table:style-name="TableRow2344">
          <table:table-cell table:style-name="TableCell2345">
            <text:p text:style-name="P2346">Policie ČR a Vila Doris</text:p>
          </table:table-cell>
          <table:table-cell table:style-name="TableCell2347">
            <text:p text:style-name="P2348">Den policistou</text:p>
          </table:table-cell>
          <table:table-cell table:style-name="TableCell2349">
            <text:p text:style-name="P2350">9. třída</text:p>
          </table:table-cell>
        </table:table-row>
      </table:table>
      <text:list text:style-name="LFO2" text:continue-numbering="true">
        <text:list-item>
          <text:list>
            <text:list-item>
              <text:p text:style-name="Můjnadpis2"><text:bookmark-start text:name="_Toc463971835"/>Spolupráce s třídními učiteli<text:bookmark-end text:name="_Toc463971835"/></text:p>
            </text:list-item>
          </text:list>
        </text:list-item>
      </text:list>
      <text:p text:style-name="MojenormalTNR12">V letošním školním roce řešila školní metodička prevence s třídními učiteli problémy, které nastaly v jejich třídách. Největší pozornost byla<text:s/>zaměřena na základě oznámení ze strany rodiče na 6. třídu. ŠMP v tomto případě veškerý postup konzultovala s okresním metodikem. V květnu proběhl v 6. třídě intervenční den, který si škola zrealizovala sama, za přítomnosti školní metodičky prevence a třídní učitelky.<text:s/><text:s/>Proběhlo dotazníkové šetření na klima třídy. Třídní učitelka po celou dobu s třídou intenzivně pracuje. Ve škole proběhlo šetření ČŠI<text:s/><text:line-break/>a Policie ČR ve věci šikany v 6. třídě na podnět zřizovatele. ČŠI označila stížnost jako nedůvodnou, Policie ČR neměla do 30.<text:s/>6. 2016 případ uzavřen. Dále ŠMP pomáhala řešit problémy v 7. třídě, v 8. třídě, v 9. třídě a ve 4. třídě.<text:s/>Ve většině případů došlo k nápravě.</text:p>
      <text:p text:style-name="MojenormalTNR12">V tomto školním roce se uskutečnilo 9 schůzek výchovné komise s pozvanými rodiči,<text:s/><text:line-break/>na kterých se řešilo převážně chování žáků a vztahy ve třídě. Ve 4. třídě proběhla v červnu mimořádná třídní schůzka.</text:p>
      <text:list text:style-name="LFO2" text:continue-numbering="true">
        <text:list-item>
          <text:list>
            <text:list-item>
              <text:p text:style-name="Můjnadpis2"><text:bookmark-start text:name="_Toc463971836"/>Vzdělávání<text:s/>školního metodika prevence<text:bookmark-end text:name="_Toc463971836"/></text:p>
            </text:list-item>
          </text:list>
        </text:list-item>
      </text:list>
      <text:p text:style-name="P2351">- Problematika závislostí se zaměřením na netolismus</text:p>
      <text:soft-page-break/>
      <text:p text:style-name="P2352">- Šikana v kostce</text:p>
      <text:p text:style-name="P2353">- Klima třídy</text:p>
      <text:list text:style-name="LFO2" text:continue-numbering="true">
        <text:list-item>
          <text:list>
            <text:list-item>
              <text:p text:style-name="Můjnadpis2"><text:bookmark-start text:name="_Toc463971837"/>Zprávy pro orgány<text:s/>státní správy<text:bookmark-end text:name="_Toc463971837"/></text:p>
            </text:list-item>
          </text:list>
        </text:list-item>
      </text:list>
      <text:p text:style-name="MojenormalTNR12">Veškerý<text:s/>úřední styk<text:s/>s orgány státní správy činil<text:s/>8<text:s/>čísel jednacích (OSPOD).</text:p>
      <text:list text:style-name="LFO2" text:continue-numbering="true">
        <text:list-item>
          <text:list>
            <text:list-item>
              <text:p text:style-name="Můjnadpis2"><text:bookmark-start text:name="_Toc463971838"/>Spolupráce s PPP a SPC Šumperk<text:bookmark-end text:name="_Toc463971838"/></text:p>
            </text:list-item>
          </text:list>
        </text:list-item>
      </text:list>
      <text:p text:style-name="MojenormalTNR12">ŠMP se zúčastnila 3 setkání školních metodiků prevence organizovaných PPP a SPC Šumperk.</text:p>
      <text:list text:style-name="LFO2" text:continue-numbering="true">
        <text:list-item>
          <text:list>
            <text:list-item>
              <text:p text:style-name="Můjnadpis2"><text:bookmark-start text:name="_Toc463971839"/>Nově zpracované strategické dokumenty<text:bookmark-end text:name="_Toc463971839"/></text:p>
            </text:list-item>
          </text:list>
        </text:list-item>
      </text:list>
      <text:p text:style-name="MojenormalTNR12">Byly vypracovány dva důležité dokumenty:</text:p>
      <text:p text:style-name="MojenormalTNR12">-<text:s/>Školní preventivní strategie</text:p>
      <text:p text:style-name="MojenormalTNR12">- Krizové scénáře</text:p>
      <text:list text:style-name="LFO2" text:continue-numbering="true">
        <text:list-item>
          <text:p text:style-name="Můjnadpis1"><text:bookmark-start text:name="_Toc463971840"/>Další vzdělávání pedagogických pracovníků<text:bookmark-end text:name="_Toc463971840"/></text:p>
        </text:list-item>
      </text:list>
      <text:p text:style-name="MojenormalTNR12">Další vzdělávání pedagogických pracovníků probíhalo podle plánu dalšího vzdělávání a podle zájmu jednotlivých pracovníků. Důraz byl kladen zejména na vzdělávání v oblasti<text:s/>čtenářských dílen, polytechnické výchovy, výchovný poradce se vzdělával v oblasti<text:s/>výuky<text:s/><text:line-break/>a výchovy žáků se specifickými vzdělávacími potřebami. Vedení školy se vzdělávalo zejména v oblasti legislativních změn.</text:p>
      <table:table table:style-name="Table2354">
        <table:table-columns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Pedagogové ZŠ</text:p>
          </table:table-cell>
          <table:table-cell table:style-name="TableCell2360">
            <text:p text:style-name="P2361">Druh DVPP</text:p>
          </table:table-cell>
        </table:table-row>
        <table:table-row table:style-name="TableRow2362">
          <table:table-cell table:style-name="TableCell2363">
            <text:p text:style-name="P2364">Davidová Pavlína, Mgr.<text:s/></text:p>
            <text:p text:style-name="P2365">- učitelka ZŠ</text:p>
          </table:table-cell>
          <table:table-cell table:style-name="TableCell2366">
            <text:p text:style-name="P2367">- pravidelné školení BOZP a PO</text:p>
          </table:table-cell>
        </table:table-row>
        <table:table-row table:style-name="TableRow2368">
          <table:table-cell table:style-name="TableCell2369">
            <text:p text:style-name="P2370">Hanáková Ivana, Mgr. <text:s/></text:p>
            <text:p text:style-name="P2371">- učitelka ZŠ, Ř</text:p>
          </table:table-cell>
          <table:table-cell table:style-name="TableCell2372">
            <text:p text:style-name="P2373">- seminář – Dotace na primární prevenci</text:p>
            <text:p text:style-name="P2374">- stínování Brixen (Itálie)</text:p>
            <text:p text:style-name="P2375">- seminář – Novinky ve školské a pracovně právní legislativě</text:p>
            <text:p text:style-name="P2376">- seminář – Spisová služba</text:p>
            <text:p text:style-name="P2377">- seminář – Projekty Erasmus +</text:p>
            <text:p text:style-name="P2378">- seminář – Novely právních předpisů</text:p>
            <text:p text:style-name="P2379">- seminář –<text:s/>Právní poradna pro vedoucí pracovníky<text:s/>ZŠ</text:p>
            <text:p text:style-name="P2380">- seminář – Personalistika</text:p>
            <text:p text:style-name="P2381">- konference a valná hromada Asociace ředitelů ZŠ</text:p>
            <text:p text:style-name="P2382">- seminář – Fond mikroprojektů ČR-PL spolupráce</text:p>
            <text:p text:style-name="P2383">- seminář – Soulad ŠVP a RVP ZV po změně zákona</text:p>
            <text:p text:style-name="P2384">- seminář – Aktuální právní úpravy ve školství</text:p>
            <text:p text:style-name="P2385">- pravidelné školení BOZP a PO</text:p>
          </table:table-cell>
        </table:table-row>
        <table:table-row table:style-name="TableRow2386">
          <table:table-cell table:style-name="TableCell2387">
            <text:p text:style-name="P2388">Hofmannová Karla, Ing.</text:p>
            <text:p text:style-name="P2389">- učitelka ZŠ</text:p>
          </table:table-cell>
          <table:table-cell table:style-name="TableCell2390">
            <text:p text:style-name="P2391">- pravidelné školení BOZP a PO</text:p>
          </table:table-cell>
        </table:table-row>
        <table:table-row table:style-name="TableRow2392">
          <table:table-cell table:style-name="TableCell2393">
            <text:p text:style-name="P2394">Kašparová Taťána, Mgr.</text:p>
            <text:p text:style-name="P2395">- učitelka ZŠ, VP</text:p>
          </table:table-cell>
          <table:table-cell table:style-name="TableCell2396">
            <text:p text:style-name="P2397"><text:span text:style-name="T2398">- seminář<text:s/></text:span><text:span text:style-name="T2399">–<text:s/></text:span><text:span text:style-name="T2400">Problematika závislostí se zaměřením na netolismus</text:span></text:p>
            <text:p text:style-name="P2401"><text:span text:style-name="T2402">- seminář<text:s/></text:span><text:span text:style-name="T2403">–<text:s/></text:span><text:span text:style-name="T2404">Šikana v kostce</text:span></text:p>
            <text:p text:style-name="P2405"><text:span text:style-name="T2406">- seminář<text:s/></text:span><text:span text:style-name="T2407">– K</text:span><text:span text:style-name="T2408">lima třídy</text:span></text:p>
            <text:p text:style-name="P2409">- 3x setkání školních metodiků prevence</text:p>
            <text:p text:style-name="P2410">- pravidelné školení BOZP a PO</text:p>
            <text:p text:style-name="P2411">- Průkaz zdravotníka zotavovacích akcí</text:p>
            <text:p text:style-name="P2412">- seminář – Možnosti mapování třídního klimatu</text:p>
          </table:table-cell>
        </table:table-row>
        <table:table-row table:style-name="TableRow2413">
          <table:table-cell table:style-name="TableCell2414">
            <text:p text:style-name="P2415">Kohoutková Ivana, Mgr.<text:s/></text:p>
            <text:p text:style-name="P2416">- učitelka ZŠ</text:p>
          </table:table-cell>
          <table:table-cell table:style-name="TableCell2417">
            <text:p text:style-name="P2418">- pravidelné školení BOZP a PO</text:p>
          </table:table-cell>
        </table:table-row>
        <table:table-row table:style-name="TableRow2419">
          <table:table-cell table:style-name="TableCell2420">
            <text:p text:style-name="P2421">Košťálová Eva, Mgr.</text:p>
            <text:p text:style-name="P2422">- učitelka ZŠ</text:p>
          </table:table-cell>
          <table:table-cell table:style-name="TableCell2423">
            <text:p text:style-name="P2424">- seminář – Využití zásad komunitního kruhu při sdílení v třídním kolektivu<text:line-break/>- seminář – Co dělat, když mám učit výtvarku a nejsem výtvarník<text:s/>aneb výtvarno<text:s/><text:s text:c="3"/></text:p>
            <text:p text:style-name="P2425"><text:s text:c="2"/>pro každého<text:line-break/>- seminář – Drumbeny</text:p>
            <text:p text:style-name="P2426">- pravidelné školení BOZP a PO</text:p>
          </table:table-cell>
        </table:table-row>
        <table:table-row table:style-name="TableRow2427">
          <table:table-cell table:style-name="TableCell2428">
            <text:p text:style-name="P2429">Kubíček František, Mgr.</text:p>
            <text:p text:style-name="P2430">- učitel ZŠ</text:p>
          </table:table-cell>
          <table:table-cell table:style-name="TableCell2431">
            <text:p text:style-name="P2432">- seminář – Práce v dílnách – Výzva č. 57</text:p>
            <text:p text:style-name="P2433"><text:span text:style-name="T2434">- pravidelné školení BOZP a PO</text:span></text:p>
          </table:table-cell>
        </table:table-row>
        <table:table-row table:style-name="TableRow2435">
          <table:table-cell table:style-name="TableCell2436">
            <text:p text:style-name="P2437">Kupková Eva, Mgr. <text:s/></text:p>
            <text:p text:style-name="P2438">- učitelka ZŠ, ZŘ</text:p>
          </table:table-cell>
          <table:table-cell table:style-name="TableCell2439">
            <text:p text:style-name="P2440">- seminář – Spisová služba</text:p>
            <text:p text:style-name="P2441">- koordinační jednání MAP vzdělávání ORP Šumperk</text:p>
            <text:p text:style-name="P2442">- stínování Brixen (Itálie)</text:p>
            <text:p text:style-name="P2443">- seminář<text:s/>– Aktuální a problematické jevy v současné ruštině</text:p>
            <text:p text:style-name="P2444">- seminář – Drumbeny</text:p>
            <text:p text:style-name="P2445">- pravidelné školení BOZP a PO</text:p>
          </table:table-cell>
        </table:table-row>
        <table:table-row table:style-name="TableRow2446">
          <table:table-cell table:style-name="TableCell2447">
            <text:p text:style-name="P2448">Kvapilová Jolana<text:s/></text:p>
            <text:p text:style-name="P2449">- asistent ped.</text:p>
          </table:table-cell>
          <table:table-cell table:style-name="TableCell2450">
            <text:p text:style-name="P2451">-<text:s/>seminář – Matematika plná činností</text:p>
            <text:p text:style-name="P2452"><text:span text:style-name="T2453">- pravidelné školení BOZP a PO</text:span></text:p>
          </table:table-cell>
        </table:table-row>
        <table:table-row table:style-name="TableRow2454">
          <table:table-cell table:style-name="TableCell2455">
            <text:p text:style-name="P2456">Macháčková Martina<text:s/></text:p>
            <text:p text:style-name="P2457">- asistent ped.</text:p>
          </table:table-cell>
          <table:table-cell table:style-name="TableCell2458">
            <text:p text:style-name="P2459">- seminář <text:s/>- Matematika plná činností</text:p>
            <text:p text:style-name="P2460">- pravidelné školení BOZP a PO</text:p>
          </table:table-cell>
        </table:table-row>
        <table:table-row table:style-name="TableRow2461">
          <table:table-cell table:style-name="TableCell2462">
            <text:p text:style-name="P2463">Malá Květoslava</text:p>
            <text:p text:style-name="P2464">- vychovatelka ŠD</text:p>
          </table:table-cell>
          <table:table-cell table:style-name="TableCell2465">
            <text:p text:style-name="P2466">- pravidelné školení BOZP a PO</text:p>
          </table:table-cell>
        </table:table-row>
        <table:table-row table:style-name="TableRow2467">
          <table:table-cell table:style-name="TableCell2468">
            <text:p text:style-name="P2469">Řezníčková Miluše, Mgr.<text:s/></text:p>
            <text:p text:style-name="P2470">- učitelka ZŠ</text:p>
          </table:table-cell>
          <table:table-cell table:style-name="TableCell2471">
            <text:p text:style-name="P2472">- seminář<text:s/>–<text:s/>výtvarná dílna<text:s/>Optys<text:s/></text:p>
            <text:p text:style-name="P2473">- seminář – Výtvarná dílna</text:p>
            <text:p text:style-name="P2474">- stínování Allicante (Španělsko)</text:p>
            <text:p text:style-name="P2475">- seminář – Práce v dílnách – Výzva č. 57</text:p>
            <text:p text:style-name="P2476">- seminář – Výtvarná dílna</text:p>
            <text:p text:style-name="P2477">- pravidelné školení BOZP a PO</text:p>
          </table:table-cell>
        </table:table-row>
        <table:table-row table:style-name="TableRow2478">
          <table:table-cell table:style-name="TableCell2479">
            <text:p text:style-name="P2480">Složilová Martina<text:s/></text:p>
            <text:p text:style-name="P2481">- vychovatelka ŠD</text:p>
          </table:table-cell>
          <table:table-cell table:style-name="TableCell2482">
            <text:p text:style-name="P2483">- setkání vychovatelek ŠD a ŠK</text:p>
            <text:p text:style-name="P2484">- seminář – Školní družina a klub v roce 2015 – 2016 aneb …</text:p>
            <text:p text:style-name="P2485">- Průkaz zdravotníka zotavovacích akcí</text:p>
            <text:p text:style-name="P2486">- seminář – Drumbeny</text:p>
            <text:p text:style-name="P2487">- pravidelné školení BOZP a PO</text:p>
          </table:table-cell>
        </table:table-row>
        <table:table-row table:style-name="TableRow2488">
          <table:table-cell table:style-name="TableCell2489">
            <text:p text:style-name="P2490">Vacula Marek, Mgr. <text:s/></text:p>
            <text:p text:style-name="P2491">- učitel<text:s/>ZŠ</text:p>
          </table:table-cell>
          <table:table-cell table:style-name="TableCell2492">
            <text:p text:style-name="P2493">- stínování Allicante (Španělsko)</text:p>
            <text:p text:style-name="P2494">- pravidelné školení BOZP a PO<text:s/></text:p>
          </table:table-cell>
        </table:table-row>
        <table:table-row table:style-name="TableRow2495">
          <table:table-cell table:style-name="TableCell2496">
            <text:p text:style-name="P2497">Vaculová<text:s/>Milena, Mgr.</text:p>
            <text:p text:style-name="P2498">- učitelka ZŠ</text:p>
          </table:table-cell>
          <table:table-cell table:style-name="TableCell2499">
            <text:p text:style-name="P2500">- stínování Allicante (Španělsko)</text:p>
            <text:p text:style-name="P2501">- seminář – Evaluace v environmentální výchově</text:p>
            <text:p text:style-name="P2502">- seminář – Obaly a odpady</text:p>
            <text:p text:style-name="P2503">- seminář – Dnešní svět v souvislostech</text:p>
            <text:p text:style-name="P2504">- pravidelné školení BOZP a PO</text:p>
          </table:table-cell>
        </table:table-row>
        <table:table-row table:style-name="TableRow2505">
          <table:table-cell table:style-name="TableCell2506">
            <text:p text:style-name="P2507">Vepřková<text:s/>Martina, Mgr.</text:p>
            <text:p text:style-name="P2508">- učitelka ZŠ</text:p>
          </table:table-cell>
          <table:table-cell table:style-name="TableCell2509">
            <text:p text:style-name="P2510">- seminář – Chystáme se do školy (školní zralost a připravenost)</text:p>
            <text:p text:style-name="P2511">- seminář – Využití her pro rozvoj početních dovedností na I. stupni ZŠ</text:p>
            <text:p text:style-name="P2512">- seminář – Zásady práce s dítětem s ADHD</text:p>
            <text:p text:style-name="P2513">- seminář – Drumbeny</text:p>
            <text:p text:style-name="P2514">- pravidelné školení BOZP a PO</text:p>
          </table:table-cell>
        </table:table-row>
        <table:table-row table:style-name="TableRow2515">
          <table:table-cell table:style-name="TableCell2516">
            <text:p text:style-name="P2517">Pedagogové MŠ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Elnerová Ivana<text:s/></text:p>
            <text:p text:style-name="P2523">- vedoucí uč. MŠ</text:p>
          </table:table-cell>
          <table:table-cell table:style-name="TableCell2524">
            <text:p text:style-name="P2525">- pravidelné školení BOZP a PO</text:p>
          </table:table-cell>
        </table:table-row>
        <table:table-row table:style-name="TableRow2526">
          <table:table-cell table:style-name="TableCell2527">
            <text:p text:style-name="P2528">Jílková Ivana<text:s/></text:p>
            <text:soft-page-break/>
            <text:p text:style-name="P2529">- učitelka MŠ</text:p>
          </table:table-cell>
          <table:table-cell table:style-name="TableCell2530">
            <text:p text:style-name="P2531"><text:span text:style-name="T2532">- pravidelné školení BOZP a PO</text:span></text:p>
          </table:table-cell>
        </table:table-row>
        <table:table-row table:style-name="TableRow2533">
          <table:table-cell table:style-name="TableCell2534">
            <text:p text:style-name="P2535">Jordánová Marie<text:s/></text:p>
            <text:p text:style-name="P2536">- učitelka MŠ</text:p>
          </table:table-cell>
          <table:table-cell table:style-name="TableCell2537">
            <text:p text:style-name="P2538">- pravidelné školení BOZP a PO</text:p>
          </table:table-cell>
        </table:table-row>
        <table:table-row table:style-name="TableRow2539">
          <table:table-cell table:style-name="TableCell2540">
            <text:p text:style-name="P2541">Vepřková Vladimíra<text:s/></text:p>
            <text:p text:style-name="P2542">-<text:s/>učitelka MŠ</text:p>
          </table:table-cell>
          <table:table-cell table:style-name="TableCell2543">
            <text:p text:style-name="P2544">- pravidelné školení BOZP a PO</text:p>
          </table:table-cell>
        </table:table-row>
        <table:table-row table:style-name="TableRow2545">
          <table:table-cell table:style-name="TableCell2546">
            <text:p text:style-name="P2547">Provozní zaměstnanci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Kuběna Oldřich<text:s/></text:p>
            <text:p text:style-name="P2553">- školník, topič</text:p>
          </table:table-cell>
          <table:table-cell table:style-name="TableCell2554">
            <text:p text:style-name="P2555">- pravidelné školení BOZP a PO</text:p>
          </table:table-cell>
        </table:table-row>
        <table:table-row table:style-name="TableRow2556">
          <table:table-cell table:style-name="TableCell2557">
            <text:p text:style-name="P2558">Dopitová Alena</text:p>
            <text:p text:style-name="P2559">- kuchařka</text:p>
          </table:table-cell>
          <table:table-cell table:style-name="TableCell2560">
            <text:p text:style-name="P2561">- pravidelné školení BOZP a PO</text:p>
          </table:table-cell>
        </table:table-row>
        <table:table-row table:style-name="TableRow2562">
          <table:table-cell table:style-name="TableCell2563">
            <text:p text:style-name="P2564">Katrenčíková Zuzana<text:s/></text:p>
            <text:p text:style-name="P2565">- úklid ZŠ</text:p>
          </table:table-cell>
          <table:table-cell table:style-name="TableCell2566">
            <text:p text:style-name="P2567"><text:span text:style-name="T2568">- pravidelné školení BOZP a PO</text:span></text:p>
          </table:table-cell>
        </table:table-row>
        <table:table-row table:style-name="TableRow2569">
          <table:table-cell table:style-name="TableCell2570">
            <text:p text:style-name="P2571">Kobzová Jitka<text:s/></text:p>
            <text:p text:style-name="P2572">- vedoucí ŠJ</text:p>
          </table:table-cell>
          <table:table-cell table:style-name="TableCell2573">
            <text:p text:style-name="P2574">- školení vedoucích ŠJ</text:p>
            <text:p text:style-name="P2575">- školení – Hygienické minimum</text:p>
            <text:p text:style-name="P2576">- pravidelné školení BOZP a PO</text:p>
          </table:table-cell>
        </table:table-row>
        <table:table-row table:style-name="TableRow2577">
          <table:table-cell table:style-name="TableCell2578">
            <text:p text:style-name="P2579">Kreižová Pavlína<text:s/></text:p>
            <text:p text:style-name="P2580">- úklid, výdej stravy MŠ</text:p>
          </table:table-cell>
          <table:table-cell table:style-name="TableCell2581">
            <text:p text:style-name="P2582">- pravidelné školení BOZP a PO</text:p>
          </table:table-cell>
        </table:table-row>
        <table:table-row table:style-name="TableRow2583">
          <table:table-cell table:style-name="TableCell2584">
            <text:p text:style-name="P2585">Kupková Ludmila</text:p>
            <text:p text:style-name="P2586">- úklid, výdej stravy MŠ<text:s/></text:p>
          </table:table-cell>
          <table:table-cell table:style-name="TableCell2587">
            <text:p text:style-name="P2588">- pravidelné školení BOZP a PO</text:p>
          </table:table-cell>
        </table:table-row>
        <table:table-row table:style-name="TableRow2589">
          <table:table-cell table:style-name="TableCell2590">
            <text:p text:style-name="P2591">Mertlová Iveta<text:s/></text:p>
            <text:p text:style-name="P2592">- úklid ZŠ</text:p>
          </table:table-cell>
          <table:table-cell table:style-name="TableCell2593">
            <text:p text:style-name="P2594">- pravidelné školení BOZP a PO</text:p>
          </table:table-cell>
        </table:table-row>
        <table:table-row table:style-name="TableRow2595">
          <table:table-cell table:style-name="TableCell2596">
            <text:p text:style-name="P2597">Urbánková Jana<text:s/></text:p>
            <text:p text:style-name="P2598">-kuchařka</text:p>
          </table:table-cell>
          <table:table-cell table:style-name="TableCell2599">
            <text:p text:style-name="P2600">- pravidelné školení BOZP a PO</text:p>
          </table:table-cell>
        </table:table-row>
        <table:table-row table:style-name="TableRow2601">
          <table:table-cell table:style-name="TableCell2602">
            <text:p text:style-name="P2603">Weidingerová Pavla</text:p>
            <text:p text:style-name="P2604">- školnice MŠ</text:p>
          </table:table-cell>
          <table:table-cell table:style-name="TableCell2605">
            <text:p text:style-name="P2606">- pravidelné školení BOZP a PO</text:p>
          </table:table-cell>
        </table:table-row>
      </table:table>
      <text:list text:style-name="LFO2" text:continue-numbering="true">
        <text:list-item>
          <text:p text:style-name="Můjnadpis1"><text:bookmark-start text:name="_Toc463971841"/>Aktivity a prezentace<text:s/>školy na veřejnosti<text:bookmark-end text:name="_Toc463971841"/></text:p>
          <text:list text:continue-numbering="true">
            <text:list-item>
              <text:p text:style-name="Můjnadpis2"><text:bookmark-start text:name="_Toc463971842"/>Školní akce<text:bookmark-end text:name="_Toc463971842"/></text:p>
            </text:list-item>
          </text:list>
        </text:list-item>
      </text:list>
      <table:table table:style-name="Table2607">
        <table:table-columns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Akce</text:p>
          </table:table-cell>
          <table:table-cell table:style-name="TableCell2613">
            <text:p text:style-name="P2614">Termín</text:p>
          </table:table-cell>
        </table:table-row>
        <table:table-row table:style-name="TableRow2615">
          <table:table-cell table:style-name="TableCell2616">
            <text:p text:style-name="P2617">Slavnostní zahájení školního roku</text:p>
          </table:table-cell>
          <table:table-cell table:style-name="TableCell2618">
            <text:p text:style-name="P2619">1.9.</text:p>
          </table:table-cell>
        </table:table-row>
        <table:table-row table:style-name="TableRow2620">
          <table:table-cell table:style-name="TableCell2621">
            <text:p text:style-name="P2622">Den policistou</text:p>
          </table:table-cell>
          <table:table-cell table:style-name="TableCell2623">
            <text:p text:style-name="P2624">17.9.</text:p>
          </table:table-cell>
        </table:table-row>
        <table:table-row table:style-name="TableRow2625">
          <table:table-cell table:style-name="TableCell2626">
            <text:p text:style-name="P2627">D-Z exkurze – 2.<text:s/>stupeň</text:p>
          </table:table-cell>
          <table:table-cell table:style-name="TableCell2628">
            <text:p text:style-name="P2629">24.9.</text:p>
          </table:table-cell>
        </table:table-row>
        <table:table-row table:style-name="TableRow2630">
          <table:table-cell table:style-name="TableCell2631">
            <text:p text:style-name="P2632">Planeta Země 3000 – Východní Afrika</text:p>
          </table:table-cell>
          <table:table-cell table:style-name="TableCell2633">
            <text:p text:style-name="P2634">9.10.</text:p>
          </table:table-cell>
        </table:table-row>
        <table:table-row table:style-name="TableRow2635">
          <table:table-cell table:style-name="TableCell2636">
            <text:h text:style-name="P2637" text:outline-level="3">Finanční gramotnost (9. třída – průmyslovka Špk)</text:h>
          </table:table-cell>
          <table:table-cell table:style-name="TableCell2638">
            <text:p text:style-name="P2639">14.10.</text:p>
          </table:table-cell>
        </table:table-row>
        <table:table-row table:style-name="TableRow2640">
          <table:table-cell table:style-name="TableCell2641">
            <text:p text:style-name="P2642">PONTIS – 6. třída – „Sociální sítě“</text:p>
          </table:table-cell>
          <table:table-cell table:style-name="TableCell2643">
            <text:p text:style-name="P2644">21.10.</text:p>
          </table:table-cell>
        </table:table-row>
        <table:table-row table:style-name="TableRow2645">
          <table:table-cell table:style-name="TableCell2646">
            <text:p text:style-name="P2647">Halloween</text:p>
          </table:table-cell>
          <table:table-cell table:style-name="TableCell2648">
            <text:p text:style-name="P2649">23.10.</text:p>
          </table:table-cell>
        </table:table-row>
        <table:table-row table:style-name="TableRow2650">
          <table:table-cell table:style-name="TableCell2651">
            <text:p text:style-name="P2652">Stínování – Itálie, Španělsko</text:p>
          </table:table-cell>
          <table:table-cell table:style-name="TableCell2653">
            <text:p text:style-name="P2654">24.<text:s/>10. – 31.10.</text:p>
          </table:table-cell>
        </table:table-row>
        <table:table-row table:style-name="TableRow2655">
          <table:table-cell table:style-name="TableCell2656">
            <text:p text:style-name="P2657">Scholaris – 9.<text:s/>třída</text:p>
          </table:table-cell>
          <table:table-cell table:style-name="TableCell2658">
            <text:p text:style-name="P2659">4.11.</text:p>
          </table:table-cell>
        </table:table-row>
        <table:table-row table:style-name="TableRow2660">
          <table:table-cell table:style-name="TableCell2661">
            <text:p text:style-name="P2662">Vystoupení na posezení důchodců</text:p>
          </table:table-cell>
          <table:table-cell table:style-name="TableCell2663">
            <text:p text:style-name="P2664">7.11.</text:p>
          </table:table-cell>
        </table:table-row>
        <table:table-row table:style-name="TableRow2665">
          <table:table-cell table:style-name="TableCell2666">
            <text:p text:style-name="P2667">Slavnostní otevření nové školní dílny</text:p>
          </table:table-cell>
          <table:table-cell table:style-name="TableCell2668">
            <text:p text:style-name="P2669">10.11.</text:p>
          </table:table-cell>
        </table:table-row>
        <table:table-row table:style-name="TableRow2670">
          <table:table-cell table:style-name="TableCell2671">
            <text:p text:style-name="P2672">Drakiáda 1.<text:s/>stupeň</text:p>
          </table:table-cell>
          <table:table-cell table:style-name="TableCell2673">
            <text:p text:style-name="P2674">13.11.</text:p>
          </table:table-cell>
        </table:table-row>
        <table:table-row table:style-name="TableRow2675">
          <table:table-cell table:style-name="TableCell2676">
            <text:p text:style-name="P2677">Sběr papíru</text:p>
          </table:table-cell>
          <table:table-cell table:style-name="TableCell2678">
            <text:p text:style-name="P2679">18.<text:s/>-<text:s/>19.11.</text:p>
          </table:table-cell>
        </table:table-row>
        <table:table-row table:style-name="TableRow2680">
          <table:table-cell table:style-name="TableCell2681">
            <text:p text:style-name="P2682">PONTIS – 5. třída – „Učíme se odmítat“</text:p>
          </table:table-cell>
          <table:table-cell table:style-name="TableCell2683">
            <text:p text:style-name="P2684">18.11.</text:p>
          </table:table-cell>
        </table:table-row>
        <table:table-row table:style-name="TableRow2685">
          <table:table-cell table:style-name="TableCell2686">
            <text:p text:style-name="P2687">Školní kolo dějepisné olympiády</text:p>
          </table:table-cell>
          <table:table-cell table:style-name="TableCell2688">
            <text:p text:style-name="P2689">27.11.</text:p>
          </table:table-cell>
        </table:table-row>
        <table:table-row table:style-name="TableRow2690">
          <table:table-cell table:style-name="TableCell2691">
            <text:p text:style-name="P2692">Studijní pobyt v Anglii</text:p>
          </table:table-cell>
          <table:table-cell table:style-name="TableCell2693">
            <text:p text:style-name="P2694">28.<text:s/>11. – 4.12.</text:p>
          </table:table-cell>
        </table:table-row>
        <table:table-row table:style-name="TableRow2695">
          <table:table-cell table:style-name="TableCell2696">
            <text:p text:style-name="P2697">Mikulášská nadílka v ZŠ i MŠ</text:p>
          </table:table-cell>
          <table:table-cell table:style-name="TableCell2698">
            <text:p text:style-name="P2699">4.12.</text:p>
          </table:table-cell>
        </table:table-row>
        <table:table-row table:style-name="TableRow2700">
          <table:table-cell table:style-name="TableCell2701">
            <text:p text:style-name="P2702">Vánoční dílnička</text:p>
          </table:table-cell>
          <table:table-cell table:style-name="TableCell2703">
            <text:p text:style-name="P2704">8.12</text:p>
          </table:table-cell>
        </table:table-row>
        <table:table-row table:style-name="TableRow2705">
          <table:table-cell table:style-name="TableCell2706">
            <text:p text:style-name="P2707">Česko zpívá koledy</text:p>
          </table:table-cell>
          <table:table-cell table:style-name="TableCell2708">
            <text:p text:style-name="P2709">9.12.</text:p>
          </table:table-cell>
        </table:table-row>
      </table:table>
      <text:p text:style-name="Normální"/>
      <table:table table:style-name="Table2710">
        <table:table-columns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Olympiáda z Čj</text:p>
          </table:table-cell>
          <table:table-cell table:style-name="TableCell2716">
            <text:p text:style-name="P2717">10.12.</text:p>
            <text:p text:style-name="P2718"/>
          </table:table-cell>
        </table:table-row>
        <table:table-row table:style-name="TableRow2719">
          <table:table-cell table:style-name="TableCell2720">
            <text:p text:style-name="P2721">Vánoční besídka</text:p>
          </table:table-cell>
          <table:table-cell table:style-name="TableCell2722">
            <text:p text:style-name="P2723">17.12.</text:p>
          </table:table-cell>
        </table:table-row>
        <table:table-row table:style-name="TableRow2724">
          <table:table-cell table:style-name="TableCell2725">
            <text:p text:style-name="P2726">Filmové představení – kino Oko – 1.<text:s/>stupeň</text:p>
          </table:table-cell>
          <table:table-cell table:style-name="TableCell2727">
            <text:p text:style-name="P2728">21.12.</text:p>
          </table:table-cell>
        </table:table-row>
        <table:table-row table:style-name="TableRow2729">
          <table:table-cell table:style-name="TableCell2730">
            <text:p text:style-name="P2731">Prezentace pobytu v Anglii – 2.<text:s/>stupeň</text:p>
          </table:table-cell>
          <table:table-cell table:style-name="TableCell2732">
            <text:p text:style-name="P2733">21.12.</text:p>
          </table:table-cell>
        </table:table-row>
        <table:table-row table:style-name="TableRow2734">
          <table:table-cell table:style-name="TableCell2735">
            <text:p text:style-name="P2736">Beseda s farářem</text:p>
          </table:table-cell>
          <table:table-cell table:style-name="TableCell2737">
            <text:p text:style-name="P2738">21.12.</text:p>
          </table:table-cell>
        </table:table-row>
        <table:table-row table:style-name="TableRow2739">
          <table:table-cell table:style-name="TableCell2740">
            <text:p text:style-name="P2741">Živý betlém</text:p>
          </table:table-cell>
          <table:table-cell table:style-name="TableCell2742">
            <text:p text:style-name="P2743">20.12.</text:p>
          </table:table-cell>
        </table:table-row>
        <table:table-row table:style-name="TableRow2744">
          <table:table-cell table:style-name="TableCell2745">
            <text:p text:style-name="P2746">Poradna zdraví – 7. a 9.<text:s/>třída</text:p>
          </table:table-cell>
          <table:table-cell table:style-name="TableCell2747">
            <text:p text:style-name="P2748">6.1.</text:p>
          </table:table-cell>
        </table:table-row>
        <table:table-row table:style-name="TableRow2749">
          <table:table-cell table:style-name="TableCell2750">
            <text:p text:style-name="P2751">PONTIS – výchova k toleranci 7.<text:s/>třída</text:p>
          </table:table-cell>
          <table:table-cell table:style-name="TableCell2752">
            <text:p text:style-name="P2753">11.1.</text:p>
          </table:table-cell>
        </table:table-row>
        <table:table-row table:style-name="TableRow2754">
          <table:table-cell table:style-name="TableCell2755">
            <text:p text:style-name="P2756">Dějepisná olympiáda - okresní kolo</text:p>
          </table:table-cell>
          <table:table-cell table:style-name="TableCell2757">
            <text:p text:style-name="P2758">18.1.</text:p>
          </table:table-cell>
        </table:table-row>
        <table:table-row table:style-name="TableRow2759">
          <table:table-cell table:style-name="TableCell2760">
            <text:p text:style-name="P2761">Lyžařský výcvik 1. stupeň + MŠ</text:p>
          </table:table-cell>
          <table:table-cell table:style-name="TableCell2762">
            <text:p text:style-name="P2763">18. – 22.1.</text:p>
          </table:table-cell>
        </table:table-row>
        <table:table-row table:style-name="TableRow2764">
          <table:table-cell table:style-name="TableCell2765">
            <text:p text:style-name="P2766">Soutěž v Aj – Seart it!</text:p>
          </table:table-cell>
          <table:table-cell table:style-name="TableCell2767">
            <text:p text:style-name="P2768">26.1.</text:p>
          </table:table-cell>
        </table:table-row>
        <table:table-row table:style-name="TableRow2769">
          <table:table-cell table:style-name="TableCell2770">
            <text:p text:style-name="P2771">Úřad práce – 9.<text:s/>třída</text:p>
          </table:table-cell>
          <table:table-cell table:style-name="TableCell2772">
            <text:p text:style-name="P2773">27.1.</text:p>
          </table:table-cell>
        </table:table-row>
        <table:table-row table:style-name="TableRow2774">
          <table:table-cell table:style-name="TableCell2775">
            <text:p text:style-name="P2776">Zeměpisná olympiáda – školní kolo</text:p>
          </table:table-cell>
          <table:table-cell table:style-name="TableCell2777">
            <text:p text:style-name="P2778">27.1.</text:p>
          </table:table-cell>
        </table:table-row>
        <table:table-row table:style-name="TableRow2779">
          <table:table-cell table:style-name="TableCell2780">
            <text:p text:style-name="P2781">Zápis do 1. třídy<text:s/></text:p>
          </table:table-cell>
          <table:table-cell table:style-name="TableCell2782">
            <text:p text:style-name="P2783">3.2.</text:p>
          </table:table-cell>
        </table:table-row>
        <table:table-row table:style-name="TableRow2784">
          <table:table-cell table:style-name="TableCell2785">
            <text:p text:style-name="P2786">Lyžařský výcvik 2.<text:s/>stupeň</text:p>
          </table:table-cell>
          <table:table-cell table:style-name="TableCell2787">
            <text:p text:style-name="P2788">7.<text:s/>2. – 12.2.</text:p>
          </table:table-cell>
        </table:table-row>
        <table:table-row table:style-name="TableRow2789">
          <table:table-cell table:style-name="TableCell2790">
            <text:p text:style-name="P2791">Okresní kolo olympiády v Čj</text:p>
          </table:table-cell>
          <table:table-cell table:style-name="TableCell2792">
            <text:p text:style-name="P2793">8.2.</text:p>
          </table:table-cell>
        </table:table-row>
        <table:table-row table:style-name="TableRow2794">
          <table:table-cell table:style-name="TableCell2795">
            <text:p text:style-name="P2796">Okresní kolo zeměpisné olympiády<text:s/></text:p>
          </table:table-cell>
          <table:table-cell table:style-name="TableCell2797">
            <text:p text:style-name="P2798">10.2.</text:p>
          </table:table-cell>
        </table:table-row>
        <table:table-row table:style-name="TableRow2799">
          <table:table-cell table:style-name="TableCell2800">
            <text:p text:style-name="P2801">Beseda „Zdravé zuby“ 1. tř.</text:p>
          </table:table-cell>
          <table:table-cell table:style-name="TableCell2802">
            <text:p text:style-name="P2803">25.2.</text:p>
          </table:table-cell>
        </table:table-row>
        <table:table-row table:style-name="TableRow2804">
          <table:table-cell table:style-name="TableCell2805">
            <text:p text:style-name="P2806">Divadlo „Tři mušketýři“ 2.<text:s/>stupeň</text:p>
          </table:table-cell>
          <table:table-cell table:style-name="TableCell2807">
            <text:p text:style-name="P2808">26.2.</text:p>
          </table:table-cell>
        </table:table-row>
        <table:table-row table:style-name="TableRow2809">
          <table:table-cell table:style-name="TableCell2810">
            <text:p text:style-name="P2811">Školní kolo biologické olympiády</text:p>
          </table:table-cell>
          <table:table-cell table:style-name="TableCell2812">
            <text:p text:style-name="P2813">1.3.</text:p>
          </table:table-cell>
        </table:table-row>
        <table:table-row table:style-name="TableRow2814">
          <table:table-cell table:style-name="TableCell2815">
            <text:p text:style-name="P2816">Beseda v 6. tř. „Práva a povinnosti“</text:p>
          </table:table-cell>
          <table:table-cell table:style-name="TableCell2817">
            <text:p text:style-name="P2818">8.3.</text:p>
          </table:table-cell>
        </table:table-row>
        <table:table-row table:style-name="TableRow2819">
          <table:table-cell table:style-name="TableCell2820">
            <text:p text:style-name="P2821">Beseda v 8. tř. „Právo a morálka“</text:p>
          </table:table-cell>
          <table:table-cell table:style-name="TableCell2822">
            <text:p text:style-name="P2823">8.3.</text:p>
          </table:table-cell>
        </table:table-row>
        <table:table-row table:style-name="TableRow2824">
          <table:table-cell table:style-name="TableCell2825">
            <text:p text:style-name="P2826">Flórbal Bludov 1.<text:s/>stupeň</text:p>
          </table:table-cell>
          <table:table-cell table:style-name="TableCell2827">
            <text:p text:style-name="P2828">11.3.</text:p>
          </table:table-cell>
        </table:table-row>
        <table:table-row table:style-name="TableRow2829">
          <table:table-cell table:style-name="TableCell2830">
            <text:p text:style-name="P2831">Sálová kopaná Postřelmov – 2.<text:s/>stupeň</text:p>
          </table:table-cell>
          <table:table-cell table:style-name="TableCell2832">
            <text:p text:style-name="P2833">15.<text:s/>3.,22.<text:s/>3.</text:p>
          </table:table-cell>
        </table:table-row>
        <table:table-row table:style-name="TableRow2834">
          <table:table-cell table:style-name="TableCell2835">
            <text:p text:style-name="P2836">Matematický klokan</text:p>
          </table:table-cell>
          <table:table-cell table:style-name="TableCell2837">
            <text:p text:style-name="P2838">18.3.</text:p>
          </table:table-cell>
        </table:table-row>
        <table:table-row table:style-name="TableRow2839">
          <table:table-cell table:style-name="TableCell2840">
            <text:p text:style-name="P2841">Recitace 1.<text:s/>stupeň</text:p>
          </table:table-cell>
          <table:table-cell table:style-name="TableCell2842">
            <text:p text:style-name="P2843">22.3.</text:p>
          </table:table-cell>
        </table:table-row>
        <table:table-row table:style-name="TableRow2844">
          <table:table-cell table:style-name="TableCell2845">
            <text:p text:style-name="P2846">Velikonoční dílnička</text:p>
          </table:table-cell>
          <table:table-cell table:style-name="TableCell2847">
            <text:p text:style-name="P2848">22.3.</text:p>
          </table:table-cell>
        </table:table-row>
        <table:table-row table:style-name="TableRow2849">
          <table:table-cell table:style-name="TableCell2850">
            <text:p text:style-name="P2851">Barevné dny<text:s/>–<text:s/>Velikonoce</text:p>
          </table:table-cell>
          <table:table-cell table:style-name="TableCell2852">
            <text:p text:style-name="P2853">21.<text:s/>-<text:s/>23.<text:s/>3.</text:p>
          </table:table-cell>
        </table:table-row>
        <table:table-row table:style-name="TableRow2854">
          <table:table-cell table:style-name="TableCell2855">
            <text:p text:style-name="P2856">Pythagoriáda</text:p>
          </table:table-cell>
          <table:table-cell table:style-name="TableCell2857">
            <text:p text:style-name="P2858">29.3.</text:p>
          </table:table-cell>
        </table:table-row>
        <table:table-row table:style-name="TableRow2859">
          <table:table-cell table:style-name="TableCell2860">
            <text:p text:style-name="P2861">Okresní kolo Bio olympiády</text:p>
          </table:table-cell>
          <table:table-cell table:style-name="TableCell2862">
            <text:p text:style-name="P2863">13.4.,21.4.</text:p>
          </table:table-cell>
        </table:table-row>
        <table:table-row table:style-name="TableRow2864">
          <table:table-cell table:style-name="TableCell2865">
            <text:p text:style-name="P2866">Dramatická četba 2.<text:s/>stupeň</text:p>
          </table:table-cell>
          <table:table-cell table:style-name="TableCell2867">
            <text:p text:style-name="P2868">19.4.</text:p>
          </table:table-cell>
        </table:table-row>
        <table:table-row table:style-name="TableRow2869">
          <table:table-cell table:style-name="TableCell2870">
            <text:p text:style-name="P2871">Intervenční den v 6.<text:s/>třídě</text:p>
          </table:table-cell>
          <table:table-cell table:style-name="TableCell2872">
            <text:p text:style-name="P2873">19.4.</text:p>
          </table:table-cell>
        </table:table-row>
        <table:table-row table:style-name="TableRow2874">
          <table:table-cell table:style-name="TableCell2875">
            <text:p text:style-name="P2876">Plavecký výcvik 1. stupeň + MŠ</text:p>
          </table:table-cell>
          <table:table-cell table:style-name="TableCell2877">
            <text:p text:style-name="P2878">25.<text:s/>4. – 27.6.</text:p>
          </table:table-cell>
        </table:table-row>
        <table:table-row table:style-name="TableRow2879">
          <table:table-cell table:style-name="TableCell2880">
            <text:p text:style-name="P2881">Pálení čarodějnic</text:p>
          </table:table-cell>
          <table:table-cell table:style-name="TableCell2882">
            <text:p text:style-name="P2883">29. 4.</text:p>
          </table:table-cell>
        </table:table-row>
        <table:table-row table:style-name="TableRow2884">
          <table:table-cell table:style-name="TableCell2885">
            <text:p text:style-name="P2886">Přespání ve škole</text:p>
          </table:table-cell>
          <table:table-cell table:style-name="TableCell2887">
            <text:p text:style-name="P2888">28.4.</text:p>
          </table:table-cell>
        </table:table-row>
        <table:table-row table:style-name="TableRow2889">
          <table:table-cell table:style-name="TableCell2890">
            <text:p text:style-name="P2891">Sportovní dopoledne</text:p>
          </table:table-cell>
          <table:table-cell table:style-name="TableCell2892">
            <text:p text:style-name="P2893">29.4.</text:p>
          </table:table-cell>
        </table:table-row>
        <table:table-row table:style-name="TableRow2894">
          <table:table-cell table:style-name="TableCell2895">
            <text:p text:style-name="P2896">Zlatý list</text:p>
          </table:table-cell>
          <table:table-cell table:style-name="TableCell2897">
            <text:p text:style-name="P2898">3.5.</text:p>
          </table:table-cell>
        </table:table-row>
        <table:table-row table:style-name="TableRow2899">
          <table:table-cell table:style-name="TableCell2900">
            <text:p text:style-name="P2901">Dopravní soutěž</text:p>
          </table:table-cell>
          <table:table-cell table:style-name="TableCell2902">
            <text:p text:style-name="P2903">9.5.</text:p>
          </table:table-cell>
        </table:table-row>
        <table:table-row table:style-name="TableRow2904">
          <table:table-cell table:style-name="TableCell2905">
            <text:p text:style-name="P2906">Třídní výlet 6. tř. Laser arena Olomouc</text:p>
          </table:table-cell>
          <table:table-cell table:style-name="TableCell2907">
            <text:p text:style-name="P2908">10.5.</text:p>
          </table:table-cell>
        </table:table-row>
        <table:table-row table:style-name="TableRow2909">
          <table:table-cell table:style-name="TableCell2910">
            <text:p text:style-name="P2911">Exkurze Osvětim</text:p>
          </table:table-cell>
          <table:table-cell table:style-name="TableCell2912">
            <text:p text:style-name="P2913">11.5.</text:p>
          </table:table-cell>
        </table:table-row>
        <table:table-row table:style-name="TableRow2914">
          <table:table-cell table:style-name="TableCell2915">
            <text:p text:style-name="P2916">6.tř. KPPŠ „Klima v naší třídě“</text:p>
          </table:table-cell>
          <table:table-cell table:style-name="TableCell2917">
            <text:p text:style-name="P2918">12.5.</text:p>
          </table:table-cell>
        </table:table-row>
        <table:table-row table:style-name="TableRow2919">
          <table:table-cell table:style-name="TableCell2920">
            <text:p text:style-name="P2921">Testování žáků <text:s/>8.tříd SCIO</text:p>
          </table:table-cell>
          <table:table-cell table:style-name="TableCell2922">
            <text:p text:style-name="P2923">18.5.</text:p>
          </table:table-cell>
        </table:table-row>
        <table:table-row table:style-name="TableRow2924">
          <table:table-cell table:style-name="TableCell2925">
            <text:p text:style-name="P2926">Beseda se spisovatelem p. Kobzou – 2.<text:s/>stupeň</text:p>
          </table:table-cell>
          <table:table-cell table:style-name="TableCell2927">
            <text:p text:style-name="P2928">19.5.</text:p>
          </table:table-cell>
        </table:table-row>
        <table:table-row table:style-name="TableRow2929">
          <table:table-cell table:style-name="TableCell2930">
            <text:p text:style-name="P2931">Slavnosti Slabikáře</text:p>
          </table:table-cell>
          <table:table-cell table:style-name="TableCell2932">
            <text:p text:style-name="P2933">25.5.</text:p>
          </table:table-cell>
        </table:table-row>
        <table:table-row table:style-name="TableRow2934">
          <table:table-cell table:style-name="TableCell2935">
            <text:p text:style-name="P2936">Focení tříd</text:p>
          </table:table-cell>
          <table:table-cell table:style-name="TableCell2937">
            <text:p text:style-name="P2938">24.5.</text:p>
          </table:table-cell>
        </table:table-row>
      </table:table>
      <text:p text:style-name="Normální"/>
      <table:table table:style-name="Table2939">
        <table:table-columns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>
            <text:p text:style-name="P2944">Školní výlet 1. st. – Helfštýn, Zbrašovské jeskyně, Hranická propast, Teplice nad Bečvou</text:p>
          </table:table-cell>
          <table:table-cell table:style-name="TableCell2945">
            <text:p text:style-name="P2946">2.6.</text:p>
          </table:table-cell>
        </table:table-row>
        <table:table-row table:style-name="TableRow2947">
          <table:table-cell table:style-name="TableCell2948">
            <text:p text:style-name="P2949">Třídní výlet 7. tř.<text:s/>–<text:s/>Olomouc</text:p>
          </table:table-cell>
          <table:table-cell table:style-name="TableCell2950">
            <text:p text:style-name="P2951">7.6.</text:p>
          </table:table-cell>
        </table:table-row>
        <table:table-row table:style-name="TableRow2952">
          <table:table-cell table:style-name="TableCell2953">
            <text:p text:style-name="P2954">Třídní výlet 8. tř.<text:s/>–<text:s/>Olomouc</text:p>
          </table:table-cell>
          <table:table-cell table:style-name="TableCell2955">
            <text:p text:style-name="P2956">9.6.</text:p>
          </table:table-cell>
        </table:table-row>
        <table:table-row table:style-name="TableRow2957">
          <table:table-cell table:style-name="TableCell2958">
            <text:p text:style-name="P2959">Třídní výlet 9. tř. –<text:s/>Velké Vrbno</text:p>
          </table:table-cell>
          <table:table-cell table:style-name="TableCell2960">
            <text:p text:style-name="P2961">15.6.-<text:s/>16.6.</text:p>
          </table:table-cell>
        </table:table-row>
        <table:table-row table:style-name="TableRow2962">
          <table:table-cell table:style-name="TableCell2963">
            <text:p text:style-name="P2964">Pasování budoucích prvňáčků</text:p>
          </table:table-cell>
          <table:table-cell table:style-name="TableCell2965">
            <text:p text:style-name="P2966">15.6.</text:p>
          </table:table-cell>
        </table:table-row>
        <table:table-row table:style-name="TableRow2967">
          <table:table-cell table:style-name="TableCell2968">
            <text:p text:style-name="P2969">Den s Lesy ČR 1. – 3.<text:s/>třída</text:p>
          </table:table-cell>
          <table:table-cell table:style-name="TableCell2970">
            <text:p text:style-name="P2971">17.6.</text:p>
          </table:table-cell>
        </table:table-row>
        <table:table-row table:style-name="TableRow2972">
          <table:table-cell table:style-name="TableCell2973">
            <text:p text:style-name="P2974">Olympijský běh</text:p>
          </table:table-cell>
          <table:table-cell table:style-name="TableCell2975">
            <text:p text:style-name="P2976">22.6.</text:p>
          </table:table-cell>
        </table:table-row>
        <table:table-row table:style-name="TableRow2977">
          <table:table-cell table:style-name="TableCell2978">
            <text:p text:style-name="P2979">Návštěva 6. třídy v 6. třídě ZŠ Dubicko</text:p>
          </table:table-cell>
          <table:table-cell table:style-name="TableCell2980">
            <text:p text:style-name="P2981">24.6.</text:p>
          </table:table-cell>
        </table:table-row>
        <table:table-row table:style-name="TableRow2982">
          <table:table-cell table:style-name="TableCell2983">
            <text:p text:style-name="P2984">Turistický výlet 7. třídy do Kolšova</text:p>
          </table:table-cell>
          <table:table-cell table:style-name="TableCell2985">
            <text:p text:style-name="P2986">24.6.</text:p>
          </table:table-cell>
        </table:table-row>
        <table:table-row table:style-name="TableRow2987">
          <table:table-cell table:style-name="TableCell2988">
            <text:p text:style-name="P2989">Sportovní den 8.<text:s/>třídy</text:p>
          </table:table-cell>
          <table:table-cell table:style-name="TableCell2990">
            <text:p text:style-name="P2991">24.6.</text:p>
          </table:table-cell>
        </table:table-row>
        <table:table-row table:style-name="TableRow2992">
          <table:table-cell table:style-name="TableCell2993">
            <text:p text:style-name="P2994">Slavnostní ukončení školního roku</text:p>
          </table:table-cell>
          <table:table-cell table:style-name="TableCell2995">
            <text:p text:style-name="P2996">30.6.</text:p>
          </table:table-cell>
        </table:table-row>
        <table:table-row table:style-name="TableRow2997">
          <table:table-cell table:style-name="TableCell2998">
            <text:p text:style-name="P2999">Vrškiáda</text:p>
          </table:table-cell>
          <table:table-cell table:style-name="TableCell3000">
            <text:p text:style-name="P3001">po celý rok</text:p>
          </table:table-cell>
        </table:table-row>
      </table:table>
      <text:list text:style-name="LFO2" text:continue-numbering="true">
        <text:list-item>
          <text:list>
            <text:list-item>
              <text:p text:style-name="Můjnadpis2"><text:bookmark-start text:name="_Toc463971843"/>Soutěže a olympiády<text:bookmark-end text:name="_Toc463971843"/></text:p>
            </text:list-item>
          </text:list>
        </text:list-item>
      </text:list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Název soutěže</text:p>
          </table:table-cell>
          <table:table-cell table:style-name="TableCell3010">
            <text:p text:style-name="P3011">termín</text:p>
          </table:table-cell>
          <table:table-cell table:style-name="TableCell3012">
            <text:p text:style-name="P3013">Počet žáků škol. kola</text:p>
          </table:table-cell>
          <table:table-cell table:style-name="TableCell3014">
            <text:p text:style-name="P3015">Umístění žáků, postup</text:p>
          </table:table-cell>
        </table:table-row>
        <table:table-row table:style-name="TableRow3016">
          <table:table-cell table:style-name="TableCell3017">
            <text:p text:style-name="P3018"><text:span text:style-name="T3019">Dějepisná olympiáda</text:span><text:span text:style-name="T3020"><text:s/>- školní<text:s/></text:span><text:span text:style-name="T3021">kolo</text:span></text:p>
          </table:table-cell>
          <table:table-cell table:style-name="TableCell3022">
            <text:p text:style-name="P3023">27.11.</text:p>
          </table:table-cell>
          <table:table-cell table:style-name="TableCell3024">
            <text:p text:style-name="P3025">7</text:p>
          </table:table-cell>
          <table:table-cell table:style-name="TableCell3026">
            <text:p text:style-name="P3027">1. Martin Janus</text:p>
            <text:p text:style-name="P3028">2. Eliška Doubravová</text:p>
            <text:p text:style-name="P3029">3. Lucie Habichová</text:p>
          </table:table-cell>
        </table:table-row>
        <table:table-row table:style-name="TableRow3030">
          <table:table-cell table:style-name="TableCell3031">
            <text:p text:style-name="P3032"><text:span text:style-name="T3033"><text:s text:c="32"/>Okresní kolo <text:s text:c="130"/></text:span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X</text:p>
          </table:table-cell>
          <table:table-cell table:style-name="TableCell3038">
            <text:p text:style-name="P3039">x</text:p>
          </table:table-cell>
        </table:table-row>
        <table:table-row table:style-name="TableRow3040">
          <table:table-cell table:style-name="TableCell3041">
            <text:p text:style-name="P3042"><text:span text:style-name="T3043">Olympiáda v Čj</text:span><text:span text:style-name="T3044"><text:s/></text:span><text:span text:style-name="T3045">-</text:span><text:span text:style-name="T3046"><text:s/>školní kolo</text:span></text:p>
          </table:table-cell>
          <table:table-cell table:style-name="TableCell3047">
            <text:p text:style-name="P3048">10.12.</text:p>
            <text:p text:style-name="P3049"/>
          </table:table-cell>
          <table:table-cell table:style-name="TableCell3050">
            <text:p text:style-name="P3051">7</text:p>
          </table:table-cell>
          <table:table-cell table:style-name="TableCell3052">
            <text:p text:style-name="P3053">1. Lucie Habichová</text:p>
            <text:p text:style-name="P3054">2. Denisa Langerová</text:p>
            <text:p text:style-name="P3055">3.<text:s/>Martin Janus</text:p>
          </table:table-cell>
        </table:table-row>
        <table:table-row table:style-name="TableRow3056">
          <table:table-cell table:style-name="TableCell3057">
            <text:p text:style-name="P3058"><text:span text:style-name="T3059"><text:s text:c="30"/></text:span><text:span text:style-name="T3060"><text:s text:c="2"/></text:span><text:span text:style-name="T3061">Okresní kolo<text:s/></text:span></text:p>
          </table:table-cell>
          <table:table-cell table:style-name="TableCell3062">
            <text:p text:style-name="P3063">8.2.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s/>Lucie Habichová – 22.<text:s/>místo</text:p>
          </table:table-cell>
        </table:table-row>
        <table:table-row table:style-name="TableRow3068">
          <table:table-cell table:style-name="TableCell3069">
            <text:p text:style-name="P3070">Matematický klokan</text:p>
            <text:p text:style-name="P3071"><text:s text:c="25"/></text:p>
          </table:table-cell>
          <table:table-cell table:style-name="TableCell3072">
            <text:p text:style-name="P3073">18.3.</text:p>
          </table:table-cell>
          <table:table-cell table:style-name="TableCell3074">
            <text:p text:style-name="P3075">120</text:p>
          </table:table-cell>
          <table:table-cell table:style-name="TableCell3076">
            <text:p text:style-name="P3077">KADET<text:s/></text:p>
            <text:p text:style-name="P3078">1.<text:s/>Maxim Dajčar</text:p>
            <text:p text:style-name="P3079">2. Martin Janus</text:p>
            <text:p text:style-name="P3080">3. Lucie Habichová</text:p>
            <text:p text:style-name="P3081">BENJAMÍN<text:s/></text:p>
            <text:p text:style-name="P3082">1. Jáchym Poulíček</text:p>
            <text:p text:style-name="P3083">2-4. Jakub Dajčar</text:p>
            <text:p text:style-name="P3084">2-4. Klára Smržová</text:p>
            <text:p text:style-name="P3085">2-4. Nikola Pavlů</text:p>
            <text:p text:style-name="P3086">KLOKÁNEK<text:s/></text:p>
            <text:p text:style-name="P3087">1. Lukáš König</text:p>
            <text:p text:style-name="P3088">2. Adam Rulíšek</text:p>
            <text:p text:style-name="P3089">3-4. Jakub Šamšula</text:p>
            <text:p text:style-name="P3090">3-4.<text:s/>Johana<text:s/>Poulíčková</text:p>
            <text:p text:style-name="P3091">CVRČEK<text:s/></text:p>
            <text:p text:style-name="P3092">1. Tobiáš Doubrava</text:p>
            <text:p text:style-name="P3093">2. Radek König</text:p>
            <text:p text:style-name="P3094">3. Martin Drozd<text:s/></text:p>
          </table:table-cell>
        </table:table-row>
        <table:table-row table:style-name="TableRow3095">
          <table:table-cell table:style-name="TableCell3096">
            <text:p text:style-name="P3097"><text:span text:style-name="T3098">ZO</text:span><text:span text:style-name="T3099"><text:s/></text:span><text:span text:style-name="T3100">-<text:s/></text:span><text:span text:style-name="T3101">školní kolo kat.</text:span><text:span text:style-name="T3102"><text:s/></text:span><text:span text:style-name="T3103">A,</text:span><text:span text:style-name="T3104"><text:s/></text:span><text:span text:style-name="T3105">B,</text:span><text:span text:style-name="T3106"><text:s/></text:span><text:span text:style-name="T3107">C</text:span></text:p>
          </table:table-cell>
          <table:table-cell table:style-name="TableCell3108">
            <text:p text:style-name="P3109">27.1.</text:p>
          </table:table-cell>
          <table:table-cell table:style-name="TableCell3110">
            <text:p text:style-name="P3111">14</text:p>
          </table:table-cell>
          <table:table-cell table:style-name="TableCell3112">
            <text:p text:style-name="P3113">Kat A:</text:p>
            <text:p text:style-name="P3114">1. Veronika Zavadilová</text:p>
            <text:soft-page-break/>
            <text:p text:style-name="P3115">2.-<text:s/>3. Denisa Jančíková</text:p>
            <text:p text:style-name="P3116">2.-<text:s/>3. Petr Krátký<text:s/></text:p>
            <text:p text:style-name="P3117">Kat B:<text:s/></text:p>
            <text:p text:style-name="P3118">1. Hana Slezáková</text:p>
            <text:p text:style-name="P3119">2. Klára Smržová</text:p>
            <text:p text:style-name="P3120">3. Jáchym Poulíček</text:p>
            <text:p text:style-name="P3121">Kat C:<text:s/></text:p>
            <text:p text:style-name="P3122">1. Martin Janus</text:p>
            <text:p text:style-name="P3123">2. Jan Jílek</text:p>
            <text:p text:style-name="P3124">3. Maxim Dajčar</text:p>
          </table:table-cell>
        </table:table-row>
        <table:table-row table:style-name="TableRow3125">
          <table:table-cell table:style-name="TableCell3126">
            <text:p text:style-name="P3127"><text:span text:style-name="T3128"><text:s text:c="34"/></text:span><text:span text:style-name="T3129">Okresní kolo</text:span></text:p>
          </table:table-cell>
          <table:table-cell table:style-name="TableCell3130">
            <text:p text:style-name="P3131">10.2.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Veronika Zavadilová – 6.<text:s/>místo</text:p>
            <text:p text:style-name="P3136">Martin Janus -11. místo</text:p>
          </table:table-cell>
        </table:table-row>
        <table:table-row table:style-name="TableRow3137">
          <table:table-cell table:style-name="TableCell3138">
            <text:p text:style-name="P3139"><text:span text:style-name="T3140">BiO</text:span><text:span text:style-name="T3141"><text:s/></text:span><text:span text:style-name="T3142">-<text:s/></text:span><text:span text:style-name="T3143">školní kolo</text:span></text:p>
          </table:table-cell>
          <table:table-cell table:style-name="TableCell3144">
            <text:p text:style-name="P3145">1.3.</text:p>
          </table:table-cell>
          <table:table-cell table:style-name="TableCell3146">
            <text:p text:style-name="P3147">16</text:p>
          </table:table-cell>
          <table:table-cell table:style-name="TableCell3148">
            <text:p text:style-name="P3149">Kat.D:<text:s/></text:p>
            <text:p text:style-name="P3150">1. Adam Petko</text:p>
            <text:p text:style-name="P3151">2. Veronika Zavadilová</text:p>
            <text:p text:style-name="P3152">3. Josef Macoun</text:p>
            <text:p text:style-name="P3153">Kat. C:<text:s/></text:p>
            <text:p text:style-name="P3154">1. Jan Jílek</text:p>
            <text:p text:style-name="P3155">2. Lucie Habichová</text:p>
            <text:p text:style-name="P3156">3. Denisa Langerová</text:p>
          </table:table-cell>
        </table:table-row>
        <table:table-row table:style-name="TableRow3157">
          <table:table-cell table:style-name="TableCell3158">
            <text:p text:style-name="P3159"><text:span text:style-name="T3160"><text:s text:c="31"/></text:span><text:span text:style-name="T3161"><text:s text:c="2"/></text:span><text:span text:style-name="T3162">Okresní kolo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Lucie Habichová – 24. místo</text:p>
            <text:p text:style-name="P3169">Veronika Zavadilová – 20.<text:s/>místo</text:p>
          </table:table-cell>
        </table:table-row>
      </table:table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P3178"><text:span text:style-name="T3179">Pythagoriáda<text:s/></text:span><text:span text:style-name="T3180">-</text:span><text:span text:style-name="T3181"><text:s/>školní kolo</text:span></text:p>
          </table:table-cell>
          <table:table-cell table:style-name="TableCell3182">
            <text:p text:style-name="P3183">29.3.</text:p>
          </table:table-cell>
          <table:table-cell table:style-name="TableCell3184">
            <text:p text:style-name="P3185">10</text:p>
          </table:table-cell>
          <table:table-cell table:style-name="TableCell3186">
            <text:p text:style-name="P3187">1.<text:s/>Langerová Denisa</text:p>
            <text:p text:style-name="P3188">2.<text:s/>Janus Martin</text:p>
            <text:p text:style-name="P3189">3.<text:s/>Zavadilová Veronika</text:p>
          </table:table-cell>
        </table:table-row>
        <table:table-row table:style-name="TableRow3190">
          <table:table-cell table:style-name="TableCell3191">
            <text:p text:style-name="P3192"><text:span text:style-name="T3193">Dramatická četba</text:span><text:span text:style-name="T3194"><text:s/></text:span><text:span text:style-name="T3195">-</text:span><text:span text:style-name="T3196"><text:s/>2.</text:span><text:span text:style-name="T3197"><text:s/></text:span><text:span text:style-name="T3198">stupeň</text:span></text:p>
          </table:table-cell>
          <table:table-cell table:style-name="TableCell3199">
            <text:p text:style-name="P3200">19.4.</text:p>
          </table:table-cell>
          <table:table-cell table:style-name="TableCell3201">
            <text:p text:style-name="P3202">12</text:p>
          </table:table-cell>
          <table:table-cell table:style-name="TableCell3203">
            <text:p text:style-name="P3204">6.<text:s/>tř. – 1.<text:s/>Veronika Zavadilová</text:p>
            <text:p text:style-name="P3205">7.<text:s/>tř. –<text:s/>1.<text:s/><text:s/>Kristýna Honemannová</text:p>
            <text:p text:style-name="P3206">8.<text:s/>tř. –<text:s/>1.<text:s/><text:s/>Martin Janus</text:p>
          </table:table-cell>
        </table:table-row>
        <table:table-row table:style-name="TableRow3207">
          <table:table-cell table:style-name="TableCell3208">
            <text:p text:style-name="P3209"><text:span text:style-name="T3210">Recitační soutěž</text:span><text:span text:style-name="T3211"><text:s/></text:span><text:span text:style-name="T3212">-</text:span><text:span text:style-name="T3213"><text:s/>1. stupeň</text:span></text:p>
          </table:table-cell>
          <table:table-cell table:style-name="TableCell3214">
            <text:p text:style-name="P3215">22.3.</text:p>
          </table:table-cell>
          <table:table-cell table:style-name="TableCell3216">
            <text:p text:style-name="P3217">22</text:p>
          </table:table-cell>
          <table:table-cell table:style-name="TableCell3218">
            <text:p text:style-name="P3219">1. tř.</text:p>
            <text:p text:style-name="P3220">1. Adéla Sekaninová</text:p>
            <text:p text:style-name="P3221">2. Jakub Šimberský</text:p>
            <text:p text:style-name="P3222">3. Jiří Svoboda</text:p>
            <text:p text:style-name="P3223">2. + 3. tř.<text:s/></text:p>
            <text:p text:style-name="P3224">1.<text:s/>Natálie Dařílková</text:p>
            <text:p text:style-name="P3225">2.<text:s/>Radek König</text:p>
            <text:p text:style-name="P3226">3. Hedvika Šubová</text:p>
            <text:p text:style-name="P3227">4.<text:s/>+<text:s/>5.<text:s/>tř.</text:p>
            <text:p text:style-name="P3228">1.<text:s/>Anna Fišnarová</text:p>
            <text:p text:style-name="P3229">2. Jakub Rösler</text:p>
            <text:p text:style-name="P3230">3. Nela Sulasová</text:p>
          </table:table-cell>
        </table:table-row>
        <table:table-row table:style-name="TableRow3231">
          <table:table-cell table:style-name="TableCell3232">
            <text:p text:style-name="P3233">Dopravní soutěž</text:p>
          </table:table-cell>
          <table:table-cell table:style-name="TableCell3234">
            <text:p text:style-name="P3235">9.5.</text:p>
          </table:table-cell>
          <table:table-cell table:style-name="TableCell3236">
            <text:p text:style-name="P3237">14</text:p>
          </table:table-cell>
          <table:table-cell table:style-name="TableCell3238">
            <text:p text:style-name="P3239">5.<text:s/>+ 6.<text:s/>tř.</text:p>
            <text:p text:style-name="P3240">1. Jáchym Balcárek</text:p>
            <text:p text:style-name="P3241">2. Vojtěch Rösler</text:p>
            <text:p text:style-name="P3242">3. Veronika Zavadilová</text:p>
            <text:p text:style-name="P3243">7.<text:s/>+ 8.<text:s/>tř.</text:p>
            <text:p text:style-name="P3244">1. Tomáš Hojgr</text:p>
            <text:p text:style-name="P3245">2. Jan Jílek</text:p>
            <text:soft-page-break/>
            <text:p text:style-name="P3246">3. Jaroslav Stojar</text:p>
          </table:table-cell>
        </table:table-row>
        <text:soft-page-break/>
        <table:table-row table:style-name="TableRow3247">
          <table:table-cell table:style-name="TableCell3248">
            <text:p text:style-name="P3249">Zlatý list</text:p>
          </table:table-cell>
          <table:table-cell table:style-name="TableCell3250">
            <text:p text:style-name="P3251">3.5.</text:p>
          </table:table-cell>
          <table:table-cell table:style-name="TableCell3252">
            <text:p text:style-name="P3253">6</text:p>
          </table:table-cell>
          <table:table-cell table:style-name="TableCell3254">
            <text:p text:style-name="P3255">družstvo:<text:s/>Dajčar, Jílek, Janus,<text:s/></text:p>
            <text:p text:style-name="P3256">Habichová, Langerová, Barčíková<text:s/>– 10. místo</text:p>
          </table:table-cell>
        </table:table-row>
        <table:table-row table:style-name="TableRow3257">
          <table:table-cell table:style-name="TableCell3258">
            <text:p text:style-name="P3259">Eurorebus</text:p>
          </table:table-cell>
          <table:table-cell table:style-name="TableCell3260">
            <text:p text:style-name="P3261">21.4.</text:p>
          </table:table-cell>
          <table:table-cell table:style-name="TableCell3262">
            <text:p text:style-name="P3263">3</text:p>
          </table:table-cell>
          <table:table-cell table:style-name="TableCell3264">
            <text:p text:style-name="P3265">Eva Augustinová</text:p>
            <text:p text:style-name="P3266">Klára Šimková</text:p>
            <text:p text:style-name="P3267">Lucie Habichová</text:p>
          </table:table-cell>
        </table:table-row>
        <table:table-row table:style-name="TableRow3268">
          <table:table-cell table:style-name="TableCell3269">
            <text:p text:style-name="P3270">Search <text:s/>it!</text:p>
          </table:table-cell>
          <table:table-cell table:style-name="TableCell3271">
            <text:p text:style-name="P3272">26.1.</text:p>
          </table:table-cell>
          <table:table-cell table:style-name="TableCell3273">
            <text:p text:style-name="P3274">4</text:p>
          </table:table-cell>
          <table:table-cell table:style-name="TableCell3275">
            <text:p text:style-name="P3276">Jaroslav Stojar – 3. místo</text:p>
            <text:p text:style-name="P3277">Martin Janus</text:p>
            <text:p text:style-name="P3278">Eliška Doubravová</text:p>
            <text:p text:style-name="P3279">Monika Kopová</text:p>
          </table:table-cell>
        </table:table-row>
      </table:table>
      <text:list text:style-name="LFO2" text:continue-numbering="true">
        <text:list-item>
          <text:p text:style-name="Můjnadpis1"><text:bookmark-start text:name="_Toc463971844"/>Výsledky<text:s/>inspekční činnosti provedené ČŠI<text:bookmark-end text:name="_Toc463971844"/></text:p>
        </text:list-item>
      </text:list>
      <text:p text:style-name="MojenormalTNR12">V průběhu roku 2015/2016<text:s/>proběhlo osm<text:s/>elektronických zjišťování prostřednictvím<text:s/>elektronického systému INEZ. Jednalo se o následující zjišťování:</text:p>
      <text:list text:style-name="LFO34" text:continue-numbering="true">
        <text:list-item>
          <text:p text:style-name="P3280"><text:span text:style-name="val">Počty romských žáků a problematika asistenta pedagoga</text:span></text:p>
        </text:list-item>
        <text:list-item>
          <text:p text:style-name="P3281"><text:span text:style-name="val">Vzdělávání v oblasti bezpečnosti</text:span><text:span text:style-name="val"><text:s/>– 1. část</text:span></text:p>
        </text:list-item>
        <text:list-item>
          <text:p text:style-name="P3282"><text:span text:style-name="val">Vzdělávání v oblasti bezpečnosti</text:span><text:span text:style-name="val"><text:s/>– 2. část</text:span></text:p>
        </text:list-item>
        <text:list-item>
          <text:p text:style-name="P3283"><text:span text:style-name="val">Soudobé dějiny</text:span></text:p>
        </text:list-item>
        <text:list-item>
          <text:p text:style-name="P3284"><text:span text:style-name="val">Tělesná výchova ZV</text:span></text:p>
        </text:list-item>
        <text:list-item>
          <text:p text:style-name="P3285"><text:span text:style-name="val">Prevence rizikového chování v ZV, SV</text:span></text:p>
        </text:list-item>
        <text:list-item>
          <text:p text:style-name="P3286"><text:span text:style-name="val">Participace žáků na fungování základní školy a využívání <text:s/>IVýP</text:span></text:p>
        </text:list-item>
        <text:list-item>
          <text:p text:style-name="P3287"><text:span text:style-name="val">Seznamování dětí v mateřských školách s cizím jazykem</text:span></text:p>
        </text:list-item>
      </text:list>
      <text:p text:style-name="MojenormalTNR12"/>
      <text:p text:style-name="MojenormalTNR12"><text:span text:style-name="val">Další kontrolní činnost probíhala přímou účastí pracovníků ČŠI ve škole</text:span><text:span text:style-name="val">:</text:span></text:p>
      <text:p text:style-name="MojenormalTNR12"><text:span text:style-name="val">Dne 3. 12. 2015<text:s/></text:span><text:span text:style-name="val">a 21. 1. 2016 proběhly</text:span><text:span text:style-name="val"><text:s/></text:span><text:span text:style-name="val">dvě<text:s/></text:span><text:span text:style-name="val">kontrol</text:span><text:span text:style-name="val">y pracovníků ČŠI, které</text:span><text:span text:style-name="val"><text:s/>byl</text:span><text:span text:style-name="val">y</text:span><text:span text:style-name="val"><text:s/>zaměřen</text:span><text:span text:style-name="val">y</text:span><text:span text:style-name="val"><text:s/></text:span><text:span text:style-name="val"><text:line-break/></text:span><text:span text:style-name="val">na evidenci úrazů, vyhotovování záznamů o úrazech a zasílání záznamů o úrazech</text:span><text:span text:style-name="val">, vyřizování stížností, vydávání školního řádu, jeho předkládání školské radě a seznamování žáků<text:s/></text:span><text:span text:style-name="val"><text:line-break/></text:span><text:span text:style-name="val">se školním řádem</text:span><text:span text:style-name="val">. Výsledek kontroly a nápravná opatření jsou k nahlédnutí v ředitelně školy.</text:span></text:p>
      <text:p text:style-name="MojenormalTNR12"><text:span text:style-name="val">Ve d</text:span><text:span text:style-name="val">nech 19. - 20. 5. 2</text:span><text:span text:style-name="val">016 proběhla kontrola pracovníků</text:span><text:span text:style-name="val"><text:s/>ČŠI</text:span><text:span text:style-name="val">, která byla zaměřena na</text:span><text:span text:style-name="val"><text:s/>postup</text:span><text:span text:style-name="val"><text:s/>šetření</text:span><text:span text:style-name="val"><text:s/>šikany.<text:s/></text:span><text:span text:style-name="val">Výsledek<text:s/></text:span><text:span text:style-name="val">kontroly je</text:span><text:span text:style-name="val"><text:s/>k nahlédnutí v ředitelně školy.</text:span></text:p>
      <text:p text:style-name="P3288"/>
      <text:list text:style-name="LFO2" text:continue-numbering="true">
        <text:list-item>
          <text:p text:style-name="Můjnadpis1"><text:bookmark-start text:name="_Toc463971845"/><text:soft-page-break/>Hospodaření školy<text:s/>za rok 2015<text:bookmark-end text:name="_Toc463971845"/></text:p>
        </text:list-item>
      </text:list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>
            <text:p text:style-name="P3295">PŘÍJMY:</text:p>
          </table:table-cell>
          <table:table-cell table:style-name="TableCell3296">
            <text:p text:style-name="P3297">HČ <text:s/></text:p>
          </table:table-cell>
          <table:table-cell table:style-name="TableCell3298">
            <text:p text:style-name="P3299">DČ</text:p>
          </table:table-cell>
        </table:table-row>
        <table:table-row table:style-name="TableRow3300">
          <table:table-cell table:style-name="TableCell3301">
            <text:p text:style-name="P3302">1. Výnosy celkem:</text:p>
          </table:table-cell>
          <table:table-cell table:style-name="TableCell3303">
            <text:p text:style-name="P3304">13 345 105,41</text:p>
          </table:table-cell>
          <table:table-cell table:style-name="TableCell3305">
            <text:p text:style-name="P3306">494 555,00</text:p>
          </table:table-cell>
        </table:table-row>
        <table:table-row table:style-name="TableRow3307">
          <table:table-cell table:style-name="TableCell3308">
            <text:p text:style-name="P3309">dotace od OÚ <text:s text:c="30"/></text:p>
          </table:table-cell>
          <table:table-cell table:style-name="TableCell3310">
            <text:p text:style-name="P3311">1 270 000,00</text:p>
          </table:table-cell>
          <table:table-cell table:style-name="TableCell3312">
            <text:p text:style-name="P3313"><text:s/></text:p>
          </table:table-cell>
        </table:table-row>
        <table:table-row table:style-name="TableRow3314">
          <table:table-cell table:style-name="TableCell3315">
            <text:p text:style-name="P3316">dotace KÚ ÚZ 33353</text:p>
          </table:table-cell>
          <table:table-cell table:style-name="TableCell3317">
            <text:p text:style-name="P3318">9 097 700,00</text:p>
          </table:table-cell>
          <table:table-cell table:style-name="TableCell3319">
            <text:p text:style-name="P3320"><text:s/></text:p>
          </table:table-cell>
        </table:table-row>
        <table:table-row table:style-name="TableRow3321">
          <table:table-cell table:style-name="TableCell3322">
            <text:p text:style-name="P3323">Vybavení škol pomůckami kompenzačního a rehabilitačního charakteru<text:s/>-<text:s/>dotace KÚ<text:s/>ÚZ 33025</text:p>
          </table:table-cell>
          <table:table-cell table:style-name="TableCell3324">
            <text:p text:style-name="P3325">3 500,00</text:p>
          </table:table-cell>
          <table:table-cell table:style-name="TableCell3326">
            <text:p text:style-name="P3327"><text:s/></text:p>
          </table:table-cell>
        </table:table-row>
        <table:table-row table:style-name="TableRow3328">
          <table:table-cell table:style-name="TableCell3329">
            <text:p text:style-name="P3330">Projekt Zvýšení odměňování pracovníků regionálního školství<text:s/>-<text:s/>dotace KÚ ÚZ 33061</text:p>
          </table:table-cell>
          <table:table-cell table:style-name="TableCell3331">
            <text:p text:style-name="P3332">45 738,00</text:p>
          </table:table-cell>
          <table:table-cell table:style-name="TableCell3333">
            <text:p text:style-name="P3334"> </text:p>
          </table:table-cell>
        </table:table-row>
        <table:table-row table:style-name="TableRow3335">
          <table:table-cell table:style-name="TableCell3336">
            <text:p text:style-name="P3337">Projekt zvýšení platů v regionálním školství<text:s/>-<text:s/>dotace KÚ ÚZ 33052</text:p>
          </table:table-cell>
          <table:table-cell table:style-name="TableCell3338">
            <text:p text:style-name="P3339">281 570,00</text:p>
          </table:table-cell>
          <table:table-cell table:style-name="TableCell3340">
            <text:p text:style-name="P3341"> </text:p>
          </table:table-cell>
        </table:table-row>
        <table:table-row table:style-name="TableRow3342">
          <table:table-cell table:style-name="TableCell3343">
            <text:p text:style-name="P3344">Asistenti pedagogů pro děti, žáky a studenty se sociálním znevýhodnění<text:s/>-<text:s/>dotace KÚ ÚZ 33457</text:p>
          </table:table-cell>
          <table:table-cell table:style-name="TableCell3345">
            <text:p text:style-name="P3346">119 899,00</text:p>
          </table:table-cell>
          <table:table-cell table:style-name="TableCell3347">
            <text:p text:style-name="P3348"> </text:p>
          </table:table-cell>
        </table:table-row>
        <table:table-row table:style-name="TableRow3349">
          <table:table-cell table:style-name="TableCell3350">
            <text:p text:style-name="P3351">výnosy projekt Vzdělávání pedagogů pomocí tabletů<text:s/>-<text:s/>ÚZ 33019</text:p>
          </table:table-cell>
          <table:table-cell table:style-name="TableCell3352">
            <text:p text:style-name="P3353">350 487,00</text:p>
          </table:table-cell>
          <table:table-cell table:style-name="TableCell3354">
            <text:p text:style-name="P3355"> </text:p>
          </table:table-cell>
        </table:table-row>
        <table:table-row table:style-name="TableRow3356">
          <table:table-cell table:style-name="TableCell3357">
            <text:p text:style-name="P3358">výnosy projekt<text:s/>-<text:s/>výzvy<text:s/>č. 56<text:s/>(Hranice mého jazyka znamenají hranice mého světa),<text:s/></text:p>
            <text:p text:style-name="P3359">č.<text:s/>57<text:s/>(Práce a jazyky) -<text:s/>ÚZ 33058</text:p>
          </table:table-cell>
          <table:table-cell table:style-name="TableCell3360">
            <text:p text:style-name="P3361">1 132 273,00</text:p>
          </table:table-cell>
          <table:table-cell table:style-name="TableCell3362">
            <text:p text:style-name="P3363"> </text:p>
          </table:table-cell>
        </table:table-row>
        <table:table-row table:style-name="TableRow3364">
          <table:table-cell table:style-name="TableCell3365">
            <text:p text:style-name="P3366">výnosy<text:s/>projekt<text:s/>Příležitost pracovního uplatnění<text:s/>–<text:s/>agentura<text:s/>Progres</text:p>
          </table:table-cell>
          <table:table-cell table:style-name="TableCell3367">
            <text:p text:style-name="P3368">76 283,00</text:p>
          </table:table-cell>
          <table:table-cell table:style-name="TableCell3369">
            <text:p text:style-name="P3370"> </text:p>
          </table:table-cell>
        </table:table-row>
        <table:table-row table:style-name="TableRow3371">
          <table:table-cell table:style-name="TableCell3372">
            <text:p text:style-name="P3373">výnosy<text:s/>projekt<text:s/>Příspěvek na společensky účelné pracovní místo vyhrazené<text:s/></text:p>
            <text:p text:style-name="P3374">pro uchazeče o zaměstnání –<text:s/>Úřad práce</text:p>
          </table:table-cell>
          <table:table-cell table:style-name="TableCell3375">
            <text:p text:style-name="P3376">99 996,00</text:p>
          </table:table-cell>
          <table:table-cell table:style-name="TableCell3377">
            <text:p text:style-name="P3378"> </text:p>
          </table:table-cell>
        </table:table-row>
        <table:table-row table:style-name="TableRow3379">
          <table:table-cell table:style-name="TableCell3380">
            <text:p text:style-name="P3381">potraviny HČ</text:p>
          </table:table-cell>
          <table:table-cell table:style-name="TableCell3382">
            <text:p text:style-name="P3383">750 511,00</text:p>
          </table:table-cell>
          <table:table-cell table:style-name="TableCell3384">
            <text:p text:style-name="P3385"><text:s/></text:p>
          </table:table-cell>
        </table:table-row>
        <table:table-row table:style-name="TableRow3386">
          <table:table-cell table:style-name="TableCell3387">
            <text:p text:style-name="P3388">potraviny DČ + bufet</text:p>
          </table:table-cell>
          <table:table-cell table:style-name="TableCell3389">
            <text:p text:style-name="P3390">0,00</text:p>
          </table:table-cell>
          <table:table-cell table:style-name="TableCell3391">
            <text:p text:style-name="P3392">448 704,00</text:p>
          </table:table-cell>
        </table:table-row>
        <table:table-row table:style-name="TableRow3393">
          <table:table-cell table:style-name="TableCell3394">
            <text:p text:style-name="P3395">výnosy z pronájmů DČ</text:p>
          </table:table-cell>
          <table:table-cell table:style-name="TableCell3396">
            <text:p text:style-name="P3397">0,00</text:p>
          </table:table-cell>
          <table:table-cell table:style-name="TableCell3398">
            <text:p text:style-name="P3399">45 851,00</text:p>
          </table:table-cell>
        </table:table-row>
        <table:table-row table:style-name="TableRow3400">
          <table:table-cell table:style-name="TableCell3401">
            <text:p text:style-name="P3402">školné MŠ</text:p>
          </table:table-cell>
          <table:table-cell table:style-name="TableCell3403">
            <text:p text:style-name="P3404">55 671,00</text:p>
          </table:table-cell>
          <table:table-cell table:style-name="TableCell3405">
            <text:p text:style-name="P3406"> </text:p>
          </table:table-cell>
        </table:table-row>
        <table:table-row table:style-name="TableRow3407">
          <table:table-cell table:style-name="TableCell3408">
            <text:p text:style-name="P3409">příspěvky ŠD</text:p>
          </table:table-cell>
          <table:table-cell table:style-name="TableCell3410">
            <text:p text:style-name="P3411">27 180,00</text:p>
          </table:table-cell>
          <table:table-cell table:style-name="TableCell3412">
            <text:p text:style-name="P3413"> </text:p>
          </table:table-cell>
        </table:table-row>
        <table:table-row table:style-name="TableRow3414">
          <table:table-cell table:style-name="TableCell3415">
            <text:p text:style-name="P3416">jiné ostatní výnosy</text:p>
          </table:table-cell>
          <table:table-cell table:style-name="TableCell3417">
            <text:p text:style-name="P3418">14 528,03</text:p>
          </table:table-cell>
          <table:table-cell table:style-name="TableCell3419">
            <text:p text:style-name="P3420"> </text:p>
          </table:table-cell>
        </table:table-row>
        <table:table-row table:style-name="TableRow3421">
          <table:table-cell table:style-name="TableCell3422">
            <text:p text:style-name="P3423">Úroky</text:p>
          </table:table-cell>
          <table:table-cell table:style-name="TableCell3424">
            <text:p text:style-name="P3425">121,38</text:p>
          </table:table-cell>
          <table:table-cell table:style-name="TableCell3426">
            <text:p text:style-name="P3427"> </text:p>
          </table:table-cell>
        </table:table-row>
        <table:table-row table:style-name="TableRow3428">
          <table:table-cell table:style-name="TableCell3429">
            <text:p text:style-name="P3430">zúčtování fondů</text:p>
          </table:table-cell>
          <table:table-cell table:style-name="TableCell3431">
            <text:p text:style-name="P3432">19 648,00</text:p>
          </table:table-cell>
          <table:table-cell table:style-name="TableCell3433">
            <text:p text:style-name="P3434"> </text:p>
          </table:table-cell>
        </table:table-row>
        <table:table-row table:style-name="TableRow3435">
          <table:table-cell table:style-name="TableCell3436">
            <text:p text:style-name="P3437">VÝDAJE</text:p>
          </table:table-cell>
          <table:table-cell table:style-name="TableCell3438">
            <text:p text:style-name="P3439">HČ <text:s/></text:p>
          </table:table-cell>
          <table:table-cell table:style-name="TableCell3440">
            <text:p text:style-name="P3441">DČ</text:p>
          </table:table-cell>
        </table:table-row>
        <table:table-row table:style-name="TableRow3442">
          <table:table-cell table:style-name="TableCell3443">
            <text:p text:style-name="P3444">2. Neinvestiční<text:s/>výdaje:</text:p>
          </table:table-cell>
          <table:table-cell table:style-name="TableCell3445">
            <text:p text:style-name="P3446">13 344 202,72</text:p>
          </table:table-cell>
          <table:table-cell table:style-name="TableCell3447">
            <text:p text:style-name="P3448">458 351,73</text:p>
          </table:table-cell>
        </table:table-row>
        <table:table-row table:style-name="TableRow3449">
          <table:table-cell table:style-name="TableCell3450">
            <text:p text:style-name="P3451">náklady zřizovatel</text:p>
          </table:table-cell>
          <table:table-cell table:style-name="TableCell3452">
            <text:p text:style-name="P3453">1 366 431,18</text:p>
          </table:table-cell>
          <table:table-cell table:style-name="TableCell3454">
            <text:p text:style-name="P3455"><text:s/></text:p>
          </table:table-cell>
        </table:table-row>
        <table:table-row table:style-name="TableRow3456">
          <table:table-cell table:style-name="TableCell3457">
            <text:p text:style-name="P3458">Potraviny</text:p>
          </table:table-cell>
          <table:table-cell table:style-name="TableCell3459">
            <text:p text:style-name="P3460">770 325,54</text:p>
          </table:table-cell>
          <table:table-cell table:style-name="TableCell3461">
            <text:p text:style-name="P3462"><text:s/></text:p>
          </table:table-cell>
        </table:table-row>
        <table:table-row table:style-name="TableRow3463">
          <table:table-cell table:style-name="TableCell3464">
            <text:p text:style-name="P3465">potraviny DČ + bufet</text:p>
          </table:table-cell>
          <table:table-cell table:style-name="TableCell3466">
            <text:p text:style-name="P3467">0,00</text:p>
          </table:table-cell>
          <table:table-cell table:style-name="TableCell3468">
            <text:p text:style-name="P3469">295 935,93</text:p>
          </table:table-cell>
        </table:table-row>
        <table:table-row table:style-name="TableRow3470">
          <table:table-cell table:style-name="TableCell3471">
            <text:p text:style-name="P3472">ostatní výdaje</text:p>
          </table:table-cell>
          <table:table-cell table:style-name="TableCell3473">
            <text:p text:style-name="P3474">0,00</text:p>
          </table:table-cell>
          <table:table-cell table:style-name="TableCell3475">
            <text:p text:style-name="P3476">41 321,80</text:p>
          </table:table-cell>
        </table:table-row>
        <table:table-row table:style-name="TableRow3477">
          <table:table-cell table:style-name="TableCell3478">
            <text:p text:style-name="P3479">náklady KÚ ÚZ 33353</text:p>
          </table:table-cell>
          <table:table-cell table:style-name="TableCell3480">
            <text:p text:style-name="P3481">9 097 700,00</text:p>
          </table:table-cell>
          <table:table-cell table:style-name="TableCell3482">
            <text:p text:style-name="P3483"><text:s/></text:p>
          </table:table-cell>
        </table:table-row>
        <table:table-row table:style-name="TableRow3484">
          <table:table-cell table:style-name="TableCell3485">
            <text:p text:style-name="P3486">Vybavení škol pomůckami kompenzačního a rehabilitačního charakteru<text:s/></text:p>
            <text:p text:style-name="P3487">-<text:s/>dotace KÚ ÚZ 33025</text:p>
          </table:table-cell>
          <table:table-cell table:style-name="TableCell3488">
            <text:p text:style-name="P3489">3 500,00</text:p>
          </table:table-cell>
          <table:table-cell table:style-name="TableCell3490">
            <text:p text:style-name="P3491"> </text:p>
          </table:table-cell>
        </table:table-row>
        <table:table-row table:style-name="TableRow3492">
          <table:table-cell table:style-name="TableCell3493">
            <text:p text:style-name="P3494">Projekt Zvýšení odměňování pracovníků regionálního školství<text:s/></text:p>
            <text:p text:style-name="P3495">-<text:s/>dotace KÚ ÚZ 33061</text:p>
          </table:table-cell>
          <table:table-cell table:style-name="TableCell3496">
            <text:p text:style-name="P3497">45 738,00</text:p>
          </table:table-cell>
          <table:table-cell table:style-name="TableCell3498">
            <text:p text:style-name="P3499"> </text:p>
          </table:table-cell>
        </table:table-row>
        <table:table-row table:style-name="TableRow3500">
          <table:table-cell table:style-name="TableCell3501">
            <text:p text:style-name="P3502">Projekt zvýšení platů v regionálním školství -<text:s/>dotace KÚ ÚZ 33052</text:p>
          </table:table-cell>
          <table:table-cell table:style-name="TableCell3503">
            <text:p text:style-name="P3504">281 570,00</text:p>
          </table:table-cell>
          <table:table-cell table:style-name="TableCell3505">
            <text:p text:style-name="P3506"> </text:p>
          </table:table-cell>
        </table:table-row>
        <table:table-row table:style-name="TableRow3507">
          <table:table-cell table:style-name="TableCell3508">
            <text:p text:style-name="P3509">Asistenti pedagogů pro děti, žáky a studenty se sociálním znevýhodněním<text:s/></text:p>
            <text:p text:style-name="P3510">-<text:s/>dotace KÚ ÚZ 33457</text:p>
          </table:table-cell>
          <table:table-cell table:style-name="TableCell3511">
            <text:p text:style-name="P3512">119 899,00</text:p>
          </table:table-cell>
          <table:table-cell table:style-name="TableCell3513">
            <text:p text:style-name="P3514"> </text:p>
          </table:table-cell>
        </table:table-row>
        <table:table-row table:style-name="TableRow3515">
          <table:table-cell table:style-name="TableCell3516">
            <text:p text:style-name="P3517">Náklady na<text:s/>projekt Vzdělávání pedagogů pomocí tabletů<text:s/>-<text:s/>ÚZ 33019</text:p>
          </table:table-cell>
          <table:table-cell table:style-name="TableCell3518">
            <text:p text:style-name="P3519">350 487,00</text:p>
          </table:table-cell>
          <table:table-cell table:style-name="TableCell3520">
            <text:p text:style-name="P3521"> </text:p>
          </table:table-cell>
        </table:table-row>
        <table:table-row table:style-name="TableRow3522">
          <table:table-cell table:style-name="TableCell3523">
            <text:p text:style-name="P3524">Náklady na<text:s/>projekt<text:s/>-<text:s/>výzvy<text:s/>č. 56<text:s/>(Hranice mého jazyka znamenají hranice mého světa),<text:s/></text:p>
            <text:p text:style-name="P3525">č.<text:s/>57<text:s/>(Práce a jazyky) -<text:s/>ÚZ 33058</text:p>
          </table:table-cell>
          <table:table-cell table:style-name="TableCell3526">
            <text:p text:style-name="P3527">1 132 273,00</text:p>
          </table:table-cell>
          <table:table-cell table:style-name="TableCell3528">
            <text:p text:style-name="P3529"> </text:p>
          </table:table-cell>
        </table:table-row>
        <table:table-row table:style-name="TableRow3530">
          <table:table-cell table:style-name="TableCell3531">
            <text:p text:style-name="P3532">Náklady na<text:s/>projekt Příležitost pracovního uplatnění –<text:s/>agentura<text:s/>Progres</text:p>
          </table:table-cell>
          <table:table-cell table:style-name="TableCell3533">
            <text:p text:style-name="P3534">76 283,00</text:p>
          </table:table-cell>
          <table:table-cell table:style-name="TableCell3535">
            <text:p text:style-name="P3536"> </text:p>
          </table:table-cell>
        </table:table-row>
        <table:table-row table:style-name="TableRow3537">
          <table:table-cell table:style-name="TableCell3538">
            <text:p text:style-name="P3539">Náklady na<text:s/>projekt Příspěvek na společensky účelné pracovní místo vyhrazené<text:s/></text:p>
            <text:p text:style-name="P3540">pro uchazeče o zaměstnání –<text:s/>Úřad práce</text:p>
          </table:table-cell>
          <table:table-cell table:style-name="TableCell3541">
            <text:p text:style-name="P3542">99 996,00</text:p>
          </table:table-cell>
          <table:table-cell table:style-name="TableCell3543">
            <text:p text:style-name="P3544"> </text:p>
          </table:table-cell>
        </table:table-row>
        <table:table-row table:style-name="TableRow3545">
          <table:table-cell table:style-name="TableCell3546">
            <text:p text:style-name="P3547">platy DČ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121 094,00</text:p>
          </table:table-cell>
        </table:table-row>
        <table:table-row table:style-name="TableRow3552">
          <table:table-cell table:style-name="TableCell3553">
            <text:p text:style-name="P3554">Hospodářský výsledek</text:p>
          </table:table-cell>
          <table:table-cell table:style-name="TableCell3555">
            <text:p text:style-name="P3556">902,69</text:p>
          </table:table-cell>
          <table:table-cell table:style-name="TableCell3557">
            <text:p text:style-name="P3558">36 203,27</text:p>
          </table:table-cell>
        </table:table-row>
        <table:table-row table:style-name="TableRow3559">
          <table:table-cell table:style-name="TableCell3560">
            <text:p text:style-name="P3561">HOSPODÁŘSKÝ VÝSLEDEK CELKEM</text:p>
          </table:table-cell>
          <table:table-cell table:style-name="TableCell3562" table:number-columns-spanned="2">
            <text:p text:style-name="P3563">37 105,96</text:p>
          </table:table-cell>
          <table:covered-table-cell/>
        </table:table-row>
      </table:table>
      <text:p text:style-name="MojenormalTNR12"/>
      <text:p text:style-name="P3564"/>
      <table:table table:style-name="Table3565">
        <table:table-columns>
          <table:table-column table:style-name="TableColumn3566"/>
          <table:table-column table:style-name="TableColumn3567"/>
        </table:table-columns>
        <table:table-row table:style-name="TableRow3568">
          <table:table-cell table:style-name="TableCell3569">
            <text:soft-page-break/>
            <text:p text:style-name="P3570">Fondy:</text:p>
          </table:table-cell>
          <table:table-cell table:style-name="TableCell3571">
            <text:p text:style-name="P3572"> </text:p>
          </table:table-cell>
        </table:table-row>
        <table:table-row table:style-name="TableRow3573">
          <table:table-cell table:style-name="TableCell3574">
            <text:p text:style-name="P3575">Fond odměn</text:p>
          </table:table-cell>
          <table:table-cell table:style-name="TableCell3576">
            <text:p text:style-name="P3577">23 287,15</text:p>
          </table:table-cell>
        </table:table-row>
        <table:table-row table:style-name="TableRow3578">
          <table:table-cell table:style-name="TableCell3579">
            <text:p text:style-name="P3580">FKSP<text:s/></text:p>
          </table:table-cell>
          <table:table-cell table:style-name="TableCell3581">
            <text:p text:style-name="P3582">27 866,52</text:p>
          </table:table-cell>
        </table:table-row>
        <table:table-row table:style-name="TableRow3583">
          <table:table-cell table:style-name="TableCell3584">
            <text:p text:style-name="P3585">Rezervní fond</text:p>
          </table:table-cell>
          <table:table-cell table:style-name="TableCell3586">
            <text:p text:style-name="P3587">49 911,29</text:p>
          </table:table-cell>
        </table:table-row>
        <table:table-row table:style-name="TableRow3588">
          <table:table-cell table:style-name="TableCell3589">
            <text:p text:style-name="P3590">Fond reprodukce majetku</text:p>
          </table:table-cell>
          <table:table-cell table:style-name="TableCell3591">
            <text:p text:style-name="P3592">61 758,87</text:p>
          </table:table-cell>
        </table:table-row>
      </table:table>
      <text:p text:style-name="MojenormalTNR12"/>
      <text:p text:style-name="MojenormalTNR12">Zpracovala: A. Žálčíková<text:s/>–<text:s/>účetní, 6. 10. 2016</text:p>
      <text:list text:style-name="LFO2" text:continue-numbering="true">
        <text:list-item>
          <text:p text:style-name="Můjnadpis1"><text:bookmark-start text:name="_Toc463971846"/>Rozvojové a mezinárodní<text:s/>programy<text:bookmark-end text:name="_Toc463971846"/></text:p>
        </text:list-item>
      </text:list>
      <text:p text:style-name="MojenormalTNR12">Škola byla v tomto školním roce zapojena do následujících projektů:</text:p>
      <text:list text:style-name="LFO4" text:continue-numbering="true">
        <text:list-item>
          <text:p text:style-name="P3593">Evropský projekt Ovoce a zelenina do škol</text:p>
        </text:list-item>
      </text:list>
      <text:p text:style-name="MojenormalTNR12">Tento projekt<text:s/>byl spuštěn ve školním roce 2009/2010 s cílem podpořit zdravé stravovací návyky dětí a zvýšit spotřebu ovoce a zeleniny.<text:s/>Je spolufinancován z prostředků<text:s/>Evropské unie.</text:p>
      <text:p text:style-name="MojenormalTNR12"><text:a xlink:href="http://www.ovocedoskol.szif.cz/" office:target-frame-name="_top" xlink:show="replace"><text:span text:style-name="Hypertextovýodkaz">http://www.ovocedoskol.szif.cz/</text:span></text:a></text:p>
      <text:list text:style-name="LFO4" text:continue-numbering="true">
        <text:list-item>
          <text:p text:style-name="P3594">Evropský projekt Mléko do škol</text:p>
        </text:list-item>
      </text:list>
      <text:p text:style-name="MojenormalTNR12">Program Mléko do škol podporuje děti v konzumaci mléčných výrobků a zdravém stravování. Působí také osvětově. Podporuje rozvoj správných stravovacích návyků, které vydrží po celý život. Prostřednictvím tohoto programu Evropská unie poskytuje dotace školám a dalším vzdělávacím institucím, aby mohly svým studentům nabídnout mléko a vybrané mléčné výrobky. Je spolufinancován z prostředků Evropské unie.</text:p>
      <text:p text:style-name="MojenormalTNR12"><text:a xlink:href="http://ec.europa.eu/agriculture/drinkitup/index_cs.htm%20" office:target-frame-name="_top" xlink:show="replace"><text:span text:style-name="Hypertextovýodkaz">http://ec.europa.eu/agriculture/drinkitup/index_cs.htm</text:span></text:a></text:p>
      <text:p text:style-name="MojenormalTNR12"><text:a xlink:href="http://www.szif.cz/irj/portal/szif/podpora-spotreby-skolniho-mleka" office:target-frame-name="_top" xlink:show="replace"><text:span text:style-name="Hypertextovýodkaz">http://www.szif.cz/irj/portal/szif/podpora-spotreby-skolniho-mleka</text:span></text:a></text:p>
      <text:list text:style-name="LFO4" text:continue-numbering="true">
        <text:list-item>
          <text:p text:style-name="P3595"><text:span text:style-name="T3596">Sazka O</text:span><text:span text:style-name="T3597">lympijský víceboj</text:span></text:p>
        </text:list-item>
      </text:list>
      <text:p text:style-name="MojenormalTNR12">Sazka Olympijský víceboj je součástí „Česko sportuje“, projektu Českého olympijského výboru na podporu zdravého životního stylu.<text:s/>Sazka Olympijský víceboj se soustřeďuje<text:s/><text:line-break/>na rozvoj pohybu všech dětí. Jeho hlavním cílem není soutěžit o nejlepší výkony,<text:s/><text:line-break/>ale v průběhu běžných hodin tělesné výchovy zapojit co nejvíce žáků na základních školách<text:s/><text:line-break/>a nižších stupních šestiletých nebo osmiletých gymnázií do osmi měřitelných disciplín<text:s/><text:line-break/>a zároveň je motivovat k tomu, aby sportovali i ve svém volném čase. Každé dítě si může najít sporty, které mu nejvíc půjdou. Po splnění všech osmi disciplín totiž žáci<text:s/>dostali<text:s/>sportovní vysvědčení – unikátní analýzu pohybových schopností. Ta dětem ukázala, pro které sporty mají největší předpoklady, jak je mohou rozvíjet a také kde se sportům ve svém okolí<text:s/><text:soft-page-break/>mohou věnovat. Pro žáky, kteří<text:s/>získali<text:s/>toto vysvědčení již v loňském<text:s/>školním roce,<text:s/>bylo<text:s/><text:line-break/>po splnění všech disciplín v letošním<text:s/>školním roce připraveno nadstavbové vysvědčení<text:s/><text:line-break/>s analýzou zlepšení a doporučeními pro trénink. S<text:span text:style-name="T3598">tatistiky jasně ukazují, že děti se hýbou málo, a my to chceme změnit. Proto jsme</text:span><text:span text:style-name="T3599"><text:s/>se</text:span><text:span text:style-name="T3600"><text:s/></text:span><text:span text:style-name="T3601">i<text:s/></text:span><text:span text:style-name="T3602">letos</text:span><text:span text:style-name="T3603"><text:s/>zapojili do tohoto projektu,<text:s/></text:span><text:span text:style-name="T3604">a protože jsme byli přihlášeni mezi prvními 750 školami, obdrželi jsme kromě vysvědčení pro zapojené žáky<text:s/></text:span><text:span text:style-name="T3605">rovněž sportovní set</text:span><text:span text:style-name="T3606"><text:s/>pro potřebu školy.</text:span><text:span text:style-name="T3607"><text:s/>V tomto projektu budeme pokračovat i v příštím školním roce.</text:span><text:span text:style-name="T3608"><text:s/></text:span></text:p>
      <text:p text:style-name="MojenormalTNR12"><text:a xlink:href="http://www.ceskosportuje.cz/sazkaolympijskyviceboj/" office:target-frame-name="_top" xlink:show="replace"><text:span text:style-name="T3609">http://www.ceskosportuje.cz/sazkaolympijskyviceboj/</text:span></text:a></text:p>
      <text:list text:style-name="LFO4" text:continue-numbering="true">
        <text:list-item>
          <text:p text:style-name="P3610"><text:s/>T-mobile olympijský běh – Různí běžci, různá místa, jedna myšlenka</text:p>
        </text:list-item>
      </text:list>
      <text:p text:style-name="MojenormalTNR12">Stali jsme<text:s/>se součástí největšího běžeckého<text:s/>dne v České republice, přihlásili jsme svoji školu<text:s/>do Olympijského běhu. Uspořádali jsme vlastní<text:s/>závod,<text:s/>kterého se zúčastnili téměř všichni žáci a také většina učitelů. Všichni, kdo uběhli trasu 1 km, získali unikátní náramky a diplomy. Ti nejrychlejší<text:s/>dostali<text:s/>malé dárky od firmy Koh-i-noor Hardtmuth, a.s.<text:s/>která byla sponzorem běhu.</text:p>
      <text:p text:style-name="MojenormalTNR12"><text:a xlink:href="https://www.olympijskybeh.cz/" office:target-frame-name="_top" xlink:show="replace"><text:span text:style-name="Hypertextovýodkaz">https://www.olympijskybeh.cz/</text:span></text:a></text:p>
      <text:list text:style-name="LFO2" text:continue-numbering="true">
        <text:list-item>
          <text:p text:style-name="Můjnadpis1"><text:bookmark-start text:name="_Toc463971847"/>Další vzdělávání v rámci celoživotního učení<text:bookmark-end text:name="_Toc463971847"/></text:p>
        </text:list-item>
      </text:list>
      <text:p text:style-name="MojenormalTNR12">V letošním školním roce neprobíhaly žádné aktivity v rámci celoživotního učení.</text:p>
      <text:list text:style-name="LFO2" text:continue-numbering="true">
        <text:list-item>
          <text:p text:style-name="Můjnadpis1"><text:bookmark-start text:name="_Toc463971848"/>Projekty<text:s/>financované<text:s/>z cizích zdrojů<text:bookmark-end text:name="_Toc463971848"/></text:p>
        </text:list-item>
      </text:list>
      <text:p text:style-name="MojenormalTNR12">Viz kapitola 11. Rozvojové a mezinárodní programy a následující podané projekty:</text:p>
      <text:list text:style-name="LFO2" text:continue-numbering="true">
        <text:list-item>
          <text:list>
            <text:list-item>
              <text:p text:style-name="Můjnadpis2"><text:bookmark-start text:name="_Toc463971849"/>Podané projekty, které nebyly podpořeny<text:bookmark-end text:name="_Toc463971849"/></text:p>
            </text:list-item>
          </text:list>
        </text:list-item>
      </text:list>
      <text:list text:style-name="LFO23" text:continue-numbering="true">
        <text:list-item>
          <text:p text:style-name="P3611">Fond SIDUS</text:p>
        </text:list-item>
      </text:list>
      <text:p text:style-name="MojenormalTNR12">Tradičně tento fond (podobně také fond CHRPA a ŠANCE DĚTEM) pomáhá postiženým dětem nebo dětem v dětských domovech prodejem drobných výrobků. Každoročně<text:s/><text:line-break/>se do prodeje<text:s/>výrobků<text:s/>zapojujeme. V letošním roce fond SIDUS přišel<text:s/>opět<text:s/>s myšlenkou pomoci určitou finanční částkou konkrétnímu žákovi. Podali jsme požadavek<text:s/>na dotaci<text:s/><text:line-break/>ve výši 40 000,- Kč na nový mechanický vozík Quickie Xenon 2 FF v celkové ceně 80 891,- Kč.<text:s/>Žádost nebyla podpořena, požadavek je v pořadí.</text:p>
      <text:list text:style-name="LFO2" text:continue-numbering="true">
        <text:list-item>
          <text:list>
            <text:list-item>
              <text:p text:style-name="Můjnadpis2"><text:bookmark-start text:name="_Toc463971850"/><text:soft-page-break/>Podané projekty, které byly podpořeny z části<text:bookmark-end text:name="_Toc463971850"/></text:p>
            </text:list-item>
          </text:list>
        </text:list-item>
      </text:list>
      <text:list text:style-name="LFO4" text:continue-numbering="true">
        <text:list-item>
          <text:p text:style-name="P3612">Úřad práce</text:p>
        </text:list-item>
      </text:list>
      <text:p text:style-name="MojenormalTNR12">Úřad práce v Šumperku jsme požádali o příspěvek na společensky účelné pracovní místo vyhrazené pro uchazeče o zaměstnání. Náš požadavek činil 78 000,- Kč. Příspěvek úřadu práce činil pouze 60 000,- Kč. V průběhu roku jsme však požádali o prodloužení dohody<text:s/><text:line-break/>a podařilo se nám získat dalších<text:s/>cca<text:s/>40 000,- Kč (celkem tedy činil příspěvek na místo školnice v MŠ 99 996,- Kč). Tato dotace končila<text:s/>v říjnu 2015, do konce roku 2015 jsme financovali školnici MŠ z vlastních prostředků na mzdy.</text:p>
      <text:list text:style-name="LFO23" text:continue-numbering="true">
        <text:list-item>
          <text:p text:style-name="P3613">Rozvojový program MŠMT – „Kompenzační učební pomůcky pro žáky<text:s/><text:line-break/>se zdravotním postižením v roce 2015“</text:p>
        </text:list-item>
      </text:list>
      <text:p text:style-name="MojenormalTNR12">Do tohoto rozvojového programu jsme podali žádost na zakoupení 5 ks tabletů včetně programového vybavení pro výuku dětí se zdravotním postižením a speciálně upravenou klávesnici pro tělesně postiženého žáka. Rozpočet projektu byl ve výši 81 600,- Kč. Schválena k nákupu byla pouze speciálně upravená klávesnice v ceně 3 500,- Kč. Tato klávesnice s většími tlačítky a speciálním krytem byla zakoupena a slouží k potřebám postiženého žáka.</text:p>
      <text:list text:style-name="LFO2" text:continue-numbering="true">
        <text:list-item>
          <text:list>
            <text:list-item>
              <text:p text:style-name="Můjnadpis2"><text:bookmark-start text:name="_Toc463971851"/>Podané projekty, které byly plně podpořeny<text:bookmark-end text:name="_Toc463971851"/></text:p>
            </text:list-item>
          </text:list>
        </text:list-item>
      </text:list>
      <text:list text:style-name="LFO4" text:continue-numbering="true">
        <text:list-item>
          <text:p text:style-name="P3614">WOMEN FOR WOMEN, o.p.s.</text:p>
        </text:list-item>
      </text:list>
      <text:p text:style-name="MojenormalTNR12">Využíváme této<text:s/>společnosti a jejího projektu Obědy pro děti, jehož cílem je pomoci dětem, které se ocitly v situaci, že jejich rodiče si nemohou dovolit zaplatit jim obědy ve školních jídelnách.<text:s/>Obědy jsou určeny dětem, jejichž situace je dlouhodobá, které<text:s/>nemají vidinu zlepšení<text:s/>situace<text:s/>a pro které mohou být obědy ve školní jídelně mnohdy jediným, pravidelným teplým jídlem,<text:s/>ač se rodiče tuto situaci snaží řešit.<text:s/>Také tento projekt pokračuje z loňského školního roku.<text:s/>V tomto školním roce jsme získali peníze na obědy pro<text:s/>6<text:s/>žáků naší školy v celkové výši<text:s/>23 226,-Kč.</text:p>
      <text:list text:style-name="LFO4" text:continue-numbering="true">
        <text:list-item>
          <text:p text:style-name="P3615">MŠMT -<text:s/>OP VK výzva č. 51 – „Vzdělávání pedagogů pomocí tabletů“</text:p>
        </text:list-item>
      </text:list>
      <text:p text:style-name="MojenormalTNR12">Do tohoto projektu jsme vstoupili jako partneři společně s mnoha dalšími školami. Projekt administrovala a zajišťovala společnost Eduka centrum s. r. o. V rámci tohoto projektu došlo k vybavení školy 15 ks tabletů s odnímatelnou klávesnicí včetně výukového softwaru. Všichni pedagogičtí pracovníci prošli několika stupni školení jak presenčních, tak moderní<text:s/><text:line-break/><text:soft-page-break/>ICT formou webinářů. Ředitelka školy byla<text:s/>vybrána jako školitelka<text:s/>práce s tablety ve výuce<text:s/><text:line-break/>I. stupně ZŠ. Celkový finanční podíl naší školy na projektu<text:s/>v roce 2015<text:s/>činil celkem<text:s/><text:line-break/>350<text:s/>487<text:span text:style-name="T3616">,- Kč.</text:span><text:s/>Projekt<text:s/>byl<text:s/>ukončen na podzim roku 2015.</text:p>
      <text:list text:style-name="LFO4" text:continue-numbering="true">
        <text:list-item>
          <text:p text:style-name="P3617">MŠMT – "Financování asistentů pedagoga pro děti, žáky a studenty se zdravotním postižením a pro děti, žáky a studenty se sociálním znevýhodněním na rok 2015<text:s/><text:line-break/>a 2016“</text:p>
        </text:list-item>
      </text:list>
      <text:p text:style-name="MojenormalTNR12">Pro asistenta pedagoga pro sociálně znevýhodněné žáky se nám podařilo získat úvazek 0,7<text:s/><text:line-break/>a celkem<text:s/>119 899,- Kč na celý rok 2015. Asistent pedagoga pracuje s dětmi ze sociálně znevýhodněného prostředí v době vyučování i mimo vyučování.<text:s/>Do tohoto projektu jsme<text:s/><text:line-break/>se zapojili i v roce 2016, opět se nám podařilo získat úvazek<text:s/>0,7 a finanční<text:s/>prostředky ve výši 84 228,- Kč.</text:p>
      <text:list text:style-name="LFO4" text:continue-numbering="true">
        <text:list-item>
          <text:p text:style-name="P3618">MŠMT – "Financování asistentů pedagoga pro děti, žáky a studenty se zdravotním postižením na rok 2015<text:s/>a 2016“</text:p>
        </text:list-item>
      </text:list>
      <text:p text:style-name="MojenormalTNR12">Také ve školním roce 2015/2016 pracovali ve škole asistenti pedagoga pro žáky<text:s/><text:line-break/>se zdravotním postižením. Na<text:s/>období 9/2015 – 12/2015<text:s/>jsme měli schválený úvazek ve výši 1,23 a<text:s/>získali jsme<text:s/>částku<text:s/>84<text:s/>697,- Kč.<text:s/>Na<text:s/>období 01/2016 – 08/2016<text:s/>byly poskytnuty finanční prostředky ve výši<text:s/>200 026,- Kč<text:s/>a úvazek 1,23.</text:p>
      <text:list text:style-name="LFO4" text:continue-numbering="true">
        <text:list-item>
          <text:p text:style-name="P3619">MŠMT – OP VK – výzva č. 56 – „Hranice mého jazyka znamenají hranice mého světa“</text:p>
        </text:list-item>
      </text:list>
      <text:p text:style-name="MojenormalTNR12">Projekt je zaměřen<text:s/>na podporu kurikulární reformy<text:s/>a výuku cizích jazyků a v cizích jazycích ve školách a školských zařízeních.<text:s/>Byl zahájen v červenci 2015 a ukončen v prosinci 2015.<text:s/><text:line-break/>Jeho hlavní náplní je<text:s/>vzdělávání pedagogů v cizích jazycích (o prázdninách se uskutečnily<text:s/><text:line-break/>pro<text:s/>3<text:s/>učitele<text:s/>zahraniční jazykové kurzy, každý v délce 14 dní, 2 učitelé absolvovali výuku angličtiny v Irsku, jeden učitel výuku němčiny v Rakousku). V letošním<text:s/>školním roce projekt pokračoval<text:s/>čtenářskými dílnami v 6 různých ročnících, 5 učitelů absolvovalo<text:s/>pětidenní stínování (sledování výuky) v zahraniční škole a<text:s/>20 žáků vycestovalo<text:s/>na 5 dní do jižní Anglie, kde kromě poznávání kulturních, historických a<text:s/>přírodních zajímavostí absolvovali<text:s/>také<text:s/><text:line-break/>9 hodin výuky angličtiny. Na tento projekt jsme získali celkem 848 475,- Kč.</text:p>
      <text:list text:style-name="LFO4" text:continue-numbering="true">
        <text:list-item>
          <text:p text:style-name="P3620">Sponzorské dary</text:p>
        </text:list-item>
      </text:list>
      <text:p text:style-name="MojenormalTNR12">V tomto školním roce<text:s/>jsme<text:s/>získali finanční sponzorský dar<text:s/>ve výši<text:s/>23 226,- Kč<text:span text:style-name="T3621"><text:s/></text:span><text:span text:style-name="T3622">(viz projekt Obědy pro děti z nadace<text:s/></text:span>WOMEN FOR WOMEN, o.p.s.<text:s/>podrobně popsán výše).<text:s/></text:p>
      <text:soft-page-break/>
      <text:p text:style-name="MojenormalTNR12">Dalším<text:s/>sponzorským darem v tomto školním roce<text:s/>byl finanční příspěvek firmy RATURS TRADE s.r.o.<text:s/>na lyžařský výcvik žáků 2. stupně ve výši<text:s/>4 970,-Kč.</text:p>
      <text:list text:style-name="LFO2" text:continue-numbering="true">
        <text:list-item>
          <text:p text:style-name="Můjnadpis1"><text:bookmark-start text:name="_Toc463971852"/>Spolupráce<text:s/>s dalšími subjekty<text:bookmark-end text:name="_Toc463971852"/></text:p>
          <text:list text:continue-numbering="true">
            <text:list-item>
              <text:p text:style-name="P3623"><text:bookmark-start text:name="_Toc463971853"/>Zřizovatel – Obec Sudkov<text:bookmark-end text:name="_Toc463971853"/></text:p>
            </text:list-item>
          </text:list>
        </text:list-item>
      </text:list>
      <text:p text:style-name="MojenormalTNR12">Spolupráce s obcí je na dobré úrovni. Zřizovatel se aktivně zajímá o dění ve škole. Pravidelně přispívá na činnost zájmových kroužků<text:s/>(v tomto školním roce částkou<text:s/>16 275,-<text:s/>Kč).<text:s/>Každý prvňáček dostává od zřizovatele školní potřeby za 500,- Kč. Zřizovatel rovněž přispívá částkou<text:s/>450,- Kč<text:s/>na každého žáka<text:s/>7. ročníku,<text:s/>který se účastní lyžařského kurzu<text:s/>(na žáky z Kolšova a Dolních Studének přispívají jejich obecní úřady stejnou částkou).<text:s/>Nejlepší<text:s/>žáci<text:s/>školy dostávají od zřizovatele na konci školního<text:s/>roku knihu.<text:s/>Zřizovatel<text:s/>i nadále dodává<text:s/>zdarma dřevo na otop budovy ZŠ a hradí mzdu topiče.</text:p>
      <text:p text:style-name="MojenormalTNR12">Ve spolupráci s obcí se uskutečnily následující akce:</text:p>
      <text:list text:style-name="LFO4" text:continue-numbering="true">
        <text:list-item>
          <text:p text:style-name="P3624">Slavnostní zahájení školního roku<text:s/>-<text:s/>1.<text:s/>9.<text:s/>2015</text:p>
        </text:list-item>
        <text:list-item>
          <text:p text:style-name="P3625">Posezení pro seniory – 7. 11. 2015</text:p>
        </text:list-item>
        <text:list-item>
          <text:p text:style-name="P3626">Živý betlém<text:s/>-<text:s/>20.<text:s/>12. 2015</text:p>
        </text:list-item>
        <text:list-item>
          <text:p text:style-name="P3627">Vítání občánků<text:s/>–<text:s/>červen<text:s/>2016</text:p>
        </text:list-item>
        <text:list-item>
          <text:p text:style-name="P3628">Pasování předškoláků na prvňáky<text:s/>-<text:s/>15. 6. 2016</text:p>
        </text:list-item>
        <text:list-item>
          <text:p text:style-name="P3629">Slavnostní ukončení školního roku<text:s/>-<text:s/>30. 6. 2016</text:p>
        </text:list-item>
      </text:list>
      <text:list text:style-name="LFO2" text:continue-numbering="true">
        <text:list-item>
          <text:list>
            <text:list-item>
              <text:p text:style-name="Můjnadpis2"><text:bookmark-start text:name="_Toc463971854"/>Knihovna Sudkov<text:bookmark-end text:name="_Toc463971854"/></text:p>
            </text:list-item>
          </text:list>
        </text:list-item>
      </text:list>
      <text:p text:style-name="MojenormalTNR12">Spolupráce<text:s/>probíhala<text:s/>pravidelně každý měsíc a zúčastnily<text:s/>se<text:s/>jí všechny třídy prvního stupně ZŠ. Paní knihovnice vždy pro žáky připravila<text:s/>krátké seznámení s knižními novinkami, případně krátkou soutěž nebo zajímavosti z knih. Žáci si knihy<text:s/>půjčovali<text:s/>do tříd, kde si je<text:s/><text:line-break/>pod vedením<text:s/>učitelů četli v rámci hodin jazyka českého. Také si mohli<text:s/>knihy zapůjčit<text:s/><text:line-break/>na přečtení domů. Po měsíci se knihy vracely<text:s/>zpět do knihovny.</text:p>
      <text:p text:style-name="MojenormalTNR12"><text:span text:style-name="T3630">Termíny návštěv v místní knihovně<text:s/></text:span>– rok 2015 - 25.<text:s/>9., 15.<text:s/>12., rok 2016 -<text:s/>4. 2.,<text:s/>5.<text:s/>2., 1.<text:s/>4., 27.<text:s/>5.<text:s/>(1. – 3. třída), 24.6.</text:p>
      <text:p text:style-name="P3631"/>
      <text:list text:style-name="LFO2" text:continue-numbering="true">
        <text:list-item>
          <text:list>
            <text:list-item>
              <text:p text:style-name="Můjnadpis2"><text:bookmark-start text:name="_Toc463971855"/><text:soft-page-break/>Odborová<text:s/>organizace<text:bookmark-end text:name="_Toc463971855"/></text:p>
            </text:list-item>
          </text:list>
        </text:list-item>
      </text:list>
      <text:p text:style-name="MojenormalTNR12">Odborová organizace<text:s/>při ZŠ a MŠ Sudkov<text:s/>má<text:s/>7<text:s/>členů<text:s/>a 4 seniory.<text:s/>Spolupracuje zejména<text:s/><text:line-break/>při tvorbě kolektivní smlouvy.<text:s/>Pořádá výroční setkání zaměstnanců na Vánoce a ke Dni učitelů.</text:p>
      <text:list text:style-name="LFO2" text:continue-numbering="true">
        <text:list-item>
          <text:list>
            <text:list-item>
              <text:p text:style-name="Můjnadpis2"><text:bookmark-start text:name="_Toc463971856"/>KPŠD<text:bookmark-end text:name="_Toc463971856"/></text:p>
            </text:list-item>
          </text:list>
        </text:list-item>
      </text:list>
      <text:p text:style-name="MojenormalTNR12">Spolupráce s Klubem přátel školy a dětí je na vynikající úrovni. Klub vyvíjí vlastní aktivity,<text:s/>většinu z nich ve spolupráci se školou či obecním úřadem. Finanční prostředky získané z těchto aktivit slouží na podporu školy.<text:s/>Ve školním roce 2015/2016<text:s/>uspořádal KPŠD následující akce případně se podílel na akcích:</text:p>
      <text:list text:style-name="LFO4" text:continue-numbering="true">
        <text:list-item>
          <text:p text:style-name="P3632">Mikulášská nadílka</text:p>
        </text:list-item>
        <text:list-item>
          <text:p text:style-name="P3633">Vánoční dílna</text:p>
        </text:list-item>
        <text:list-item>
          <text:p text:style-name="P3634">Vánoční besídka</text:p>
        </text:list-item>
        <text:list-item>
          <text:p text:style-name="P3635">Živý betlém</text:p>
        </text:list-item>
        <text:list-item>
          <text:p text:style-name="P3636">Pálení čarodějnic</text:p>
        </text:list-item>
        <text:list-item>
          <text:p text:style-name="P3637">Sběr papíru</text:p>
        </text:list-item>
      </text:list>
      <text:p text:style-name="MojenormalTNR12">Z výnosů těchto aktivit KPŠD přispěl<text:s/>ve<text:s/>výši<text:s/>56 228,- Kč na dopravu na soutěže, ceny<text:s/><text:line-break/>a odměny do soutěží pořádaných školou, nákup materiálu na vánoční<text:s/>dílnu, nákup materiálu na výrobky na Živý betlém,  příspěvek na<text:s/>lyžařský výcvik žáků 2. stupně, výlet žáků<text:s/><text:line-break/>1. stupně, besedu<text:s/>se spisovatelem<text:s/>pro žáky<text:s/>2. stupně,<text:s/>pronájem pódia na vánoční besídku, nákup počítače, nákup nábytku do učebny fyziky<text:s/>a na ceny pro nejlepší žáky<text:s/><text:line-break/>v jednotlivých třídách.</text:p>
      <text:list text:style-name="LFO2" text:continue-numbering="true">
        <text:list-item>
          <text:list>
            <text:list-item>
              <text:p text:style-name="Můjnadpis2"><text:bookmark-start text:name="_Toc463971857"/>Další<text:s/>partneři<text:bookmark-end text:name="_Toc463971857"/></text:p>
            </text:list-item>
          </text:list>
        </text:list-item>
      </text:list>
      <text:p text:style-name="MojenormalTNR12">Škola spolupracuje také s dalšími organizacemi v obci<text:s/>a blízkém okolí<text:s/>např.<text:s/>SDH Sudkov,<text:s/><text:line-break/>TJ Sokol Sudkov,<text:s/>VOŠ a SPŠ<text:s/>Šumperk –<text:s/>finanční gramotnost, Policie ČR – Den policistou,<text:s/>Divadlo Šumperk – představení pro 2. stupeň,<text:s/>agentura<text:s/>Planeta<text:s/>Země 3000,<text:s/>Vila Doris Šumperk – široká nabídka aktivit pro děti (výtvarné<text:s/>dílny, ekologické programy).</text:p>
      <text:p text:style-name="MojenormalTNR12"/>
      <text:p text:style-name="MojenormalTNR12">V Sudkově dne:<text:s/>9.<text:s/>10.<text:s/>2016<text:tab/><text:tab/><text:tab/></text:p>
      <text:p text:style-name="P3638">Mgr.<text:s/>Eva Kupková, pověřená vedením školy</text:p>
      <text:list text:style-name="LFO2" text:continue-numbering="true">
        <text:list-item>
          <text:p text:style-name="Můjnadpis1"><text:bookmark-start text:name="_Toc463971858"/><text:soft-page-break/>Přílohy<text:bookmark-end text:name="_Toc463971858"/></text:p>
        </text:list-item>
      </text:list>
      <text:p text:style-name="P3639"><text:bookmark-start text:name="_Toc463971859"/>Příloha č.<text:s/>1<text:s/>-<text:s/>Hodnocení práce školní družiny 2015/2016<text:bookmark-end text:name="_Toc463971859"/></text:p>
      <text:p text:style-name="MojenormalTNR12">V průběhu školního roku bylo do školní družiny zapsáno celkem 62 žáků. Zřízeny byly dvě oddělení školní družiny. První oddělení bylo v provozu ráno i odpoledne, druhé oddělení<text:s/><text:line-break/>v odpoledním čase tři hodiny denně. Děti měly možnost navštěvovat zájmové aktivity jako<text:s/><text:line-break/>je florbal, flétna a vaření.</text:p>
      <text:p text:style-name="MojenormalTNR12">Na flétnu chodilo hrát 10 dětí z 1. - 3. třídy dvakrát týdně. Rozděleny byly na dvě skupiny začátečníci a pokročilí. Učily se zábavnou formou jak správně využívat dech při hraní, rozpoznat a zahrát tóny a držet rytmus při hraní. Ty zkušenější předvedly své umění svým nejbližším na vánoční besídce.</text:p>
      <text:p text:style-name="MojenormalTNR12">Flórbal byl v letošním roce 1x týdně určen žákům 1. stupně. Nováčci se seznámili s pravidly hry, ti zkušenější se zdokonalovali ve hraní a zúčastnili se soutěže Think Blue cup pro žáky<text:s/><text:line-break/>1. stupně.</text:p>
      <text:p text:style-name="MojenormalTNR12">V průběhu roku si děti vyzkoušely zajímavé výtvarné a pracovní techniky jako je korálkování, koláže, prostorové tvoření, batikování, pletení z papíru. Učily se<text:s/>využívat odpadový materiál<text:s/><text:line-break/>a přírodniny. Naučily se nové kolektivní hry, hrály stolní a vědomostní hry zaměřené<text:s/><text:line-break/>na rozvoj slovní zásoby, vědomostí, logického myšlení a paměti, pomocí her zdokonalovaly celkovou motoriku a koordinaci těla. Za příznivého počasí využívala školní družina travnatý prostor za školou a obecní hřiště. <text:s/>Vymezili jsme si časový prostor pro častější vycházky<text:s/><text:line-break/>do lesa.</text:p>
      <text:p text:style-name="MojenormalTNR12">V prosinci proběhla ve spolupráci s učiteli prvního stupně vánoční dílna, která podle hojné účasti rodičů s dětmi měla velký ohlas. <text:s/>Před Velikonocemi se konala tradiční velikonoční dílnička, opět ve spolupráci školní družiny a učitelů prvního stupně. Tato akce se shledala také s velkým zájmem ze strany rodičů a dětí.<text:s/></text:p>
      <text:p text:style-name="MojenormalTNR12">Zájem o práci, tvoření a snahu seznamovat se s něčím novým hodnotím velmi kladně. Kladně hodnotím pomáhání starších žáků mladším, zvětšil se zájem o hru ve skupinách.<text:s/>Přetrvává používání vulgárních výrazů a hlučná komunikace.</text:p>
      <text:p text:style-name="MojenormalTNR12"/>
      <text:p text:style-name="MojenormalTNR12">Zpracovala: Martina Složilová, vychovatelka ŠD, 27. 9. 2016</text:p>
      <text:p text:style-name="P3640"/>
      <text:p text:style-name="P3641"><text:bookmark-start text:name="_Toc463971860"/><text:soft-page-break/>Příloha č.<text:s/>2<text:s/>-<text:s/>Hodnocení práce mateřské školy<text:s/>2015/2016<text:bookmark-end text:name="_Toc463971860"/></text:p>
      <text:p text:style-name="P3642">Počty dětí</text:p>
      <text:p text:style-name="MojenormalTNR12">Do mateřské školy bylo přihlášeno 34 dětí. Během školního roku se 1 dítě odhlásilo a 3 děti nově nastoupily. Průměrná docházka na malém oddělení byla 9 dětí, na velkém oddělení<text:s/><text:line-break/>16 dětí. Malé oddělení navštěvovalo 7 dětí mladších 3 let, z toho 1 dítě dvouleté.<text:s/></text:p>
      <text:p text:style-name="MojenormalTNR12"/>
      <text:p text:style-name="P3643">Personální složení</text:p>
      <text:p text:style-name="MojenormalTNR12">Na škole pracovaly<text:s/>3 kvalifikované pedagogické<text:s/>pracovnice – 2 na celý úvazek, 1 na úvazek 0,7, který byl o pololetí zvýšen na 0,8. Na malém oddělení pracovala paní učitelka Ivana Elnerová, na velkém paní učitelka<text:s/>Marie Jordánová a paní učitelka Ivana Jílková, za kterou dlouhodobě zastupovala paní učitelka Vladimíra Vepřková. Při delší absenci paní<text:s/>učitelky Elnerové zastupovala paní učitelka Vlasta Diasová z Bludova a vychovatelka z družiny Květa Malá.<text:s/><text:line-break/>Z rodinných důvodů od l.<text:s/>2. 2016 skončila ve funkci vedoucí<text:s/>učitelky<text:s/>paní učitelka Ivana Elnerová. Vedoucí učitelkou byla jmenována paní učitelka<text:s/>Marie Jordánová.</text:p>
      <text:p text:style-name="MojenormalTNR12">Jako provozní pracovnice na úklid a výdej stravy pracovaly paní Ludmila Kupková a paní Pavlína Kreižová. Paní Kupkovou, která je na nemocenské, zastupuje od května paní<text:s/>Květa Režná ze Sudkova. Topení zajišťoval pan Havlíček, praní prádla paní Kupková Ludmila. K 31. 12. 2015<text:s/>skončila školnice Pavla Weidingerová, od ledna<text:s/>2016<text:s/>se o údržbu staral školník ZŠ pan Oldřich Kuběna.<text:s/></text:p>
      <text:p text:style-name="MojenormalTNR12"/>
      <text:p text:style-name="P3644">Hospodářské úkoly</text:p>
      <text:p text:style-name="MojenormalTNR12"><text:s/>Během roku byla provedena jen běžná údržba, zakoupeno nové povlečení,<text:s/>mikrovlnná trouba,<text:s/>drobný<text:s/>didaktický materiál a hračky k Vánocům.<text:s/></text:p>
      <text:p text:style-name="P3645"/>
      <text:p text:style-name="P3646">Výchovná práce<text:s/>a vzdělávání pracovníků</text:p>
      <text:p text:style-name="MojenormalTNR12">V mateřské škole se pracuje podle Školního vzdělávacího programu pod názvem: Zdravé dítě ve zdravém těle. Program je rozpracován do 10 integrovaných bloků, průběžně je aktualizován.<text:s/></text:p>
      <text:p text:style-name="MojenormalTNR12">Ve výchovné práci byly využívány programy z Barevných kamínků, Metodických listů<text:s/><text:line-break/>pro předškolní vzdělávání. Další podněty získaly učitelky studiem odborných časopisů. Bylo<text:s/><text:soft-page-break/>provedeno školení v oblasti BOZP a PO. Paní učitelka Elnerová se zúčastnila pracovní<text:s/>schůzky<text:s/>skupiny MAP – vzdělávání ORP Šumperk.</text:p>
      <text:p text:style-name="MojenormalTNR12"/>
      <text:p text:style-name="P3647">Akce MŠ</text:p>
      <text:p text:style-name="MojenormalTNR12">Mateřská škola nabídla během roku celou řadu akcí. Děti navštívilo divadlo ze Štenberka,<text:s/><text:line-break/>2x byly v Postřelmově<text:s/>-<text:s/>1x na divadelním<text:s/>představení, l<text:s/>x na filmovém představení, 2<text:s/>x <text:s/>přijelo za dětmi Divadélko z Olomouce, 1x byly děti v Zábřehu na představení Vánoční hvězda,<text:s/>1x v divadle v Šumperku na Kocouru Modroočkovi.</text:p>
      <text:p text:style-name="MojenormalTNR12">Všechny děti navštívily keramickou dílnu ve vile Doris v Šumperku, kde z hlíny vyrobily dárek maminkám k svátku – srdíčka.</text:p>
      <text:p text:style-name="MojenormalTNR12">Mezi další akce patřila návštěva čerta a Mikuláše, čarodějnický rej, besídky pro maminky, maškarní karneval k MDD, loučení s předškoláky na Obecním úřadě v Sudkově, táborák<text:s/><text:line-break/>se soutěžemi a večerním spaním ve školce. Před Velikonocemi a Vánocemi proběhlo společné tvoření dětí a rodičů.</text:p>
      <text:p text:style-name="MojenormalTNR12">V průběhu roku měly děti možnost navštěvovat kroužky – výtvarný a jazykový. <text:s text:c="4"/></text:p>
      <text:p text:style-name="MojenormalTNR12">Uskutečnil se plavecký výcvik v Zábřehu, kterého se zúčastnilo 14 dětí,<text:s/>a lyžařský výcvik v Hraběšicích, kam jezdilo 5 dětí.</text:p>
      <text:p text:style-name="MojenormalTNR12"/>
      <text:p text:style-name="P3648">Spolupráce s veřejností<text:s/></text:p>
      <text:p text:style-name="MojenormalTNR12">Na jaře vystupovaly děti s pásmem básniček a písniček na vítání občánků na Obecním<text:s/>úřadě v Sudkově.</text:p>
      <text:p text:style-name="MojenormalTNR12">Starší děti vystupovaly s pásmem tanečků pro<text:s/>seniory v Kulturním domě v Kolšově<text:s/><text:s text:c="15"/>a<text:s/>na<text:s/>vánoční besídce v ZŠ Sudkov.</text:p>
      <text:p text:style-name="MojenormalTNR12">Pro rodiče děti nacvičily program na<text:s/>vánoční<text:s/>besídku a ke Dni matek, uskutečnily se dvě výtvarné dílny na velikonoční a vánoční téma.</text:p>
      <text:p text:style-name="MojenormalTNR12">Koncem školního roku bylo zhotoveno tablo budoucích prvňáčků a<text:s/>bylo<text:s/>vystaveno v místním<text:s/>obchodě.</text:p>
      <text:p text:style-name="MojenormalTNR12">V průběhu školního roku byly zorganizovány 2 informativní schůzky pro rodiče a v rámci zápisu proběhl ve školce „Den otevřených dveří“.</text:p>
      <text:p text:style-name="MojenormalTNR12"/>
      <text:p text:style-name="MojenormalTNR12"/>
      <text:soft-page-break/>
      <text:p text:style-name="Normální"><text:span text:style-name="T3649">Spolupráce se Základní školou Sudkov</text:span></text:p>
      <text:p text:style-name="MojenormalTNR12">Ve spolupráci se ZŠ proběhla mikulášská a vánoční besídka. Děti společně jezdily na plavání a lyžařský výcvik, aktivně se zapojily do sběru papíru a plastových víček.</text:p>
      <text:p text:style-name="MojenormalTNR12"/>
      <text:p text:style-name="P3650">Zápis do základní školy</text:p>
      <text:p text:style-name="MojenormalTNR12">Do ZŠ Sudkov odešlo 11 předškoláků, 3 děti<text:s/>měly odklad školní docházky.</text:p>
      <text:p text:style-name="MojenormalTNR12"/>
      <text:p text:style-name="P3651">Prázdninový provoz <text:s/></text:p>
      <text:p text:style-name="MojenormalTNR12">Mateřská škola<text:s/>byla<text:s/>v době letních prázdnin uzavřena 6 týdnů, od 11.<text:s/>7. – 19.<text:s/>8.<text:s/>2016.</text:p>
      <text:p text:style-name="MojenormalTNR12"/>
      <text:p text:style-name="MojenormalTNR12">Zpracovala:<text:s/>Marie Jordánová,<text:s/>vedoucí<text:s/>učitelka MŠ, 23. 9. 2016</text:p>
      <text:p text:style-name="Normální"><text:bookmark-start text:name="_Toc463971861"/></text:p>
      <text:p text:style-name="Normální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soft-page-break/>
      <text:p text:style-name="P3672">Příloha č.<text:s/>3<text:s/>-<text:s/>Fotodokumentace na DVD<text:s/>a fotokniha<text:bookmark-end text:name="_Toc463971861"/></text:p>
      <text:p text:style-name="P3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bottom="0in" fo:line-height="100%" fo:margin-left="0.4916in">
        <style:tab-stops>
          <style:tab-stop style:type="left" style:position="-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BezmezerChar" style:display-name="Bez mezer Char" style:family="text" style:parent-style-name="Standardnípísmoodstavce">
      <style:text-properties style:font-name-asian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ojenormal" style:display-name="Moje normal" style:family="paragraph" style:parent-style-name="Normální">
      <style:text-properties style:font-name="Times New Roman" style:font-name-complex="Times New Roman" fo:font-size="12pt" style:font-size-asian="12pt" style:font-size-complex="12pt" fo:hyphenate="false"/>
    </style:style>
    <style:style style:name="MojenormalTNR12" style:display-name="Moje normal TNR12" style:family="paragraph" style:parent-style-name="Mojenormal">
      <style:paragraph-properties fo:text-align="justify" fo:margin-bottom="0in" fo:line-height="150%"/>
      <style:text-properties fo:hyphenate="false"/>
    </style:style>
    <style:style style:name="MojenormalChar" style:display-name="Moje normal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Můjnadpis" style:display-name="Můj nadpis" style:family="paragraph" style:parent-style-name="Odstavecseseznamem" style:list-style-name="LFO2">
      <style:paragraph-properties fo:text-align="center" fo:margin-top="0.1944in" fo:margin-bottom="0.1944in" fo:margin-left="0.2479in" fo:text-indent="-0.2479in">
        <style:tab-stops/>
      </style:paragraph-properties>
      <style:text-properties style:font-name="Times New Roman" fo:font-weight="bold" style:font-weight-asian="bold" fo:color="#365F91" fo:font-size="16pt" style:font-size-asian="16pt" fo:hyphenate="false"/>
    </style:style>
    <style:style style:name="MojenormalTNR12Char" style:display-name="Moje normal TNR12 Char" style:family="text" style:parent-style-name="MojenormalChar">
      <style:text-properties style:font-name="Times New Roman" style:font-name-complex="Times New Roman" fo:font-size="12pt" style:font-size-asian="12pt" style:font-size-complex="12pt"/>
    </style:style>
    <style:style style:name="Můjnadpis2" style:display-name="Můj nadpis2" style:family="paragraph" style:parent-style-name="Odstavecseseznamem" style:list-style-name="LFO3">
      <style:paragraph-properties fo:margin-top="0.1388in"/>
      <style:text-properties style:font-name="Times New Roman" fo:font-weight="bold" style:font-weight-asian="bold" fo:color="#365F91" fo:font-size="14pt" style:font-size-asian="14pt" fo:hyphenate="false"/>
    </style:style>
    <style:style style:name="OdstavecseseznamemChar" style:display-name="Odstavec se seznamem Char" style:family="text" style:parent-style-name="Standardnípísmoodstavce"/>
    <style:style style:name="MůjnadpisChar" style:display-name="Můj nadpis Char" style:family="text" style:parent-style-name="OdstavecseseznamemChar">
      <style:text-properties style:font-name="Times New Roman" fo:font-weight="bold" style:font-weight-asian="bold" fo:color="#365F91" fo:font-size="16pt" style:font-size-asian="16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Můjnadpis2Char" style:display-name="Můj nadpis2 Char" style:family="text" style:parent-style-name="OdstavecseseznamemChar">
      <style:text-properties style:font-name="Times New Roman" fo:font-weight="bold" style:font-weight-asian="bold" fo:color="#365F91" fo:font-size="14pt" style:font-size-asian="14pt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243F60"/>
    </style:style>
    <style:style style:name="Můjnadpis1" style:display-name="Můj nadpis 1" style:family="paragraph" style:parent-style-name="Můjnadpis" style:list-style-name="LFO2">
      <style:text-properties style:font-name-complex="Times New Roman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Můjnadpis1Char" style:display-name="Můj nadpis 1 Char" style:family="text" style:parent-style-name="MůjnadpisChar">
      <style:text-properties style:font-name="Times New Roman" style:font-name-complex="Times New Roman" fo:font-weight="bold" style:font-weight-asian="bold" fo:color="#365F91" fo:font-size="16pt" style:font-size-asian="16pt"/>
    </style:style>
    <style:style style:name="Obsah1" style:display-name="Obsah 1" style:family="paragraph" style:parent-style-name="Normální" style:next-style-name="Normální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style:font-name="Times New Roman" fo:font-size="12pt" style:font-size-asian="12pt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2958in">
        <style:tab-stops>
          <style:tab-stop style:type="left" style:position="0.3152in"/>
          <style:tab-stop style:type="right" style:leader-style="dotted" style:leader-text="." style:position="5.9972in"/>
        </style:tab-stops>
      </style:paragraph-properties>
      <style:text-properties style:font-name="Times New Roman" fo:font-size="10pt" style:font-size-asian="10pt" fo:hyphenate="false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stupnýtext" style:display-name="Zástupný text" style:family="text" style:parent-style-name="Standardnípísmoodstavce">
      <style:text-properties fo:color="#808080"/>
    </style:style>
    <style:style style:name="val" style:display-name="va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  <text:outline-level-style text:level="4" style:num-format=""/>
      <text:outline-level-style text:level="5" style:num-format=""/>
      <text:outline-level-style text:level="7" style:num-format=""/>
    </text:outline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361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Hypertextovýodkaz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Hypertextovýodkaz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style:font-name-asian="Times New Roman" style:font-name-complex="Times New Roman" fo:font-size="16pt" style:font-size-asian="16pt" style:font-size-complex="16pt"/>
    </style:style>
    <style:style style:name="P10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11" style:parent-style-name="Standardnípísmoodstavce" style:family="text">
      <style:text-properties style:font-name="Cambria"/>
    </style:style>
    <style:style style:name="T12" style:parent-style-name="Standardnípísmoodstavce" style:family="text">
      <style:text-properties style:font-name="Cambria"/>
    </style:style>
    <style:style style:name="T13" style:parent-style-name="Standardnípísmoodstavce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P15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í škola a Mateřská škola Sudkov, příspěvková organizace</text:p>
        <text:p text:style-name="P3">Sudkov 176, 788 21 <text:s text:c="2"/></text:p>
        <text:p text:style-name="P4"><text:span text:style-name="T5">IČO 70990930; tel.: 583550116; email:<text:s/></text:span><text:a xlink:href="mailto:zssudkov@zssudkov.cz" office:target-frame-name="_top" xlink:show="replace"><text:span text:style-name="T6">zssudkov@zssudkov.cz</text:span></text:a><text:span text:style-name="T7">; web:<text:s/></text:span><text:a xlink:href="http://www.zssudkov.cz" office:target-frame-name="_top" xlink:show="replace"><text:span text:style-name="T8">www.zssudkov.cz</text:span></text:a></text:p>
        <text:p text:style-name="P9"/>
        <text:p text:style-name="Záhlaví"/>
      </style:header>
      <style:footer>
        <text:p text:style-name="P10"><text:span text:style-name="T11">Výroční zpráva o činnosti školy – 2015/2016</text:span><text:span text:style-name="T12"><text:tab/></text:span><text:span text:style-name="T13">Stránka<text:s/></text:span><text:span text:style-name="T14"><text:page-number text:fixed="false">32</text:page-number></text:span></text:p>
        <text:p text:style-name="P1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ýroční zpráva o činnosti školy</dc:title>
    <dc:subject>Základní škola a Mateřská škola Sudkov, příspěvková organizace</dc:subject>
    <meta:initial-creator>Mgr. Ivana Hanáková, Mgr. Eva Kupková</meta:initial-creator>
    <dc:creator>khofmannova</dc:creator>
    <meta:creation-date>2017-01-20T09:17:00Z</meta:creation-date>
    <dc:date>2017-01-20T09:17:00Z</dc:date>
    <meta:print-date>2016-12-08T09:17:00Z</meta:print-date>
    <meta:template xlink:href="Normal" xlink:type="simple"/>
    <meta:editing-cycles>2</meta:editing-cycles>
    <meta:editing-duration>PT0S</meta:editing-duration>
    <meta:document-statistic meta:page-count="33" meta:paragraph-count="106" meta:word-count="7708" meta:character-count="53085" meta:row-count="379" meta:non-whitespace-character-count="45483"/>
  </office:meta>
</office:document-meta>
</file>