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">
        <style:list-level-properties text:min-label-width="0.1965in"/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min-label-width="0in"/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min-label-width="0.0388in"/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min-label-width="0.0388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min-label-width="0in"/>
        <style:text-properties style:font-name="Wingdings"/>
      </text:list-level-style-bullet>
    </text:list-style>
    <text:list-style style:name="LFO6">
      <text:list-level-style-bullet text:level="1" text:style-name="WW_CharLFO6LVL1" text:bullet-char="">
        <style:list-level-properties text:min-label-width="0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min-label-width="0in"/>
        <style:text-properties style:font-name="Wingdings"/>
      </text:list-level-style-bullet>
    </text:list-style>
    <text:list-style style:name="LFO8">
      <text:list-level-style-bullet text:level="1" text:style-name="WW_CharLFO8LVL1" text:bullet-char="">
        <style:list-level-properties text:min-label-width="0in"/>
        <style:text-properties style:font-name="Wingdings"/>
      </text:list-level-style-bullet>
    </text:list-style>
    <text:list-style style:name="LFO9">
      <text:list-level-style-bullet text:level="1" text:style-name="WW_CharLFO9LVL1" text:bullet-char="">
        <style:list-level-properties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1.4062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906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406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906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406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906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406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906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4062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1.364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.864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364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864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364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864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364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864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364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1.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5in" text:min-label-width="0.1847in"/>
        <style:text-properties style:font-name="Wingdings"/>
      </text:list-level-style-bullet>
      <text:list-level-style-bullet text:level="2" text:style-name="WW_CharLFO16LVL2" text:bullet-char="o">
        <style:list-level-properties text:space-before="0.934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34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34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34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34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34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34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347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1.6562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2.156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2.656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3.156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3.656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4.156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4.656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5.156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5.6562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1.6562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2.1562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2.6562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3.156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3.656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4.1562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4.6562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5.1562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5.6562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page-number="1"/>
    </style:style>
    <style:style style:name="P4" style:parent-style-name="Základnítext2" style:family="paragraph">
      <style:paragraph-properties fo:margin-left="1in" fo:text-indent="0in">
        <style:tab-stops/>
      </style:paragraph-properties>
      <style:text-properties fo:language="cs" fo:country="CZ"/>
    </style:style>
    <style:style style:name="P5" style:parent-style-name="Základnítext2" style:family="paragraph">
      <style:paragraph-properties fo:margin-left="1in" fo:text-indent="0in">
        <style:tab-stops/>
      </style:paragraph-properties>
      <style:text-properties fo:language="cs" fo:country="CZ"/>
    </style:style>
    <style:style style:name="P6" style:parent-style-name="Základnítextodsazený2" style:family="paragraph">
      <style:text-properties fo:language="cs" fo:country="CZ"/>
    </style:style>
    <style:style style:name="P7" style:parent-style-name="Základnítextodsazený2" style:family="paragraph">
      <style:paragraph-properties fo:text-align="center" fo:margin-left="0in" fo:text-indent="0in">
        <style:tab-stops/>
      </style:paragraph-properties>
      <style:text-properties fo:language="cs" fo:country="CZ"/>
    </style:style>
    <style:style style:name="P8" style:parent-style-name="Základnítextodsazený2" style:family="paragraph">
      <style:paragraph-properties fo:text-align="center" fo:margin-left="0in" fo:text-indent="0in">
        <style:tab-stops/>
      </style:paragraph-properties>
      <style:text-properties fo:language="cs" fo:country="CZ"/>
    </style:style>
    <style:style style:name="P9" style:parent-style-name="Normální" style:family="paragraph">
      <style:paragraph-properties fo:text-align="center" fo:margin-left="1in" fo:text-indent="0.5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10" style:parent-style-name="Normální" style:family="paragraph">
      <style:paragraph-properties fo:text-align="center" fo:margin-left="1in" fo:text-indent="0.5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2" style:parent-style-name="Normální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3" style:parent-style-name="Normální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4" style:parent-style-name="Normální" style:family="paragraph">
      <style:text-properties fo:font-weight="bold" style:font-weight-asian="bold" style:font-weight-complex="bold" fo:font-size="28pt" style:font-size-asian="28pt" style:font-size-complex="28pt"/>
    </style:style>
    <style:style style:name="P15" style:parent-style-name="Normální" style:family="paragraph">
      <style:paragraph-properties fo:text-align="center"/>
      <style:text-properties fo:font-size="20pt" style:font-size-asian="20pt" style:font-size-complex="20pt"/>
    </style:style>
    <style:style style:name="P16" style:parent-style-name="Normální" style:family="paragraph">
      <style:paragraph-properties fo:text-align="center"/>
      <style:text-properties fo:font-size="20pt" style:font-size-asian="20pt" style:font-size-complex="20pt"/>
    </style:style>
    <style:style style:name="P17" style:parent-style-name="Normální" style:family="paragraph">
      <style:text-properties fo:font-size="20pt" style:font-size-asian="20pt" style:font-size-complex="20pt"/>
    </style:style>
    <style:style style:name="P18" style:parent-style-name="Normální" style:family="paragraph">
      <style:text-properties fo:font-size="16pt" style:font-size-asian="16pt" style:font-size-complex="16pt"/>
    </style:style>
    <style:style style:name="P19" style:parent-style-name="Normální" style:family="paragraph">
      <style:text-properties fo:font-size="16pt" style:font-size-asian="16pt" style:font-size-complex="16pt"/>
    </style:style>
    <style:style style:name="T2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P23" style:parent-style-name="Normální" style:family="paragraph">
      <style:text-properties fo:font-size="16pt" style:font-size-asian="16pt" style:font-size-complex="16pt"/>
    </style:style>
    <style:style style:name="T2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Standardnípísmoodstavce" style:family="text">
      <style:text-properties fo:font-size="16pt" style:font-size-asian="16pt" style:font-size-complex="16pt"/>
    </style:style>
    <style:style style:name="T26" style:parent-style-name="Hypertextovýodkaz" style:family="text">
      <style:text-properties fo:font-size="16pt" style:font-size-asian="16pt" style:font-size-complex="16pt"/>
    </style:style>
    <style:style style:name="P27" style:parent-style-name="Normální" style:family="paragraph">
      <style:text-properties fo:font-size="16pt" style:font-size-asian="16pt" style:font-size-complex="16pt"/>
    </style:style>
    <style:style style:name="P28" style:parent-style-name="Normální" style:family="paragraph">
      <style:text-properties fo:font-size="16pt" style:font-size-asian="16pt" style:font-size-complex="16pt"/>
    </style:style>
    <style:style style:name="P29" style:parent-style-name="Normální" style:family="paragraph">
      <style:text-properties fo:font-size="16pt" style:font-size-asian="16pt" style:font-size-complex="16pt"/>
    </style:style>
    <style:style style:name="P30" style:parent-style-name="Normální" style:family="paragraph">
      <style:text-properties fo:font-size="16pt" style:font-size-asian="16pt" style:font-size-complex="16pt"/>
    </style:style>
    <style:style style:name="P31" style:parent-style-name="Normální" style:family="paragraph">
      <style:text-properties fo:font-size="16pt" style:font-size-asian="16pt" style:font-size-complex="16pt"/>
    </style:style>
    <style:style style:name="P32" style:parent-style-name="Normální" style:family="paragraph">
      <style:text-properties fo:font-size="16pt" style:font-size-asian="16pt" style:font-size-complex="16pt"/>
    </style:style>
    <style:style style:name="P33" style:parent-style-name="Normální" style:family="paragraph">
      <style:text-properties fo:font-size="16pt" style:font-size-asian="16pt" style:font-size-complex="16pt"/>
    </style:style>
    <style:style style:name="P34" style:parent-style-name="Normální" style:family="paragraph">
      <style:text-properties fo:font-size="16pt" style:font-size-asian="16pt" style:font-size-complex="16pt"/>
    </style:style>
    <style:style style:name="P35" style:parent-style-name="Normální" style:family="paragraph">
      <style:text-properties fo:font-size="16pt" style:font-size-asian="16pt" style:font-size-complex="16pt"/>
    </style:style>
    <style:style style:name="P36" style:parent-style-name="Normální" style:family="paragraph">
      <style:text-properties fo:font-size="16pt" style:font-size-asian="16pt" style:font-size-complex="16pt"/>
    </style:style>
    <style:style style:name="P37" style:parent-style-name="Normální" style:family="paragraph">
      <style:text-properties fo:font-size="16pt" style:font-size-asian="16pt" style:font-size-complex="16pt"/>
    </style:style>
    <style:style style:name="P38" style:parent-style-name="Normální" style:family="paragraph">
      <style:paragraph-properties fo:widows="0" fo:orphans="0"/>
    </style:style>
    <style:style style:name="T39" style:parent-style-name="Standardnípísmoodstavce" style:family="text">
      <style:text-properties fo:font-weight="bold" style:font-weight-asian="bold" style:font-weight-complex="bold" style:letter-kerning="true" fo:font-size="18pt" style:font-size-asian="18pt" style:font-size-complex="18pt"/>
    </style:style>
    <style:style style:name="T40" style:parent-style-name="Standardnípísmoodstavce" style:family="text">
      <style:text-properties fo:font-weight="bold" style:font-weight-asian="bold" style:font-weight-complex="bold" style:letter-kerning="true" fo:font-size="18pt" style:font-size-asian="18pt" style:font-size-complex="18pt"/>
    </style:style>
    <style:style style:name="T41" style:parent-style-name="Standardnípísmoodstavce" style:family="text">
      <style:text-properties style:letter-kerning="true" fo:font-size="12pt" style:font-size-asian="12pt" style:font-size-complex="12pt"/>
    </style:style>
    <style:style style:name="T42" style:parent-style-name="Standardnípísmoodstavce" style:family="text">
      <style:text-properties style:letter-kerning="true" fo:font-size="12pt" style:font-size-asian="12pt" style:font-size-complex="12pt"/>
    </style:style>
    <style:style style:name="T43" style:parent-style-name="Standardnípísmoodstavce" style:family="text">
      <style:text-properties style:letter-kerning="true" fo:font-size="12pt" style:font-size-asian="12pt" style:font-size-complex="12pt"/>
    </style:style>
    <style:style style:name="P44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45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46" style:parent-style-name="Normální" style:family="paragraph">
      <style:paragraph-properties fo:widows="0" fo:orphans="0"/>
      <style:text-properties style:letter-kerning="true"/>
    </style:style>
    <style:style style:name="P47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48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4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2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4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55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56" style:parent-style-name="Normální" style:family="paragraph">
      <style:paragraph-properties fo:widows="0" fo:orphans="0" fo:text-align="justify"/>
      <style:text-properties style:letter-kerning="true" fo:font-size="12pt" style:font-size-asian="12pt" style:font-size-complex="12pt"/>
    </style:style>
    <style:style style:name="P57" style:parent-style-name="Normální" style:family="paragraph">
      <style:paragraph-properties fo:widows="0" fo:orphans="0" fo:text-align="justify"/>
      <style:text-properties style:letter-kerning="true" fo:font-size="12pt" style:font-size-asian="12pt" style:font-size-complex="12pt"/>
    </style:style>
    <style:style style:name="P58" style:parent-style-name="Normální" style:family="paragraph">
      <style:paragraph-properties fo:widows="0" fo:orphans="0" fo:text-align="justify"/>
      <style:text-properties style:letter-kerning="true" fo:font-size="12pt" style:font-size-asian="12pt" style:font-size-complex="12pt"/>
    </style:style>
    <style:style style:name="P59" style:parent-style-name="Normální" style:family="paragraph">
      <style:paragraph-properties fo:widows="0" fo:orphans="0" fo:text-align="justify"/>
      <style:text-properties style:letter-kerning="true" fo:font-size="12pt" style:font-size-asian="12pt" style:font-size-complex="12pt"/>
    </style:style>
    <style:style style:name="P60" style:parent-style-name="Normální" style:family="paragraph">
      <style:paragraph-properties fo:widows="0" fo:orphans="0" fo:text-align="justify"/>
      <style:text-properties style:letter-kerning="true" fo:font-size="12pt" style:font-size-asian="12pt" style:font-size-complex="12pt"/>
    </style:style>
    <style:style style:name="P61" style:parent-style-name="Normální" style:family="paragraph">
      <style:paragraph-properties fo:widows="0" fo:orphans="0" fo:text-align="justify" fo:margin-left="0.5833in">
        <style:tab-stops/>
      </style:paragraph-properties>
      <style:text-properties style:letter-kerning="true" fo:font-size="12pt" style:font-size-asian="12pt" style:font-size-complex="12pt"/>
    </style:style>
    <style:style style:name="P62" style:parent-style-name="Normální" style:family="paragraph">
      <style:paragraph-properties fo:widows="0" fo:orphans="0" fo:text-align="justify"/>
      <style:text-properties style:letter-kerning="true" fo:font-size="12pt" style:font-size-asian="12pt" style:font-size-complex="12pt"/>
    </style:style>
    <style:style style:name="P63" style:parent-style-name="Normální" style:family="paragraph">
      <style:paragraph-properties fo:widows="0" fo:orphans="0" fo:text-align="justify"/>
      <style:text-properties style:letter-kerning="true" fo:font-size="12pt" style:font-size-asian="12pt" style:font-size-complex="12pt"/>
    </style:style>
    <style:style style:name="P64" style:parent-style-name="Normální" style:family="paragraph">
      <style:paragraph-properties fo:widows="0" fo:orphans="0" fo:text-align="justify"/>
      <style:text-properties style:letter-kerning="true" fo:font-size="12pt" style:font-size-asian="12pt" style:font-size-complex="12pt"/>
    </style:style>
    <style:style style:name="P65" style:parent-style-name="Normální" style:family="paragraph">
      <style:paragraph-properties fo:widows="0" fo:orphans="0" fo:text-align="justify" fo:margin-left="0.3027in">
        <style:tab-stops/>
      </style:paragraph-properties>
      <style:text-properties style:letter-kerning="true" fo:font-size="12pt" style:font-size-asian="12pt" style:font-size-complex="12pt"/>
    </style:style>
    <style:style style:name="P6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2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5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76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77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7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8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8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82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83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84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85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4pt" style:font-size-asian="14pt" style:font-size-complex="14pt"/>
    </style:style>
    <style:style style:name="P8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8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8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89" style:parent-style-name="Normální" style:family="paragraph">
      <style:paragraph-properties fo:widows="0" fo:orphans="0"/>
    </style:style>
    <style:style style:name="T90" style:parent-style-name="Standardnípísmoodstavce" style:family="text">
      <style:text-properties style:letter-kerning="true" fo:font-size="12pt" style:font-size-asian="12pt" style:font-size-complex="12pt"/>
    </style:style>
    <style:style style:name="T91" style:parent-style-name="Standardnípísmoodstavce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T92" style:parent-style-name="Standardnípísmoodstavce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T93" style:parent-style-name="Standardnípísmoodstavce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9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9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96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4pt" style:font-size-asian="14pt" style:font-size-complex="14pt"/>
    </style:style>
    <style:style style:name="P9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9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99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4pt" style:font-size-asian="14pt" style:font-size-complex="14pt"/>
    </style:style>
    <style:style style:name="P100" style:parent-style-name="Normální" style:family="paragraph">
      <style:paragraph-properties fo:widows="0" fo:orphans="0" fo:margin-left="1in" fo:text-indent="0.5in">
        <style:tab-stops/>
      </style:paragraph-properties>
      <style:text-properties style:letter-kerning="true" fo:font-size="12pt" style:font-size-asian="12pt" style:font-size-complex="12pt"/>
    </style:style>
    <style:style style:name="P101" style:parent-style-name="Normální" style:family="paragraph">
      <style:paragraph-properties fo:widows="0" fo:orphans="0" fo:margin-left="1in" fo:text-indent="0.5in">
        <style:tab-stops/>
      </style:paragraph-properties>
      <style:text-properties style:letter-kerning="true" fo:font-size="12pt" style:font-size-asian="12pt" style:font-size-complex="12pt"/>
    </style:style>
    <style:style style:name="P102" style:parent-style-name="Normální" style:family="paragraph">
      <style:paragraph-properties fo:widows="0" fo:orphans="0" fo:margin-left="1in" fo:text-indent="0.5in">
        <style:tab-stops/>
      </style:paragraph-properties>
      <style:text-properties style:letter-kerning="true" fo:font-size="12pt" style:font-size-asian="12pt" style:font-size-complex="12pt"/>
    </style:style>
    <style:style style:name="P10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04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4pt" style:font-size-asian="14pt" style:font-size-complex="14pt"/>
    </style:style>
    <style:style style:name="P10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0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0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0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0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1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1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12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1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1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1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1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1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1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19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120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12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22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2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2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2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2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27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4pt" style:font-size-asian="14pt" style:font-size-complex="14pt"/>
    </style:style>
    <style:style style:name="P128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4pt" style:font-size-asian="14pt" style:font-size-complex="14pt"/>
    </style:style>
    <style:style style:name="P129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30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31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32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33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34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35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36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37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38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39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40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41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4pt" style:font-size-asian="14pt" style:font-size-complex="14pt"/>
    </style:style>
    <style:style style:name="P142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43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44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45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46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47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4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4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5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51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6pt" style:font-size-asian="16pt" style:font-size-complex="16pt"/>
    </style:style>
    <style:style style:name="P152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153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154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15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5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5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5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59" style:parent-style-name="Normální" style:family="paragraph">
      <style:paragraph-properties fo:widows="0" fo:orphans="0"/>
    </style:style>
    <style:style style:name="T160" style:parent-style-name="Standardnípísmoodstavce" style:family="text">
      <style:text-properties style:letter-kerning="true" fo:font-size="12pt" style:font-size-asian="12pt" style:font-size-complex="12pt"/>
    </style:style>
    <style:style style:name="T161" style:parent-style-name="Standardnípísmoodstavce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162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6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6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6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6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67" style:parent-style-name="Normální" style:family="paragraph">
      <style:paragraph-properties fo:widows="0" fo:orphans="0"/>
    </style:style>
    <style:style style:name="T168" style:parent-style-name="Standardnípísmoodstavce" style:family="text">
      <style:text-properties style:letter-kerning="true" fo:font-size="12pt" style:font-size-asian="12pt" style:font-size-complex="12pt"/>
    </style:style>
    <style:style style:name="T169" style:parent-style-name="Standardnípísmoodstavce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17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7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72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73" style:parent-style-name="Normální" style:family="paragraph">
      <style:paragraph-properties fo:widows="0" fo:orphans="0"/>
    </style:style>
    <style:style style:name="T174" style:parent-style-name="Standardnípísmoodstavce" style:family="text">
      <style:text-properties style:letter-kerning="true" fo:font-size="12pt" style:font-size-asian="12pt" style:font-size-complex="12pt"/>
    </style:style>
    <style:style style:name="T175" style:parent-style-name="Standardnípísmoodstavce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17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7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7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79" style:parent-style-name="Normální" style:family="paragraph">
      <style:paragraph-properties fo:widows="0" fo:orphans="0"/>
    </style:style>
    <style:style style:name="T180" style:parent-style-name="Standardnípísmoodstavce" style:family="text">
      <style:text-properties style:letter-kerning="true" fo:font-size="12pt" style:font-size-asian="12pt" style:font-size-complex="12pt"/>
    </style:style>
    <style:style style:name="T181" style:parent-style-name="Standardnípísmoodstavce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182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8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8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8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8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87" style:parent-style-name="Normální" style:family="paragraph">
      <style:paragraph-properties fo:widows="0" fo:orphans="0" fo:margin-left="1in" fo:text-indent="0.5in">
        <style:tab-stops/>
      </style:paragraph-properties>
      <style:text-properties style:letter-kerning="true" fo:font-size="12pt" style:font-size-asian="12pt" style:font-size-complex="12pt"/>
    </style:style>
    <style:style style:name="P18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8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9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91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192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193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194" style:parent-style-name="Normální" style:family="paragraph">
      <style:paragraph-properties fo:widows="0" fo:orphans="0" fo:margin-left="1.2201in" fo:text-indent="-0.0388in">
        <style:tab-stops/>
      </style:paragraph-properties>
      <style:text-properties style:letter-kerning="true" fo:font-size="12pt" style:font-size-asian="12pt" style:font-size-complex="12pt"/>
    </style:style>
    <style:style style:name="P195" style:parent-style-name="Normální" style:family="paragraph">
      <style:paragraph-properties fo:widows="0" fo:orphans="0" fo:margin-left="1.2201in" fo:text-indent="-0.0388in">
        <style:tab-stops/>
      </style:paragraph-properties>
      <style:text-properties style:letter-kerning="true" fo:font-size="12pt" style:font-size-asian="12pt" style:font-size-complex="12pt"/>
    </style:style>
    <style:style style:name="P196" style:parent-style-name="Normální" style:family="paragraph">
      <style:paragraph-properties fo:widows="0" fo:orphans="0" fo:margin-left="1.2201in" fo:text-indent="-0.0388in">
        <style:tab-stops/>
      </style:paragraph-properties>
      <style:text-properties style:letter-kerning="true" fo:font-size="12pt" style:font-size-asian="12pt" style:font-size-complex="12pt"/>
    </style:style>
    <style:style style:name="P197" style:parent-style-name="Normální" style:family="paragraph">
      <style:paragraph-properties fo:widows="0" fo:orphans="0" fo:margin-left="1.2201in" fo:text-indent="-0.0388in">
        <style:tab-stops/>
      </style:paragraph-properties>
      <style:text-properties style:letter-kerning="true" fo:font-size="12pt" style:font-size-asian="12pt" style:font-size-complex="12pt"/>
    </style:style>
    <style:style style:name="P198" style:parent-style-name="Normální" style:family="paragraph">
      <style:paragraph-properties fo:widows="0" fo:orphans="0" fo:margin-left="1.2201in" fo:text-indent="-0.0388in">
        <style:tab-stops/>
      </style:paragraph-properties>
      <style:text-properties style:letter-kerning="true" fo:font-size="12pt" style:font-size-asian="12pt" style:font-size-complex="12pt"/>
    </style:style>
    <style:style style:name="P199" style:parent-style-name="Normální" style:family="paragraph">
      <style:paragraph-properties fo:widows="0" fo:orphans="0" fo:margin-left="1.2041in" fo:text-indent="-0.0388in">
        <style:tab-stops/>
      </style:paragraph-properties>
      <style:text-properties style:letter-kerning="true" fo:font-size="12pt" style:font-size-asian="12pt" style:font-size-complex="12pt"/>
    </style:style>
    <style:style style:name="P20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20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202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203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204" style:parent-style-name="Normální" style:family="paragraph">
      <style:paragraph-properties fo:widows="0" fo:orphans="0" fo:margin-left="0.1805in">
        <style:tab-stops/>
      </style:paragraph-properties>
      <style:text-properties style:letter-kerning="true" fo:font-size="12pt" style:font-size-asian="12pt" style:font-size-complex="12pt"/>
    </style:style>
    <style:style style:name="P205" style:parent-style-name="Normální" style:family="paragraph">
      <style:paragraph-properties fo:widows="0" fo:orphans="0" fo:margin-left="0.1805in">
        <style:tab-stops/>
      </style:paragraph-properties>
      <style:text-properties style:letter-kerning="true" fo:font-size="12pt" style:font-size-asian="12pt" style:font-size-complex="12pt"/>
    </style:style>
    <style:style style:name="P206" style:parent-style-name="Normální" style:family="paragraph">
      <style:paragraph-properties fo:widows="0" fo:orphans="0" fo:margin-left="0.1805in">
        <style:tab-stops/>
      </style:paragraph-properties>
      <style:text-properties style:letter-kerning="true" fo:font-size="12pt" style:font-size-asian="12pt" style:font-size-complex="12pt"/>
    </style:style>
    <style:style style:name="P207" style:parent-style-name="Normální" style:family="paragraph">
      <style:paragraph-properties fo:widows="0" fo:orphans="0"/>
      <style:text-properties fo:color="#FF0000" style:letter-kerning="true" fo:font-size="12pt" style:font-size-asian="12pt" style:font-size-complex="12pt"/>
    </style:style>
    <style:style style:name="P208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209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21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21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212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4pt" style:font-size-asian="14pt" style:font-size-complex="14pt"/>
    </style:style>
    <style:style style:name="P213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4pt" style:font-size-asian="14pt" style:font-size-complex="14pt"/>
    </style:style>
    <style:style style:name="P214" style:parent-style-name="Normální" style:family="paragraph">
      <style:paragraph-properties fo:widows="0" fo:orphans="0" fo:margin-left="1.2201in" fo:text-indent="-0.0388in">
        <style:tab-stops/>
      </style:paragraph-properties>
      <style:text-properties style:letter-kerning="true" fo:font-size="12pt" style:font-size-asian="12pt" style:font-size-complex="12pt"/>
    </style:style>
    <style:style style:name="P215" style:parent-style-name="Normální" style:family="paragraph">
      <style:paragraph-properties fo:widows="0" fo:orphans="0" fo:margin-left="1.2201in" fo:text-indent="-0.0388in">
        <style:tab-stops/>
      </style:paragraph-properties>
      <style:text-properties style:letter-kerning="true" fo:font-size="12pt" style:font-size-asian="12pt" style:font-size-complex="12pt"/>
    </style:style>
    <style:style style:name="P216" style:parent-style-name="Normální" style:family="paragraph">
      <style:paragraph-properties fo:widows="0" fo:orphans="0" fo:margin-left="1.2201in" fo:text-indent="-0.0388in">
        <style:tab-stops/>
      </style:paragraph-properties>
      <style:text-properties style:letter-kerning="true" fo:font-size="12pt" style:font-size-asian="12pt" style:font-size-complex="12pt"/>
    </style:style>
    <style:style style:name="P217" style:parent-style-name="Normální" style:family="paragraph">
      <style:paragraph-properties fo:widows="0" fo:orphans="0" fo:margin-left="1.2201in" fo:text-indent="-0.0388in">
        <style:tab-stops/>
      </style:paragraph-properties>
      <style:text-properties style:letter-kerning="true" fo:font-size="12pt" style:font-size-asian="12pt" style:font-size-complex="12pt"/>
    </style:style>
    <style:style style:name="P218" style:parent-style-name="Normální" style:family="paragraph">
      <style:paragraph-properties fo:widows="0" fo:orphans="0" fo:margin-left="1.2201in" fo:text-indent="-0.0388in">
        <style:tab-stops/>
      </style:paragraph-properties>
      <style:text-properties style:letter-kerning="true" fo:font-size="12pt" style:font-size-asian="12pt" style:font-size-complex="12pt"/>
    </style:style>
    <style:style style:name="P219" style:parent-style-name="Normální" style:family="paragraph">
      <style:paragraph-properties fo:widows="0" fo:orphans="0" fo:margin-left="1.2201in" fo:text-indent="-0.0388in">
        <style:tab-stops/>
      </style:paragraph-properties>
      <style:text-properties style:letter-kerning="true" fo:font-size="12pt" style:font-size-asian="12pt" style:font-size-complex="12pt"/>
    </style:style>
    <style:style style:name="P220" style:parent-style-name="Normální" style:family="paragraph">
      <style:paragraph-properties fo:widows="0" fo:orphans="0" fo:margin-left="1.2201in" fo:text-indent="-0.0388in">
        <style:tab-stops/>
      </style:paragraph-properties>
      <style:text-properties style:letter-kerning="true" fo:font-size="12pt" style:font-size-asian="12pt" style:font-size-complex="12pt"/>
    </style:style>
    <style:style style:name="P221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222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223" style:parent-style-name="Normální" style:family="paragraph">
      <style:paragraph-properties fo:widows="0" fo:orphans="0" fo:margin-left="1.1805in" fo:text-indent="-1.1805in">
        <style:tab-stops/>
      </style:paragraph-properties>
      <style:text-properties fo:font-weight="bold" style:font-weight-asian="bold" style:font-weight-complex="bold" style:letter-kerning="true" fo:font-size="18pt" style:font-size-asian="18pt" style:font-size-complex="18pt"/>
    </style:style>
    <style:style style:name="P224" style:parent-style-name="Normální" style:family="paragraph">
      <style:paragraph-properties fo:widows="0" fo:orphans="0" fo:margin-left="1.1805in" fo:text-indent="-1.1805in">
        <style:tab-stops/>
      </style:paragraph-properties>
      <style:text-properties fo:font-weight="bold" style:font-weight-asian="bold" style:font-weight-complex="bold" style:letter-kerning="true" fo:font-size="18pt" style:font-size-asian="18pt" style:font-size-complex="18pt"/>
    </style:style>
    <style:style style:name="P22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226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227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228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229" style:parent-style-name="Normální" style:family="paragraph">
      <style:paragraph-properties fo:widows="0" fo:orphans="0" fo:margin-left="0.2791in" fo:text-indent="-0.2791in">
        <style:tab-stops/>
      </style:paragraph-properties>
      <style:text-properties fo:font-weight="bold" style:font-weight-asian="bold" style:font-weight-complex="bold" style:letter-kerning="true" fo:font-size="18pt" style:font-size-asian="18pt" style:font-size-complex="18pt"/>
    </style:style>
    <style:style style:name="P230" style:parent-style-name="Normální" style:family="paragraph">
      <style:paragraph-properties fo:widows="0" fo:orphans="0" fo:margin-left="0.2791in" fo:text-indent="-0.2791in">
        <style:tab-stops/>
      </style:paragraph-properties>
      <style:text-properties fo:font-weight="bold" style:font-weight-asian="bold" style:font-weight-complex="bold" style:letter-kerning="true" fo:font-size="18pt" style:font-size-asian="18pt" style:font-size-complex="18pt"/>
    </style:style>
    <style:style style:name="P231" style:parent-style-name="Normální" style:family="paragraph">
      <style:paragraph-properties fo:widows="0" fo:orphans="0" fo:margin-left="0.2791in" fo:text-indent="-0.2791in">
        <style:tab-stops/>
      </style:paragraph-properties>
    </style:style>
    <style:style style:name="T232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233" style:parent-style-name="Standardnípísmoodstavce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234" style:parent-style-name="Normální" style:family="paragraph">
      <style:paragraph-properties fo:widows="0" fo:orphans="0" fo:margin-left="0.2791in" fo:text-indent="-0.2791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2pt"/>
    </style:style>
    <style:style style:name="P235" style:parent-style-name="Normální" style:family="paragraph">
      <style:paragraph-properties fo:widows="0" fo:orphans="0" fo:margin-left="0.984in">
        <style:tab-stops/>
      </style:paragraph-properties>
      <style:text-properties style:letter-kerning="true" fo:font-size="12pt" style:font-size-asian="12pt" style:font-size-complex="12pt"/>
    </style:style>
    <style:style style:name="P236" style:parent-style-name="Normální" style:family="paragraph">
      <style:paragraph-properties fo:widows="0" fo:orphans="0" fo:margin-left="0.984in">
        <style:tab-stops/>
      </style:paragraph-properties>
      <style:text-properties style:letter-kerning="true" fo:font-size="12pt" style:font-size-asian="12pt" style:font-size-complex="12pt"/>
    </style:style>
    <style:style style:name="P237" style:parent-style-name="Normální" style:family="paragraph">
      <style:paragraph-properties fo:widows="0" fo:orphans="0" fo:margin-left="0.984in">
        <style:tab-stops/>
      </style:paragraph-properties>
      <style:text-properties style:letter-kerning="true" fo:font-size="12pt" style:font-size-asian="12pt" style:font-size-complex="12pt"/>
    </style:style>
    <style:style style:name="P238" style:parent-style-name="Normální" style:family="paragraph">
      <style:paragraph-properties fo:widows="0" fo:orphans="0" fo:margin-left="0.984in">
        <style:tab-stops/>
      </style:paragraph-properties>
      <style:text-properties style:letter-kerning="true" fo:font-size="12pt" style:font-size-asian="12pt" style:font-size-complex="12pt"/>
    </style:style>
    <style:style style:name="P239" style:parent-style-name="Normální" style:family="paragraph">
      <style:paragraph-properties fo:widows="0" fo:orphans="0" fo:margin-left="0.984in">
        <style:tab-stops/>
      </style:paragraph-properties>
      <style:text-properties style:letter-kerning="true" fo:font-size="12pt" style:font-size-asian="12pt" style:font-size-complex="12pt"/>
    </style:style>
    <style:style style:name="P240" style:parent-style-name="Normální" style:family="paragraph">
      <style:paragraph-properties fo:widows="0" fo:orphans="0" fo:margin-left="0.984in">
        <style:tab-stops/>
      </style:paragraph-properties>
      <style:text-properties style:letter-kerning="true" fo:font-size="12pt" style:font-size-asian="12pt" style:font-size-complex="12pt"/>
    </style:style>
    <style:style style:name="P241" style:parent-style-name="Normální" style:family="paragraph">
      <style:paragraph-properties fo:widows="0" fo:orphans="0" fo:margin-left="0.984in">
        <style:tab-stops/>
      </style:paragraph-properties>
      <style:text-properties style:letter-kerning="true" fo:font-size="12pt" style:font-size-asian="12pt" style:font-size-complex="12pt"/>
    </style:style>
    <style:style style:name="P242" style:parent-style-name="Normální" style:family="paragraph">
      <style:paragraph-properties fo:widows="0" fo:orphans="0" fo:margin-left="0.984in">
        <style:tab-stops/>
      </style:paragraph-properties>
      <style:text-properties style:letter-kerning="true" fo:font-size="12pt" style:font-size-asian="12pt" style:font-size-complex="12pt"/>
    </style:style>
    <style:style style:name="P24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244" style:parent-style-name="Normální" style:family="paragraph">
      <style:paragraph-properties fo:widows="0" fo:orphans="0" fo:margin-left="0.984in">
        <style:tab-stops/>
      </style:paragraph-properties>
      <style:text-properties style:letter-kerning="true" fo:font-size="12pt" style:font-size-asian="12pt" style:font-size-complex="12pt"/>
    </style:style>
    <style:style style:name="P245" style:parent-style-name="Normální" style:family="paragraph">
      <style:paragraph-properties fo:widows="0" fo:orphans="0" fo:margin-left="0.984in">
        <style:tab-stops/>
      </style:paragraph-properties>
      <style:text-properties style:letter-kerning="true" fo:font-size="12pt" style:font-size-asian="12pt" style:font-size-complex="12pt"/>
    </style:style>
    <style:style style:name="P246" style:parent-style-name="Normální" style:family="paragraph">
      <style:paragraph-properties fo:widows="0" fo:orphans="0"/>
    </style:style>
    <style:style style:name="T247" style:parent-style-name="Standardnípísmoodstavce" style:family="text">
      <style:text-properties fo:font-weight="bold" style:font-weight-asian="bold" style:letter-kerning="true" fo:font-size="12pt" style:font-size-asian="12pt" style:font-size-complex="12pt"/>
    </style:style>
    <style:style style:name="T248" style:parent-style-name="Standardnípísmoodstavce" style:family="text">
      <style:text-properties fo:font-weight="bold" style:font-weight-asian="bold" style:letter-kerning="true" fo:font-size="14pt" style:font-size-asian="14pt" style:font-size-complex="14pt"/>
    </style:style>
    <style:style style:name="T249" style:parent-style-name="Standardnípísmoodstavce" style:family="text">
      <style:text-properties fo:font-weight="bold" style:font-weight-asian="bold" style:letter-kerning="true" fo:font-size="14pt" style:font-size-asian="14pt" style:font-size-complex="14pt"/>
    </style:style>
    <style:style style:name="T250" style:parent-style-name="Standardnípísmoodstavce" style:family="text">
      <style:text-properties fo:font-weight="bold" style:font-weight-asian="bold" style:letter-kerning="true" fo:font-size="14pt" style:font-size-asian="14pt" style:font-size-complex="14pt"/>
    </style:style>
    <style:style style:name="P25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252" style:parent-style-name="Normální" style:family="paragraph">
      <style:paragraph-properties fo:widows="0" fo:orphans="0" fo:text-align="justify" fo:margin-left="1.1812in" fo:text-indent="-0.2951in">
        <style:tab-stops/>
      </style:paragraph-properties>
      <style:text-properties style:letter-kerning="true" fo:font-size="12pt" style:font-size-asian="12pt" style:font-size-complex="12pt"/>
    </style:style>
    <style:style style:name="P253" style:parent-style-name="Normální" style:family="paragraph">
      <style:paragraph-properties fo:widows="0" fo:orphans="0" fo:text-align="justify" fo:margin-left="1.1812in" fo:text-indent="-0.2951in">
        <style:tab-stops/>
      </style:paragraph-properties>
      <style:text-properties style:letter-kerning="true" fo:font-size="12pt" style:font-size-asian="12pt" style:font-size-complex="12pt"/>
    </style:style>
    <style:style style:name="P254" style:parent-style-name="Normální" style:family="paragraph">
      <style:paragraph-properties fo:widows="0" fo:orphans="0" fo:text-align="justify" fo:margin-left="1.1812in" fo:text-indent="-0.2951in">
        <style:tab-stops/>
      </style:paragraph-properties>
      <style:text-properties style:letter-kerning="true" fo:font-size="12pt" style:font-size-asian="12pt" style:font-size-complex="12pt"/>
    </style:style>
    <style:style style:name="P255" style:parent-style-name="Normální" style:family="paragraph">
      <style:paragraph-properties fo:widows="0" fo:orphans="0" fo:text-align="justify" fo:margin-left="1.1812in" fo:text-indent="-0.2951in">
        <style:tab-stops/>
      </style:paragraph-properties>
      <style:text-properties style:letter-kerning="true" fo:font-size="12pt" style:font-size-asian="12pt" style:font-size-complex="12pt"/>
    </style:style>
    <style:style style:name="P256" style:parent-style-name="Normální" style:family="paragraph">
      <style:paragraph-properties fo:widows="0" fo:orphans="0" fo:text-align="justify" fo:margin-left="1.1812in">
        <style:tab-stops/>
      </style:paragraph-properties>
      <style:text-properties style:letter-kerning="true" fo:font-size="12pt" style:font-size-asian="12pt" style:font-size-complex="12pt"/>
    </style:style>
    <style:style style:name="P257" style:parent-style-name="Normální" style:family="paragraph">
      <style:paragraph-properties fo:widows="0" fo:orphans="0" fo:text-align="justify" fo:margin-left="1.1812in" fo:text-indent="-0.2951in">
        <style:tab-stops/>
      </style:paragraph-properties>
      <style:text-properties style:letter-kerning="true" fo:font-size="12pt" style:font-size-asian="12pt" style:font-size-complex="12pt"/>
    </style:style>
    <style:style style:name="P258" style:parent-style-name="Normální" style:family="paragraph">
      <style:paragraph-properties fo:widows="0" fo:orphans="0" fo:text-align="justify" fo:margin-left="1.1812in" fo:text-indent="-0.2951in">
        <style:tab-stops/>
      </style:paragraph-properties>
      <style:text-properties style:letter-kerning="true" fo:font-size="12pt" style:font-size-asian="12pt" style:font-size-complex="12pt"/>
    </style:style>
    <style:style style:name="P259" style:parent-style-name="Normální" style:family="paragraph">
      <style:paragraph-properties fo:widows="0" fo:orphans="0" fo:text-align="justify" fo:margin-left="1.1812in" fo:text-indent="-0.2951in">
        <style:tab-stops/>
      </style:paragraph-properties>
      <style:text-properties style:letter-kerning="true" fo:font-size="12pt" style:font-size-asian="12pt" style:font-size-complex="12pt"/>
    </style:style>
    <style:style style:name="P260" style:parent-style-name="Normální" style:family="paragraph">
      <style:paragraph-properties fo:widows="0" fo:orphans="0" fo:text-align="justify" fo:margin-left="1.1812in" fo:text-indent="-0.2951in">
        <style:tab-stops/>
      </style:paragraph-properties>
      <style:text-properties style:letter-kerning="true" fo:font-size="12pt" style:font-size-asian="12pt" style:font-size-complex="12pt"/>
    </style:style>
    <style:style style:name="P261" style:parent-style-name="Normální" style:family="paragraph">
      <style:paragraph-properties fo:widows="0" fo:orphans="0" fo:text-align="justify"/>
      <style:text-properties style:letter-kerning="true" fo:font-size="12pt" style:font-size-asian="12pt" style:font-size-complex="12pt"/>
    </style:style>
    <style:style style:name="P262" style:parent-style-name="Normální" style:family="paragraph">
      <style:paragraph-properties fo:widows="0" fo:orphans="0" fo:text-align="justify"/>
      <style:text-properties style:letter-kerning="true" fo:font-size="12pt" style:font-size-asian="12pt" style:font-size-complex="12pt"/>
    </style:style>
    <style:style style:name="P263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264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265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266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267" style:parent-style-name="Normální" style:family="paragraph">
      <style:paragraph-properties fo:widows="0" fo:orphans="0" fo:margin-left="0.984in">
        <style:tab-stops/>
      </style:paragraph-properties>
      <style:text-properties style:letter-kerning="true" fo:font-size="12pt" style:font-size-asian="12pt" style:font-size-complex="12pt"/>
    </style:style>
    <style:style style:name="P268" style:parent-style-name="Normální" style:family="paragraph">
      <style:paragraph-properties fo:widows="0" fo:orphans="0" fo:margin-left="0.984in">
        <style:tab-stops/>
      </style:paragraph-properties>
      <style:text-properties style:letter-kerning="true" fo:font-size="12pt" style:font-size-asian="12pt" style:font-size-complex="12pt"/>
    </style:style>
    <style:style style:name="P269" style:parent-style-name="Normální" style:family="paragraph">
      <style:paragraph-properties fo:widows="0" fo:orphans="0" fo:margin-left="0.984in">
        <style:tab-stops/>
      </style:paragraph-properties>
      <style:text-properties style:letter-kerning="true" fo:font-size="12pt" style:font-size-asian="12pt" style:font-size-complex="12pt"/>
    </style:style>
    <style:style style:name="P270" style:parent-style-name="Normální" style:family="paragraph">
      <style:paragraph-properties fo:widows="0" fo:orphans="0" fo:margin-left="0.984in">
        <style:tab-stops/>
      </style:paragraph-properties>
      <style:text-properties fo:color="#FF0000" style:letter-kerning="true" fo:font-size="12pt" style:font-size-asian="12pt" style:font-size-complex="12pt"/>
    </style:style>
    <style:style style:name="P271" style:parent-style-name="Normální" style:family="paragraph">
      <style:paragraph-properties fo:widows="0" fo:orphans="0" fo:margin-left="0.984in">
        <style:tab-stops/>
      </style:paragraph-properties>
      <style:text-properties style:letter-kerning="true" fo:font-size="12pt" style:font-size-asian="12pt" style:font-size-complex="12pt"/>
    </style:style>
    <style:style style:name="P272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7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27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275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4pt" style:font-size-asian="14pt" style:font-size-complex="14pt"/>
    </style:style>
    <style:style style:name="P27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277" style:parent-style-name="Normální" style:family="paragraph">
      <style:paragraph-properties fo:widows="0" fo:orphans="0" fo:margin-left="1.1812in" fo:text-indent="-0.1972in">
        <style:tab-stops/>
      </style:paragraph-properties>
      <style:text-properties style:letter-kerning="true" fo:font-size="12pt" style:font-size-asian="12pt" style:font-size-complex="12pt"/>
    </style:style>
    <style:style style:name="P278" style:parent-style-name="Normální" style:family="paragraph">
      <style:paragraph-properties fo:widows="0" fo:orphans="0" fo:margin-left="1.1972in" fo:text-indent="-0.1972in">
        <style:tab-stops/>
      </style:paragraph-properties>
      <style:text-properties style:letter-kerning="true" fo:font-size="12pt" style:font-size-asian="12pt" style:font-size-complex="12pt"/>
    </style:style>
    <style:style style:name="P279" style:parent-style-name="Normální" style:family="paragraph">
      <style:paragraph-properties fo:widows="0" fo:orphans="0" fo:margin-left="1.1972in">
        <style:tab-stops/>
      </style:paragraph-properties>
      <style:text-properties style:letter-kerning="true" fo:font-size="12pt" style:font-size-asian="12pt" style:font-size-complex="12pt"/>
    </style:style>
    <style:style style:name="P280" style:parent-style-name="Normální" style:family="paragraph">
      <style:paragraph-properties fo:widows="0" fo:orphans="0" fo:margin-left="1.1812in" fo:text-indent="-0.1972in">
        <style:tab-stops/>
      </style:paragraph-properties>
      <style:text-properties style:letter-kerning="true" fo:font-size="12pt" style:font-size-asian="12pt" style:font-size-complex="12pt"/>
    </style:style>
    <style:style style:name="P281" style:parent-style-name="Normální" style:family="paragraph">
      <style:paragraph-properties fo:widows="0" fo:orphans="0" fo:margin-left="1.1812in" fo:text-indent="-0.1972in">
        <style:tab-stops/>
      </style:paragraph-properties>
      <style:text-properties style:letter-kerning="true" fo:font-size="12pt" style:font-size-asian="12pt" style:font-size-complex="12pt"/>
    </style:style>
    <style:style style:name="P282" style:parent-style-name="Normální" style:family="paragraph">
      <style:paragraph-properties fo:widows="0" fo:orphans="0" fo:margin-left="1.1812in" fo:text-indent="-0.1972in">
        <style:tab-stops/>
      </style:paragraph-properties>
      <style:text-properties style:letter-kerning="true" fo:font-size="12pt" style:font-size-asian="12pt" style:font-size-complex="12pt"/>
    </style:style>
    <style:style style:name="P283" style:parent-style-name="Normální" style:family="paragraph">
      <style:paragraph-properties fo:widows="0" fo:orphans="0" fo:margin-left="1.1812in" fo:text-indent="-0.1972in">
        <style:tab-stops/>
      </style:paragraph-properties>
      <style:text-properties style:letter-kerning="true" fo:font-size="12pt" style:font-size-asian="12pt" style:font-size-complex="12pt"/>
    </style:style>
    <style:style style:name="P284" style:parent-style-name="Normální" style:family="paragraph">
      <style:paragraph-properties fo:widows="0" fo:orphans="0" fo:margin-left="1.1812in" fo:text-indent="-0.1972in">
        <style:tab-stops/>
      </style:paragraph-properties>
      <style:text-properties style:letter-kerning="true" fo:font-size="12pt" style:font-size-asian="12pt" style:font-size-complex="12pt"/>
    </style:style>
    <style:style style:name="P28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286" style:parent-style-name="Normální" style:family="paragraph">
      <style:paragraph-properties fo:widows="0" fo:orphans="0" fo:margin-left="1.1812in">
        <style:tab-stops/>
      </style:paragraph-properties>
      <style:text-properties style:letter-kerning="true" fo:font-size="12pt" style:font-size-asian="12pt" style:font-size-complex="12pt"/>
    </style:style>
    <style:style style:name="P287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88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8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29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29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292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29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29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29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29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297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98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99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0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01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02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30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0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0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0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0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0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09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/>
    </style:style>
    <style:style style:name="P31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1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12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1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1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15" style:parent-style-name="Normální" style:family="paragraph">
      <style:paragraph-properties fo:widows="0" fo:orphans="0"/>
    </style:style>
    <style:style style:name="T316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317" style:parent-style-name="Standardnípísmoodstavce" style:family="text">
      <style:text-properties style:letter-kerning="true" fo:font-size="12pt" style:font-size-asian="12pt" style:font-size-complex="12pt"/>
    </style:style>
    <style:style style:name="P31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19" style:parent-style-name="Normální" style:family="paragraph">
      <style:paragraph-properties fo:widows="0" fo:orphans="0"/>
    </style:style>
    <style:style style:name="T320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321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322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323" style:parent-style-name="Standardnípísmoodstavce" style:family="text">
      <style:text-properties style:letter-kerning="true" fo:font-size="12pt" style:font-size-asian="12pt" style:font-size-complex="12pt"/>
    </style:style>
    <style:style style:name="T324" style:parent-style-name="Standardnípísmoodstavce" style:family="text">
      <style:text-properties style:letter-kerning="true" fo:font-size="12pt" style:font-size-asian="12pt" style:font-size-complex="12pt"/>
    </style:style>
    <style:style style:name="T325" style:parent-style-name="Standardnípísmoodstavce" style:family="text">
      <style:text-properties style:letter-kerning="true" fo:font-size="12pt" style:font-size-asian="12pt" style:font-size-complex="12pt"/>
    </style:style>
    <style:style style:name="T326" style:parent-style-name="Standardnípísmoodstavce" style:family="text">
      <style:text-properties style:letter-kerning="true" fo:font-size="12pt" style:font-size-asian="12pt" style:font-size-complex="12pt"/>
    </style:style>
    <style:style style:name="P32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28" style:parent-style-name="Normální" style:family="paragraph">
      <style:paragraph-properties fo:widows="0" fo:orphans="0"/>
    </style:style>
    <style:style style:name="T329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330" style:parent-style-name="Standardnípísmoodstavce" style:family="text">
      <style:text-properties style:letter-kerning="true" fo:font-size="12pt" style:font-size-asian="12pt" style:font-size-complex="12pt"/>
    </style:style>
    <style:style style:name="P33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32" style:parent-style-name="Normální" style:family="paragraph">
      <style:paragraph-properties fo:widows="0" fo:orphans="0"/>
    </style:style>
    <style:style style:name="T333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334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335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336" style:parent-style-name="Standardnípísmoodstavce" style:family="text">
      <style:text-properties style:letter-kerning="true" fo:font-size="12pt" style:font-size-asian="12pt" style:font-size-complex="12pt"/>
    </style:style>
    <style:style style:name="T337" style:parent-style-name="Standardnípísmoodstavce" style:family="text">
      <style:text-properties style:letter-kerning="true" fo:font-size="12pt" style:font-size-asian="12pt" style:font-size-complex="12pt"/>
    </style:style>
    <style:style style:name="P33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3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4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4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42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4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44" style:parent-style-name="Normální" style:family="paragraph">
      <style:paragraph-properties fo:widows="0" fo:orphans="0"/>
    </style:style>
    <style:style style:name="T345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346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347" style:parent-style-name="Standardnípísmoodstavce" style:family="text">
      <style:text-properties style:letter-kerning="true" fo:font-size="12pt" style:font-size-asian="12pt" style:font-size-complex="12pt"/>
    </style:style>
    <style:style style:name="T348" style:parent-style-name="Standardnípísmoodstavce" style:family="text">
      <style:text-properties style:letter-kerning="true" fo:font-size="12pt" style:font-size-asian="12pt" style:font-size-complex="12pt"/>
    </style:style>
    <style:style style:name="P34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5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5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52" style:parent-style-name="Normální" style:family="paragraph">
      <style:paragraph-properties fo:widows="0" fo:orphans="0"/>
    </style:style>
    <style:style style:name="T353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354" style:parent-style-name="Standardnípísmoodstavce" style:family="text">
      <style:text-properties style:letter-kerning="true" fo:font-size="12pt" style:font-size-asian="12pt" style:font-size-complex="12pt"/>
    </style:style>
    <style:style style:name="T355" style:parent-style-name="Standardnípísmoodstavce" style:family="text">
      <style:text-properties style:letter-kerning="true" fo:font-size="12pt" style:font-size-asian="12pt" style:font-size-complex="12pt"/>
    </style:style>
    <style:style style:name="T356" style:parent-style-name="Standardnípísmoodstavce" style:family="text">
      <style:text-properties style:letter-kerning="true" fo:font-size="12pt" style:font-size-asian="12pt" style:font-size-complex="12pt"/>
    </style:style>
    <style:style style:name="T357" style:parent-style-name="Standardnípísmoodstavce" style:family="text">
      <style:text-properties style:letter-kerning="true" fo:font-size="12pt" style:font-size-asian="12pt" style:font-size-complex="12pt"/>
    </style:style>
    <style:style style:name="T358" style:parent-style-name="Standardnípísmoodstavce" style:family="text">
      <style:text-properties style:letter-kerning="true" fo:font-size="12pt" style:font-size-asian="12pt" style:font-size-complex="12pt"/>
    </style:style>
    <style:style style:name="T359" style:parent-style-name="Standardnípísmoodstavce" style:family="text">
      <style:text-properties style:letter-kerning="true" fo:font-size="12pt" style:font-size-asian="12pt" style:font-size-complex="12pt"/>
    </style:style>
    <style:style style:name="P36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61" style:parent-style-name="Normální" style:family="paragraph">
      <style:paragraph-properties fo:widows="0" fo:orphans="0"/>
    </style:style>
    <style:style style:name="T362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363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364" style:parent-style-name="Standardnípísmoodstavce" style:family="text">
      <style:text-properties style:letter-kerning="true" fo:font-size="12pt" style:font-size-asian="12pt" style:font-size-complex="12pt"/>
    </style:style>
    <style:style style:name="T365" style:parent-style-name="Standardnípísmoodstavce" style:family="text">
      <style:text-properties style:letter-kerning="true" fo:font-size="12pt" style:font-size-asian="12pt" style:font-size-complex="12pt"/>
    </style:style>
    <style:style style:name="P36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6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6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6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70" style:parent-style-name="Normální" style:family="paragraph">
      <style:paragraph-properties fo:widows="0" fo:orphans="0"/>
    </style:style>
    <style:style style:name="T371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372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373" style:parent-style-name="Standardnípísmoodstavce" style:family="text">
      <style:text-properties style:letter-kerning="true" fo:font-size="12pt" style:font-size-asian="12pt" style:font-size-complex="12pt"/>
    </style:style>
    <style:style style:name="P374" style:parent-style-name="Normální" style:family="paragraph">
      <style:paragraph-properties fo:widows="0" fo:orphans="0"/>
    </style:style>
    <style:style style:name="T375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376" style:parent-style-name="Standardnípísmoodstavce" style:family="text">
      <style:text-properties style:letter-kerning="true" fo:font-size="12pt" style:font-size-asian="12pt" style:font-size-complex="12pt"/>
    </style:style>
    <style:style style:name="P37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7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7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8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81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/>
    </style:style>
    <style:style style:name="P382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/>
    </style:style>
    <style:style style:name="P383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/>
    </style:style>
    <style:style style:name="P384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/>
    </style:style>
    <style:style style:name="P38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86" style:parent-style-name="Normální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P387" style:parent-style-name="Normální" style:family="paragraph">
      <style:paragraph-properties fo:widows="0" fo:orphans="0" fo:margin-left="0.5902in">
        <style:tab-stops/>
      </style:paragraph-properties>
      <style:text-properties style:letter-kerning="true" fo:font-size="12pt" style:font-size-asian="12pt" style:font-size-complex="12pt"/>
    </style:style>
    <style:style style:name="P388" style:parent-style-name="Normální" style:family="paragraph">
      <style:paragraph-properties fo:widows="0" fo:orphans="0" fo:margin-left="0.5902in">
        <style:tab-stops/>
      </style:paragraph-properties>
      <style:text-properties style:letter-kerning="true" fo:font-size="12pt" style:font-size-asian="12pt" style:font-size-complex="12pt"/>
    </style:style>
    <style:style style:name="P389" style:parent-style-name="Normální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P39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91" style:parent-style-name="Normální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P392" style:parent-style-name="Normální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P39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9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95" style:parent-style-name="Normální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P39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9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9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39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0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01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/>
    </style:style>
    <style:style style:name="P402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0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0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0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0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0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0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0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1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11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412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4pt" style:font-size-asian="14pt" style:font-size-complex="14pt"/>
    </style:style>
    <style:style style:name="P41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1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15" style:parent-style-name="Normální" style:family="paragraph">
      <style:paragraph-properties fo:widows="0" fo:orphans="0"/>
    </style:style>
    <style:style style:name="T416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417" style:parent-style-name="Standardnípísmoodstavce" style:family="text">
      <style:text-properties style:letter-kerning="true" fo:font-size="12pt" style:font-size-asian="12pt" style:font-size-complex="12pt"/>
    </style:style>
    <style:style style:name="T418" style:parent-style-name="Standardnípísmoodstavce" style:family="text">
      <style:text-properties style:letter-kerning="true" fo:font-size="12pt" style:font-size-asian="12pt" style:font-size-complex="12pt"/>
    </style:style>
    <style:style style:name="T419" style:parent-style-name="Standardnípísmoodstavce" style:family="text">
      <style:text-properties style:letter-kerning="true" fo:font-size="12pt" style:font-size-asian="12pt" style:font-size-complex="12pt"/>
    </style:style>
    <style:style style:name="T420" style:parent-style-name="Standardnípísmoodstavce" style:family="text">
      <style:text-properties style:letter-kerning="true" fo:font-size="12pt" style:font-size-asian="12pt" style:font-size-complex="12pt"/>
    </style:style>
    <style:style style:name="T421" style:parent-style-name="Standardnípísmoodstavce" style:family="text">
      <style:text-properties style:letter-kerning="true" fo:font-size="12pt" style:font-size-asian="12pt" style:font-size-complex="12pt"/>
    </style:style>
    <style:style style:name="P422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2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24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/>
    </style:style>
    <style:style style:name="P42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2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2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2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2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3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3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32" style:parent-style-name="Normální" style:family="paragraph">
      <style:paragraph-properties fo:widows="0" fo:orphans="0"/>
    </style:style>
    <style:style style:name="T433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434" style:parent-style-name="Standardnípísmoodstavce" style:family="text">
      <style:text-properties style:letter-kerning="true" fo:font-size="12pt" style:font-size-asian="12pt" style:font-size-complex="12pt"/>
    </style:style>
    <style:style style:name="P43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3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37" style:parent-style-name="Normální" style:family="paragraph">
      <style:paragraph-properties fo:widows="0" fo:orphans="0"/>
    </style:style>
    <style:style style:name="T438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439" style:parent-style-name="Standardnípísmoodstavce" style:family="text">
      <style:text-properties style:letter-kerning="true" fo:font-size="12pt" style:font-size-asian="12pt" style:font-size-complex="12pt"/>
    </style:style>
    <style:style style:name="T440" style:parent-style-name="Standardnípísmoodstavce" style:family="text">
      <style:text-properties style:letter-kerning="true" fo:font-size="12pt" style:font-size-asian="12pt" style:font-size-complex="12pt"/>
    </style:style>
    <style:style style:name="T441" style:parent-style-name="Standardnípísmoodstavce" style:family="text">
      <style:text-properties style:letter-kerning="true" fo:font-size="12pt" style:font-size-asian="12pt" style:font-size-complex="12pt"/>
    </style:style>
    <style:style style:name="T442" style:parent-style-name="Standardnípísmoodstavce" style:family="text">
      <style:text-properties style:letter-kerning="true" fo:font-size="12pt" style:font-size-asian="12pt" style:font-size-complex="12pt"/>
    </style:style>
    <style:style style:name="P44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4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45" style:parent-style-name="Normální" style:family="paragraph">
      <style:paragraph-properties fo:widows="0" fo:orphans="0"/>
    </style:style>
    <style:style style:name="T446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447" style:parent-style-name="Standardnípísmoodstavce" style:family="text">
      <style:text-properties style:letter-kerning="true" fo:font-size="12pt" style:font-size-asian="12pt" style:font-size-complex="12pt"/>
    </style:style>
    <style:style style:name="T448" style:parent-style-name="Standardnípísmoodstavce" style:family="text">
      <style:text-properties style:letter-kerning="true" fo:font-size="12pt" style:font-size-asian="12pt" style:font-size-complex="12pt"/>
    </style:style>
    <style:style style:name="T449" style:parent-style-name="Standardnípísmoodstavce" style:family="text">
      <style:text-properties style:letter-kerning="true" fo:font-size="12pt" style:font-size-asian="12pt" style:font-size-complex="12pt"/>
    </style:style>
    <style:style style:name="P45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5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52" style:parent-style-name="Normální" style:family="paragraph">
      <style:paragraph-properties fo:widows="0" fo:orphans="0"/>
    </style:style>
    <style:style style:name="T453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454" style:parent-style-name="Standardnípísmoodstavce" style:family="text">
      <style:text-properties style:letter-kerning="true" fo:font-size="12pt" style:font-size-asian="12pt" style:font-size-complex="12pt"/>
    </style:style>
    <style:style style:name="P45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5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5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5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5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6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61" style:parent-style-name="Normální" style:family="paragraph">
      <style:paragraph-properties fo:widows="0" fo:orphans="0"/>
    </style:style>
    <style:style style:name="T462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463" style:parent-style-name="Standardnípísmoodstavce" style:family="text">
      <style:text-properties style:letter-kerning="true" fo:font-size="12pt" style:font-size-asian="12pt" style:font-size-complex="12pt"/>
    </style:style>
    <style:style style:name="T464" style:parent-style-name="Standardnípísmoodstavce" style:family="text">
      <style:text-properties style:letter-kerning="true" fo:font-size="12pt" style:font-size-asian="12pt" style:font-size-complex="12pt"/>
    </style:style>
    <style:style style:name="P46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66" style:parent-style-name="Normální" style:family="paragraph">
      <style:paragraph-properties fo:widows="0" fo:orphans="0"/>
    </style:style>
    <style:style style:name="T467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468" style:parent-style-name="Standardnípísmoodstavce" style:family="text">
      <style:text-properties style:letter-kerning="true" fo:font-size="12pt" style:font-size-asian="12pt" style:font-size-complex="12pt"/>
    </style:style>
    <style:style style:name="T469" style:parent-style-name="Standardnípísmoodstavce" style:family="text">
      <style:text-properties style:letter-kerning="true" fo:font-size="12pt" style:font-size-asian="12pt" style:font-size-complex="12pt"/>
    </style:style>
    <style:style style:name="T470" style:parent-style-name="Standardnípísmoodstavce" style:family="text">
      <style:text-properties style:letter-kerning="true" fo:font-size="12pt" style:font-size-asian="12pt" style:font-size-complex="12pt"/>
    </style:style>
    <style:style style:name="P47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72" style:parent-style-name="Normální" style:family="paragraph">
      <style:paragraph-properties fo:widows="0" fo:orphans="0"/>
    </style:style>
    <style:style style:name="T473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474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475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476" style:parent-style-name="Standardnípísmoodstavce" style:family="text">
      <style:text-properties style:letter-kerning="true" fo:font-size="12pt" style:font-size-asian="12pt" style:font-size-complex="12pt"/>
    </style:style>
    <style:style style:name="T477" style:parent-style-name="Standardnípísmoodstavce" style:family="text">
      <style:text-properties style:letter-kerning="true" fo:font-size="12pt" style:font-size-asian="12pt" style:font-size-complex="12pt"/>
    </style:style>
    <style:style style:name="P47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7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8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81" style:parent-style-name="Normální" style:family="paragraph">
      <style:paragraph-properties fo:widows="0" fo:orphans="0"/>
    </style:style>
    <style:style style:name="T482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483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484" style:parent-style-name="Standardnípísmoodstavce" style:family="text">
      <style:text-properties style:letter-kerning="true" fo:font-size="12pt" style:font-size-asian="12pt" style:font-size-complex="12pt"/>
    </style:style>
    <style:style style:name="P485" style:parent-style-name="Normální" style:family="paragraph">
      <style:paragraph-properties fo:widows="0" fo:orphans="0"/>
    </style:style>
    <style:style style:name="T486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487" style:parent-style-name="Standardnípísmoodstavce" style:family="text">
      <style:text-properties style:letter-kerning="true" fo:font-size="12pt" style:font-size-asian="12pt" style:font-size-complex="12pt"/>
    </style:style>
    <style:style style:name="P48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8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9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9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92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/>
    </style:style>
    <style:style style:name="P493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/>
    </style:style>
    <style:style style:name="P494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/>
    </style:style>
    <style:style style:name="P495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/>
    </style:style>
    <style:style style:name="P496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/>
    </style:style>
    <style:style style:name="P49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498" style:parent-style-name="Normální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P499" style:parent-style-name="Normální" style:family="paragraph">
      <style:paragraph-properties fo:widows="0" fo:orphans="0" fo:margin-left="0.5902in">
        <style:tab-stops/>
      </style:paragraph-properties>
      <style:text-properties style:letter-kerning="true" fo:font-size="12pt" style:font-size-asian="12pt" style:font-size-complex="12pt"/>
    </style:style>
    <style:style style:name="P500" style:parent-style-name="Normální" style:family="paragraph">
      <style:paragraph-properties fo:widows="0" fo:orphans="0" fo:margin-left="0.5902in">
        <style:tab-stops/>
      </style:paragraph-properties>
      <style:text-properties style:letter-kerning="true" fo:font-size="12pt" style:font-size-asian="12pt" style:font-size-complex="12pt"/>
    </style:style>
    <style:style style:name="P501" style:parent-style-name="Normální" style:family="paragraph">
      <style:paragraph-properties fo:widows="0" fo:orphans="0" fo:margin-left="0.5902in">
        <style:tab-stops/>
      </style:paragraph-properties>
      <style:text-properties style:letter-kerning="true" fo:font-size="12pt" style:font-size-asian="12pt" style:font-size-complex="12pt"/>
    </style:style>
    <style:style style:name="P502" style:parent-style-name="Normální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P50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04" style:parent-style-name="Normální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P505" style:parent-style-name="Normální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P506" style:parent-style-name="Normální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P50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0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0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10" style:parent-style-name="Normální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P51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12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1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14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/>
    </style:style>
    <style:style style:name="P51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1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1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1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1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2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2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22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2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2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2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2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2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28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529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4pt" style:font-size-asian="14pt" style:font-size-complex="14pt"/>
    </style:style>
    <style:style style:name="P53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31" style:parent-style-name="Normální" style:family="paragraph">
      <style:paragraph-properties fo:widows="0" fo:orphans="0"/>
    </style:style>
    <style:style style:name="T532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533" style:parent-style-name="Standardnípísmoodstavce" style:family="text">
      <style:text-properties style:letter-kerning="true" fo:font-size="12pt" style:font-size-asian="12pt" style:font-size-complex="12pt"/>
    </style:style>
    <style:style style:name="T534" style:parent-style-name="Standardnípísmoodstavce" style:family="text">
      <style:text-properties style:letter-kerning="true" fo:font-size="12pt" style:font-size-asian="12pt" style:font-size-complex="12pt"/>
    </style:style>
    <style:style style:name="T535" style:parent-style-name="Standardnípísmoodstavce" style:family="text">
      <style:text-properties style:letter-kerning="true" fo:font-size="12pt" style:font-size-asian="12pt" style:font-size-complex="12pt"/>
    </style:style>
    <style:style style:name="P53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3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38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/>
    </style:style>
    <style:style style:name="P53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4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4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42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4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4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4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4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4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4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4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50" style:parent-style-name="Normální" style:family="paragraph">
      <style:paragraph-properties fo:widows="0" fo:orphans="0"/>
    </style:style>
    <style:style style:name="T551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552" style:parent-style-name="Standardnípísmoodstavce" style:family="text">
      <style:text-properties style:letter-kerning="true" fo:font-size="12pt" style:font-size-asian="12pt" style:font-size-complex="12pt"/>
    </style:style>
    <style:style style:name="P55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54" style:parent-style-name="Normální" style:family="paragraph">
      <style:paragraph-properties fo:widows="0" fo:orphans="0"/>
    </style:style>
    <style:style style:name="T555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556" style:parent-style-name="Standardnípísmoodstavce" style:family="text">
      <style:text-properties style:letter-kerning="true" fo:font-size="12pt" style:font-size-asian="12pt" style:font-size-complex="12pt"/>
    </style:style>
    <style:style style:name="T557" style:parent-style-name="Standardnípísmoodstavce" style:family="text">
      <style:text-properties style:letter-kerning="true" fo:font-size="12pt" style:font-size-asian="12pt" style:font-size-complex="12pt"/>
    </style:style>
    <style:style style:name="T558" style:parent-style-name="Standardnípísmoodstavce" style:family="text">
      <style:text-properties style:letter-kerning="true" fo:font-size="12pt" style:font-size-asian="12pt" style:font-size-complex="12pt"/>
    </style:style>
    <style:style style:name="T559" style:parent-style-name="Standardnípísmoodstavce" style:family="text">
      <style:text-properties style:letter-kerning="true" fo:font-size="12pt" style:font-size-asian="12pt" style:font-size-complex="12pt"/>
    </style:style>
    <style:style style:name="P56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61" style:parent-style-name="Normální" style:family="paragraph">
      <style:paragraph-properties fo:widows="0" fo:orphans="0"/>
    </style:style>
    <style:style style:name="T562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563" style:parent-style-name="Standardnípísmoodstavce" style:family="text">
      <style:text-properties style:letter-kerning="true" fo:font-size="12pt" style:font-size-asian="12pt" style:font-size-complex="12pt"/>
    </style:style>
    <style:style style:name="P56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65" style:parent-style-name="Normální" style:family="paragraph">
      <style:paragraph-properties fo:widows="0" fo:orphans="0"/>
    </style:style>
    <style:style style:name="T566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567" style:parent-style-name="Standardnípísmoodstavce" style:family="text">
      <style:text-properties style:letter-kerning="true" fo:font-size="12pt" style:font-size-asian="12pt" style:font-size-complex="12pt"/>
    </style:style>
    <style:style style:name="P56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6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7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7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72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7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7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7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76" style:parent-style-name="Normální" style:family="paragraph">
      <style:paragraph-properties fo:widows="0" fo:orphans="0"/>
    </style:style>
    <style:style style:name="T577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578" style:parent-style-name="Standardnípísmoodstavce" style:family="text">
      <style:text-properties style:letter-kerning="true" fo:font-size="12pt" style:font-size-asian="12pt" style:font-size-complex="12pt"/>
    </style:style>
    <style:style style:name="T579" style:parent-style-name="Standardnípísmoodstavce" style:family="text">
      <style:text-properties style:letter-kerning="true" fo:font-size="12pt" style:font-size-asian="12pt" style:font-size-complex="12pt"/>
    </style:style>
    <style:style style:name="P58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81" style:parent-style-name="Normální" style:family="paragraph">
      <style:paragraph-properties fo:widows="0" fo:orphans="0"/>
    </style:style>
    <style:style style:name="T582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583" style:parent-style-name="Standardnípísmoodstavce" style:family="text">
      <style:text-properties style:letter-kerning="true" fo:font-size="12pt" style:font-size-asian="12pt" style:font-size-complex="12pt"/>
    </style:style>
    <style:style style:name="T584" style:parent-style-name="Standardnípísmoodstavce" style:family="text">
      <style:text-properties style:letter-kerning="true" fo:font-size="12pt" style:font-size-asian="12pt" style:font-size-complex="12pt"/>
    </style:style>
    <style:style style:name="T585" style:parent-style-name="Standardnípísmoodstavce" style:family="text">
      <style:text-properties style:letter-kerning="true" fo:font-size="12pt" style:font-size-asian="12pt" style:font-size-complex="12pt"/>
    </style:style>
    <style:style style:name="T586" style:parent-style-name="Standardnípísmoodstavce" style:family="text">
      <style:text-properties style:letter-kerning="true" fo:font-size="12pt" style:font-size-asian="12pt" style:font-size-complex="12pt"/>
    </style:style>
    <style:style style:name="P58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88" style:parent-style-name="Normální" style:family="paragraph">
      <style:paragraph-properties fo:widows="0" fo:orphans="0"/>
    </style:style>
    <style:style style:name="T589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590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591" style:parent-style-name="Standardnípísmoodstavce" style:family="text">
      <style:text-properties style:letter-kerning="true" fo:font-size="12pt" style:font-size-asian="12pt" style:font-size-complex="12pt"/>
    </style:style>
    <style:style style:name="T592" style:parent-style-name="Standardnípísmoodstavce" style:family="text">
      <style:text-properties style:letter-kerning="true" fo:font-size="12pt" style:font-size-asian="12pt" style:font-size-complex="12pt"/>
    </style:style>
    <style:style style:name="P59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9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9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596" style:parent-style-name="Normální" style:family="paragraph">
      <style:paragraph-properties fo:widows="0" fo:orphans="0" fo:margin-left="1.1812in" fo:text-indent="-1.1812in">
        <style:tab-stops/>
      </style:paragraph-properties>
    </style:style>
    <style:style style:name="T597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598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599" style:parent-style-name="Standardnípísmoodstavce" style:family="text">
      <style:text-properties style:letter-kerning="true" fo:font-size="12pt" style:font-size-asian="12pt" style:font-size-complex="12pt"/>
    </style:style>
    <style:style style:name="T600" style:parent-style-name="Standardnípísmoodstavce" style:family="text">
      <style:text-properties style:letter-kerning="true" fo:font-size="12pt" style:font-size-asian="12pt" style:font-size-complex="12pt"/>
    </style:style>
    <style:style style:name="P601" style:parent-style-name="Normální" style:family="paragraph">
      <style:paragraph-properties fo:widows="0" fo:orphans="0" fo:margin-left="1.2798in" fo:text-indent="-1.2798in">
        <style:tab-stops/>
      </style:paragraph-properties>
    </style:style>
    <style:style style:name="T602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603" style:parent-style-name="Standardnípísmoodstavce" style:family="text">
      <style:text-properties style:letter-kerning="true" fo:font-size="12pt" style:font-size-asian="12pt" style:font-size-complex="12pt"/>
    </style:style>
    <style:style style:name="P604" style:parent-style-name="Normální" style:family="paragraph">
      <style:paragraph-properties fo:widows="0" fo:orphans="0" fo:margin-left="1.2798in" fo:text-indent="-1.1812in">
        <style:tab-stops/>
      </style:paragraph-properties>
      <style:text-properties style:letter-kerning="true" fo:font-size="12pt" style:font-size-asian="12pt" style:font-size-complex="12pt"/>
    </style:style>
    <style:style style:name="P605" style:parent-style-name="Normální" style:family="paragraph">
      <style:paragraph-properties fo:widows="0" fo:orphans="0" fo:margin-left="1.2798in" fo:text-indent="-1.2798in">
        <style:tab-stops>
          <style:tab-stop style:type="left" style:position="-0.0986in"/>
        </style:tab-stops>
      </style:paragraph-properties>
      <style:text-properties style:letter-kerning="true" fo:font-size="12pt" style:font-size-asian="12pt" style:font-size-complex="12pt"/>
    </style:style>
    <style:style style:name="P606" style:parent-style-name="Normální" style:family="paragraph">
      <style:paragraph-properties fo:widows="0" fo:orphans="0" fo:margin-left="1.2798in" fo:text-indent="-1.2798in">
        <style:tab-stops/>
      </style:paragraph-properties>
      <style:text-properties style:letter-kerning="true" fo:font-size="12pt" style:font-size-asian="12pt" style:font-size-complex="12pt"/>
    </style:style>
    <style:style style:name="P607" style:parent-style-name="Normální" style:family="paragraph">
      <style:paragraph-properties fo:widows="0" fo:orphans="0" fo:margin-left="1.2798in" fo:text-indent="-1.2798in">
        <style:tab-stops/>
      </style:paragraph-properties>
      <style:text-properties style:letter-kerning="true" fo:font-size="12pt" style:font-size-asian="12pt" style:font-size-complex="12pt"/>
    </style:style>
    <style:style style:name="P60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09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/>
    </style:style>
    <style:style style:name="P610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/>
    </style:style>
    <style:style style:name="P611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/>
    </style:style>
    <style:style style:name="P612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13" style:parent-style-name="Normální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P614" style:parent-style-name="Normální" style:family="paragraph">
      <style:paragraph-properties fo:widows="0" fo:orphans="0" fo:margin-left="0.5902in">
        <style:tab-stops/>
      </style:paragraph-properties>
      <style:text-properties style:letter-kerning="true" fo:font-size="12pt" style:font-size-asian="12pt" style:font-size-complex="12pt"/>
    </style:style>
    <style:style style:name="P615" style:parent-style-name="Normální" style:family="paragraph">
      <style:paragraph-properties fo:widows="0" fo:orphans="0" fo:margin-left="0.5902in">
        <style:tab-stops/>
      </style:paragraph-properties>
      <style:text-properties style:letter-kerning="true" fo:font-size="12pt" style:font-size-asian="12pt" style:font-size-complex="12pt"/>
    </style:style>
    <style:style style:name="P61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17" style:parent-style-name="Normální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P61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19" style:parent-style-name="Normální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P620" style:parent-style-name="Normální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P62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22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23" style:parent-style-name="Normální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P62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2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2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2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2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2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30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/>
    </style:style>
    <style:style style:name="P63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32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3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3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3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3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3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38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8pt" style:font-size-asian="18pt" style:font-size-complex="18pt"/>
    </style:style>
    <style:style style:name="P639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4pt" style:font-size-asian="14pt" style:font-size-complex="14pt"/>
    </style:style>
    <style:style style:name="P64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41" style:parent-style-name="Normální" style:family="paragraph">
      <style:paragraph-properties fo:widows="0" fo:orphans="0"/>
    </style:style>
    <style:style style:name="T642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643" style:parent-style-name="Standardnípísmoodstavce" style:family="text">
      <style:text-properties style:letter-kerning="true" fo:font-size="12pt" style:font-size-asian="12pt" style:font-size-complex="12pt"/>
    </style:style>
    <style:style style:name="P64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4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46" style:parent-style-name="Normální" style:family="paragraph">
      <style:paragraph-properties fo:widows="0" fo:orphans="0"/>
    </style:style>
    <style:style style:name="T647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648" style:parent-style-name="Standardnípísmoodstavce" style:family="text">
      <style:text-properties style:letter-kerning="true" fo:font-size="12pt" style:font-size-asian="12pt" style:font-size-complex="12pt"/>
    </style:style>
    <style:style style:name="P64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5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5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52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5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5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5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56" style:parent-style-name="Normální" style:family="paragraph">
      <style:paragraph-properties fo:widows="0" fo:orphans="0"/>
    </style:style>
    <style:style style:name="T657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658" style:parent-style-name="Standardnípísmoodstavce" style:family="text">
      <style:text-properties style:letter-kerning="true" fo:font-size="12pt" style:font-size-asian="12pt" style:font-size-complex="12pt"/>
    </style:style>
    <style:style style:name="P65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60" style:parent-style-name="Normální" style:family="paragraph">
      <style:paragraph-properties fo:widows="0" fo:orphans="0"/>
    </style:style>
    <style:style style:name="T661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662" style:parent-style-name="Standardnípísmoodstavce" style:family="text">
      <style:text-properties style:letter-kerning="true" fo:font-size="12pt" style:font-size-asian="12pt" style:font-size-complex="12pt"/>
    </style:style>
    <style:style style:name="T663" style:parent-style-name="Standardnípísmoodstavce" style:family="text">
      <style:text-properties style:letter-kerning="true" fo:font-size="12pt" style:font-size-asian="12pt" style:font-size-complex="12pt"/>
    </style:style>
    <style:style style:name="T664" style:parent-style-name="Standardnípísmoodstavce" style:family="text">
      <style:text-properties style:letter-kerning="true" fo:font-size="12pt" style:font-size-asian="12pt" style:font-size-complex="12pt"/>
    </style:style>
    <style:style style:name="T665" style:parent-style-name="Standardnípísmoodstavce" style:family="text">
      <style:text-properties style:letter-kerning="true" fo:font-size="12pt" style:font-size-asian="12pt" style:font-size-complex="12pt"/>
    </style:style>
    <style:style style:name="P66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67" style:parent-style-name="Normální" style:family="paragraph">
      <style:paragraph-properties fo:widows="0" fo:orphans="0"/>
    </style:style>
    <style:style style:name="T668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669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670" style:parent-style-name="Standardnípísmoodstavce" style:family="text">
      <style:text-properties style:letter-kerning="true" fo:font-size="12pt" style:font-size-asian="12pt" style:font-size-complex="12pt"/>
    </style:style>
    <style:style style:name="T671" style:parent-style-name="Standardnípísmoodstavce" style:family="text">
      <style:text-properties style:letter-kerning="true" fo:font-size="12pt" style:font-size-asian="12pt" style:font-size-complex="12pt"/>
    </style:style>
    <style:style style:name="T672" style:parent-style-name="Standardnípísmoodstavce" style:family="text">
      <style:text-properties style:letter-kerning="true" fo:font-size="12pt" style:font-size-asian="12pt" style:font-size-complex="12pt"/>
    </style:style>
    <style:style style:name="P67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74" style:parent-style-name="Normální" style:family="paragraph">
      <style:paragraph-properties fo:widows="0" fo:orphans="0"/>
    </style:style>
    <style:style style:name="T675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676" style:parent-style-name="Standardnípísmoodstavce" style:family="text">
      <style:text-properties style:letter-kerning="true" fo:font-size="12pt" style:font-size-asian="12pt" style:font-size-complex="12pt"/>
    </style:style>
    <style:style style:name="T677" style:parent-style-name="Standardnípísmoodstavce" style:family="text">
      <style:text-properties style:letter-kerning="true" fo:font-size="12pt" style:font-size-asian="12pt" style:font-size-complex="12pt"/>
    </style:style>
    <style:style style:name="P67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7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8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8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82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8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8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85" style:parent-style-name="Normální" style:family="paragraph">
      <style:paragraph-properties fo:widows="0" fo:orphans="0"/>
    </style:style>
    <style:style style:name="T686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687" style:parent-style-name="Standardnípísmoodstavce" style:family="text">
      <style:text-properties style:letter-kerning="true" fo:font-size="12pt" style:font-size-asian="12pt" style:font-size-complex="12pt"/>
    </style:style>
    <style:style style:name="T688" style:parent-style-name="Standardnípísmoodstavce" style:family="text">
      <style:text-properties style:letter-kerning="true" fo:font-size="12pt" style:font-size-asian="12pt" style:font-size-complex="12pt"/>
    </style:style>
    <style:style style:name="T689" style:parent-style-name="Standardnípísmoodstavce" style:family="text">
      <style:text-properties style:letter-kerning="true" fo:font-size="12pt" style:font-size-asian="12pt" style:font-size-complex="12pt"/>
    </style:style>
    <style:style style:name="T690" style:parent-style-name="Standardnípísmoodstavce" style:family="text">
      <style:text-properties style:letter-kerning="true" fo:font-size="12pt" style:font-size-asian="12pt" style:font-size-complex="12pt"/>
    </style:style>
    <style:style style:name="T691" style:parent-style-name="Standardnípísmoodstavce" style:family="text">
      <style:text-properties style:letter-kerning="true" fo:font-size="12pt" style:font-size-asian="12pt" style:font-size-complex="12pt"/>
    </style:style>
    <style:style style:name="T692" style:parent-style-name="Standardnípísmoodstavce" style:family="text">
      <style:text-properties style:letter-kerning="true" fo:font-size="12pt" style:font-size-asian="12pt" style:font-size-complex="12pt"/>
    </style:style>
    <style:style style:name="P69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694" style:parent-style-name="Normální" style:family="paragraph">
      <style:paragraph-properties fo:widows="0" fo:orphans="0"/>
    </style:style>
    <style:style style:name="T695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696" style:parent-style-name="Standardnípísmoodstavce" style:family="text">
      <style:text-properties style:letter-kerning="true" fo:font-size="12pt" style:font-size-asian="12pt" style:font-size-complex="12pt"/>
    </style:style>
    <style:style style:name="T697" style:parent-style-name="Standardnípísmoodstavce" style:family="text">
      <style:text-properties style:letter-kerning="true" fo:font-size="12pt" style:font-size-asian="12pt" style:font-size-complex="12pt"/>
    </style:style>
    <style:style style:name="T698" style:parent-style-name="Standardnípísmoodstavce" style:family="text">
      <style:text-properties style:letter-kerning="true" fo:font-size="12pt" style:font-size-asian="12pt" style:font-size-complex="12pt"/>
    </style:style>
    <style:style style:name="T699" style:parent-style-name="Standardnípísmoodstavce" style:family="text">
      <style:text-properties style:letter-kerning="true" fo:font-size="12pt" style:font-size-asian="12pt" style:font-size-complex="12pt"/>
    </style:style>
    <style:style style:name="P70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0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02" style:parent-style-name="Normální" style:family="paragraph">
      <style:paragraph-properties fo:widows="0" fo:orphans="0"/>
    </style:style>
    <style:style style:name="T703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704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705" style:parent-style-name="Standardnípísmoodstavce" style:family="text">
      <style:text-properties style:letter-kerning="true" fo:font-size="12pt" style:font-size-asian="12pt" style:font-size-complex="12pt"/>
    </style:style>
    <style:style style:name="T706" style:parent-style-name="Standardnípísmoodstavce" style:family="text">
      <style:text-properties style:letter-kerning="true" fo:font-size="12pt" style:font-size-asian="12pt" style:font-size-complex="12pt"/>
    </style:style>
    <style:style style:name="P70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0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0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10" style:parent-style-name="Normální" style:family="paragraph">
      <style:paragraph-properties fo:widows="0" fo:orphans="0"/>
    </style:style>
    <style:style style:name="T711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712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713" style:parent-style-name="Standardnípísmoodstavce" style:family="text">
      <style:text-properties style:letter-kerning="true" fo:font-size="12pt" style:font-size-asian="12pt" style:font-size-complex="12pt"/>
    </style:style>
    <style:style style:name="P714" style:parent-style-name="Normální" style:family="paragraph">
      <style:paragraph-properties fo:widows="0" fo:orphans="0"/>
    </style:style>
    <style:style style:name="T715" style:parent-style-name="Standardnípísmoodstavce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716" style:parent-style-name="Standardnípísmoodstavce" style:family="text">
      <style:text-properties style:letter-kerning="true" fo:font-size="12pt" style:font-size-asian="12pt" style:font-size-complex="12pt"/>
    </style:style>
    <style:style style:name="P71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1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1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2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2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22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23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/>
    </style:style>
    <style:style style:name="P724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/>
    </style:style>
    <style:style style:name="P72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26" style:parent-style-name="Normální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P727" style:parent-style-name="Normální" style:family="paragraph">
      <style:paragraph-properties fo:widows="0" fo:orphans="0" fo:margin-left="0.5902in">
        <style:tab-stops/>
      </style:paragraph-properties>
      <style:text-properties style:letter-kerning="true" fo:font-size="12pt" style:font-size-asian="12pt" style:font-size-complex="12pt"/>
    </style:style>
    <style:style style:name="P728" style:parent-style-name="Normální" style:family="paragraph">
      <style:paragraph-properties fo:widows="0" fo:orphans="0" fo:margin-left="0.5902in">
        <style:tab-stops/>
      </style:paragraph-properties>
      <style:text-properties style:letter-kerning="true" fo:font-size="12pt" style:font-size-asian="12pt" style:font-size-complex="12pt"/>
    </style:style>
    <style:style style:name="P729" style:parent-style-name="Normální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P73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31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32" style:parent-style-name="Normální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P733" style:parent-style-name="Normální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P73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3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3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37" style:parent-style-name="Normální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/>
    </style:style>
    <style:style style:name="P73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3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4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41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/>
    </style:style>
    <style:style style:name="P742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4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4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4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4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4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748" style:parent-style-name="Normální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49" style:parent-style-name="Normální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50" style:parent-style-name="Normální" style:family="paragraph">
      <style:paragraph-properties fo:text-align="center"/>
    </style:style>
    <style:style style:name="P751" style:parent-style-name="Normální" style:family="paragraph">
      <style:paragraph-properties fo:text-align="center"/>
    </style:style>
    <style:style style:name="P752" style:parent-style-name="Normální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54" style:parent-style-name="Standardnípísmoodstavce" style:family="text">
      <style:text-properties fo:font-size="12pt" style:font-size-asian="12pt" style:font-size-complex="12pt"/>
    </style:style>
    <style:style style:name="P755" style:parent-style-name="Normální" style:family="paragraph">
      <style:text-properties fo:font-size="12pt" style:font-size-asian="12pt" style:font-size-complex="12pt"/>
    </style:style>
    <style:style style:name="T75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57" style:parent-style-name="Standardnípísmoodstavce" style:family="text">
      <style:text-properties fo:font-size="12pt" style:font-size-asian="12pt" style:font-size-complex="12pt"/>
    </style:style>
    <style:style style:name="T758" style:parent-style-name="Standardnípísmoodstavce" style:family="text">
      <style:text-properties fo:font-size="12pt" style:font-size-asian="12pt" style:font-size-complex="12pt"/>
    </style:style>
    <style:style style:name="T759" style:parent-style-name="Standardnípísmoodstavce" style:family="text">
      <style:text-properties fo:font-size="12pt" style:font-size-asian="12pt" style:font-size-complex="12pt"/>
    </style:style>
    <style:style style:name="T760" style:parent-style-name="Standardnípísmoodstavce" style:family="text">
      <style:text-properties fo:font-size="12pt" style:font-size-asian="12pt" style:font-size-complex="12pt"/>
    </style:style>
    <style:style style:name="T761" style:parent-style-name="Standardnípísmoodstavce" style:family="text">
      <style:text-properties fo:font-size="12pt" style:font-size-asian="12pt" style:font-size-complex="12pt"/>
    </style:style>
    <style:style style:name="T762" style:parent-style-name="Standardnípísmoodstavce" style:family="text">
      <style:text-properties fo:font-size="12pt" style:font-size-asian="12pt" style:font-size-complex="12pt"/>
    </style:style>
    <style:style style:name="P763" style:parent-style-name="Normální" style:family="paragraph">
      <style:paragraph-properties fo:margin-left="1.7715in">
        <style:tab-stops/>
      </style:paragraph-properties>
      <style:text-properties fo:font-size="12pt" style:font-size-asian="12pt" style:font-size-complex="12pt"/>
    </style:style>
    <style:style style:name="P764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765" style:parent-style-name="Normální" style:family="paragraph">
      <style:paragraph-properties fo:margin-left="2.0215in" fo:text-indent="-0.25in">
        <style:tab-stops/>
      </style:paragraph-properties>
      <style:text-properties fo:font-size="12pt" style:font-size-asian="12pt" style:font-size-complex="12pt"/>
    </style:style>
    <style:style style:name="P766" style:parent-style-name="Normální" style:family="paragraph">
      <style:paragraph-properties fo:margin-left="2.0215in" fo:text-indent="-0.25in">
        <style:tab-stops/>
      </style:paragraph-properties>
      <style:text-properties fo:font-size="12pt" style:font-size-asian="12pt" style:font-size-complex="12pt"/>
    </style:style>
    <style:style style:name="P767" style:parent-style-name="Normální" style:family="paragraph">
      <style:paragraph-properties fo:margin-left="2.0215in" fo:text-indent="-0.25in">
        <style:tab-stops/>
      </style:paragraph-properties>
      <style:text-properties fo:font-size="12pt" style:font-size-asian="12pt" style:font-size-complex="12pt"/>
    </style:style>
    <style:style style:name="P768" style:parent-style-name="Normální" style:family="paragraph">
      <style:paragraph-properties fo:margin-left="2.0215in" fo:text-indent="-0.25in">
        <style:tab-stops/>
      </style:paragraph-properties>
      <style:text-properties fo:font-size="12pt" style:font-size-asian="12pt" style:font-size-complex="12pt"/>
    </style:style>
    <style:style style:name="P769" style:parent-style-name="Normální" style:family="paragraph">
      <style:text-properties fo:font-size="12pt" style:font-size-asian="12pt" style:font-size-complex="12pt"/>
    </style:style>
    <style:style style:name="P770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771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772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773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774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775" style:parent-style-name="Normální" style:family="paragraph">
      <style:text-properties fo:font-size="12pt" style:font-size-asian="12pt" style:font-size-complex="12pt"/>
    </style:style>
    <style:style style:name="P776" style:parent-style-name="Normální" style:family="paragraph">
      <style:text-properties fo:font-size="12pt" style:font-size-asian="12pt" style:font-size-complex="12pt"/>
    </style:style>
    <style:style style:name="P777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778" style:parent-style-name="Normální" style:family="paragraph">
      <style:text-properties fo:font-size="12pt" style:font-size-asian="12pt" style:font-size-complex="12pt"/>
    </style:style>
    <style:style style:name="T779" style:parent-style-name="Standardnípísmoodstavce" style:family="text">
      <style:text-properties fo:font-size="12pt" style:font-size-asian="12pt" style:font-size-complex="12pt"/>
    </style:style>
    <style:style style:name="T7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82" style:parent-style-name="Standardnípísmoodstavce" style:family="text">
      <style:text-properties fo:font-size="12pt" style:font-size-asian="12pt" style:font-size-complex="12pt"/>
    </style:style>
    <style:style style:name="P783" style:parent-style-name="Normální" style:family="paragraph">
      <style:text-properties fo:font-size="12pt" style:font-size-asian="12pt" style:font-size-complex="12pt"/>
    </style:style>
    <style:style style:name="P784" style:parent-style-name="Normální" style:family="paragraph">
      <style:text-properties fo:font-size="12pt" style:font-size-asian="12pt" style:font-size-complex="12pt"/>
    </style:style>
    <style:style style:name="P785" style:parent-style-name="Normální" style:family="paragraph">
      <style:text-properties fo:font-size="12pt" style:font-size-asian="12pt" style:font-size-complex="12pt"/>
    </style:style>
    <style:style style:name="P786" style:parent-style-name="Normální" style:family="paragraph">
      <style:text-properties fo:font-size="12pt" style:font-size-asian="12pt" style:font-size-complex="12pt"/>
    </style:style>
    <style:style style:name="P787" style:parent-style-name="Normální" style:family="paragraph">
      <style:text-properties fo:font-size="12pt" style:font-size-asian="12pt" style:font-size-complex="12pt"/>
    </style:style>
    <style:style style:name="P788" style:parent-style-name="Normální" style:family="paragraph">
      <style:text-properties fo:font-size="12pt" style:font-size-asian="12pt" style:font-size-complex="12pt"/>
    </style:style>
    <style:style style:name="T78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90" style:parent-style-name="Standardnípísmoodstavce" style:family="text">
      <style:text-properties fo:font-size="12pt" style:font-size-asian="12pt" style:font-size-complex="12pt"/>
    </style:style>
    <style:style style:name="T791" style:parent-style-name="Standardnípísmoodstavce" style:family="text">
      <style:text-properties fo:font-size="12pt" style:font-size-asian="12pt" style:font-size-complex="12pt"/>
    </style:style>
    <style:style style:name="T792" style:parent-style-name="Standardnípísmoodstavce" style:family="text">
      <style:text-properties fo:font-size="12pt" style:font-size-asian="12pt" style:font-size-complex="12pt"/>
    </style:style>
    <style:style style:name="T793" style:parent-style-name="Standardnípísmoodstavce" style:family="text">
      <style:text-properties fo:font-size="12pt" style:font-size-asian="12pt" style:font-size-complex="12pt"/>
    </style:style>
    <style:style style:name="T794" style:parent-style-name="Standardnípísmoodstavce" style:family="text">
      <style:text-properties fo:font-size="12pt" style:font-size-asian="12pt" style:font-size-complex="12pt"/>
    </style:style>
    <style:style style:name="T795" style:parent-style-name="Standardnípísmoodstavce" style:family="text">
      <style:text-properties fo:font-size="12pt" style:font-size-asian="12pt" style:font-size-complex="12pt"/>
    </style:style>
    <style:style style:name="P796" style:parent-style-name="Normální" style:family="paragraph">
      <style:text-properties fo:font-size="12pt" style:font-size-asian="12pt" style:font-size-complex="12pt"/>
    </style:style>
    <style:style style:name="P797" style:parent-style-name="Normální" style:family="paragraph">
      <style:text-properties fo:font-size="12pt" style:font-size-asian="12pt" style:font-size-complex="12pt"/>
    </style:style>
    <style:style style:name="T79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799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800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801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802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803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804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805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806" style:parent-style-name="Normální" style:family="paragraph">
      <style:text-properties fo:font-size="12pt" style:font-size-asian="12pt" style:font-size-complex="12pt"/>
    </style:style>
    <style:style style:name="P807" style:parent-style-name="Normální" style:family="paragraph">
      <style:text-properties fo:font-size="12pt" style:font-size-asian="12pt" style:font-size-complex="12pt"/>
    </style:style>
    <style:style style:name="P808" style:parent-style-name="Normální" style:family="paragraph">
      <style:text-properties fo:font-size="12pt" style:font-size-asian="12pt" style:font-size-complex="12pt"/>
    </style:style>
    <style:style style:name="P809" style:parent-style-name="Normální" style:family="paragraph">
      <style:text-properties fo:font-size="12pt" style:font-size-asian="12pt" style:font-size-complex="12pt"/>
    </style:style>
    <style:style style:name="P810" style:parent-style-name="Normální" style:family="paragraph">
      <style:text-properties fo:font-size="12pt" style:font-size-asian="12pt" style:font-size-complex="12pt"/>
    </style:style>
    <style:style style:name="P811" style:parent-style-name="Normální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12" style:parent-style-name="Normální" style:family="paragraph">
      <style:text-properties fo:font-size="12pt" style:font-size-asian="12pt" style:font-size-complex="12pt"/>
    </style:style>
    <style:style style:name="P813" style:parent-style-name="Normální" style:family="paragraph">
      <style:text-properties fo:font-size="12pt" style:font-size-asian="12pt" style:font-size-complex="12pt"/>
    </style:style>
    <style:style style:name="P814" style:parent-style-name="Normální" style:family="paragraph">
      <style:text-properties fo:font-size="12pt" style:font-size-asian="12pt" style:font-size-complex="12pt"/>
    </style:style>
    <style:style style:name="T81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16" style:parent-style-name="Standardnípísmoodstavce" style:family="text">
      <style:text-properties fo:font-size="12pt" style:font-size-asian="12pt" style:font-size-complex="12pt"/>
    </style:style>
    <style:style style:name="T817" style:parent-style-name="Standardnípísmoodstavce" style:family="text">
      <style:text-properties fo:font-size="12pt" style:font-size-asian="12pt" style:font-size-complex="12pt"/>
    </style:style>
    <style:style style:name="T818" style:parent-style-name="Standardnípísmoodstavce" style:family="text">
      <style:text-properties fo:font-size="12pt" style:font-size-asian="12pt" style:font-size-complex="12pt"/>
    </style:style>
    <style:style style:name="P819" style:parent-style-name="Normální" style:family="paragraph">
      <style:text-properties fo:font-size="12pt" style:font-size-asian="12pt" style:font-size-complex="12pt"/>
    </style:style>
    <style:style style:name="P820" style:parent-style-name="Normální" style:family="paragraph">
      <style:text-properties fo:font-size="12pt" style:font-size-asian="12pt" style:font-size-complex="12pt"/>
    </style:style>
    <style:style style:name="T82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22" style:parent-style-name="Standardnípísmoodstavce" style:family="text">
      <style:text-properties fo:font-size="12pt" style:font-size-asian="12pt" style:font-size-complex="12pt"/>
    </style:style>
    <style:style style:name="T823" style:parent-style-name="Standardnípísmoodstavce" style:family="text">
      <style:text-properties fo:font-size="12pt" style:font-size-asian="12pt" style:font-size-complex="12pt"/>
    </style:style>
    <style:style style:name="T824" style:parent-style-name="Standardnípísmoodstavce" style:family="text">
      <style:text-properties fo:font-size="12pt" style:font-size-asian="12pt" style:font-size-complex="12pt"/>
    </style:style>
    <style:style style:name="T825" style:parent-style-name="Standardnípísmoodstavce" style:family="text">
      <style:text-properties fo:font-size="12pt" style:font-size-asian="12pt" style:font-size-complex="12pt"/>
    </style:style>
    <style:style style:name="T826" style:parent-style-name="Standardnípísmoodstavce" style:family="text">
      <style:text-properties fo:font-size="12pt" style:font-size-asian="12pt" style:font-size-complex="12pt"/>
    </style:style>
    <style:style style:name="T827" style:parent-style-name="Standardnípísmoodstavce" style:family="text">
      <style:text-properties fo:font-size="12pt" style:font-size-asian="12pt" style:font-size-complex="12pt"/>
    </style:style>
    <style:style style:name="T828" style:parent-style-name="Standardnípísmoodstavce" style:family="text">
      <style:text-properties fo:font-size="12pt" style:font-size-asian="12pt" style:font-size-complex="12pt"/>
    </style:style>
    <style:style style:name="P829" style:parent-style-name="Normální" style:family="paragraph">
      <style:text-properties fo:font-size="12pt" style:font-size-asian="12pt" style:font-size-complex="12pt"/>
    </style:style>
    <style:style style:name="P830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831" style:parent-style-name="Normální" style:family="paragraph">
      <style:paragraph-properties fo:margin-left="2.0215in" fo:text-indent="-0.25in">
        <style:tab-stops/>
      </style:paragraph-properties>
      <style:text-properties fo:font-size="12pt" style:font-size-asian="12pt" style:font-size-complex="12pt"/>
    </style:style>
    <style:style style:name="P832" style:parent-style-name="Normální" style:family="paragraph">
      <style:paragraph-properties fo:margin-left="2.0215in" fo:text-indent="-0.25in">
        <style:tab-stops/>
      </style:paragraph-properties>
      <style:text-properties fo:font-size="12pt" style:font-size-asian="12pt" style:font-size-complex="12pt"/>
    </style:style>
    <style:style style:name="P833" style:parent-style-name="Normální" style:family="paragraph">
      <style:paragraph-properties fo:margin-left="2.0215in" fo:text-indent="-0.25in">
        <style:tab-stops/>
      </style:paragraph-properties>
      <style:text-properties fo:font-size="12pt" style:font-size-asian="12pt" style:font-size-complex="12pt"/>
    </style:style>
    <style:style style:name="P834" style:parent-style-name="Normální" style:family="paragraph">
      <style:paragraph-properties fo:margin-left="2.0215in" fo:text-indent="-0.25in">
        <style:tab-stops/>
      </style:paragraph-properties>
      <style:text-properties fo:font-size="12pt" style:font-size-asian="12pt" style:font-size-complex="12pt"/>
    </style:style>
    <style:style style:name="P835" style:parent-style-name="Normální" style:family="paragraph">
      <style:paragraph-properties fo:margin-left="1.7715in">
        <style:tab-stops/>
      </style:paragraph-properties>
      <style:text-properties fo:font-size="12pt" style:font-size-asian="12pt" style:font-size-complex="12pt"/>
    </style:style>
    <style:style style:name="P836" style:parent-style-name="Normální" style:family="paragraph">
      <style:text-properties fo:font-size="12pt" style:font-size-asian="12pt" style:font-size-complex="12pt"/>
    </style:style>
    <style:style style:name="P837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838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839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840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841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842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843" style:parent-style-name="Normální" style:family="paragraph">
      <style:text-properties fo:font-size="12pt" style:font-size-asian="12pt" style:font-size-complex="12pt"/>
    </style:style>
    <style:style style:name="P844" style:parent-style-name="Normální" style:family="paragraph">
      <style:text-properties fo:font-size="12pt" style:font-size-asian="12pt" style:font-size-complex="12pt"/>
    </style:style>
    <style:style style:name="P845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846" style:parent-style-name="Normální" style:family="paragraph">
      <style:text-properties fo:font-size="12pt" style:font-size-asian="12pt" style:font-size-complex="12pt"/>
    </style:style>
    <style:style style:name="T847" style:parent-style-name="Standardnípísmoodstavce" style:family="text">
      <style:text-properties fo:font-size="12pt" style:font-size-asian="12pt" style:font-size-complex="12pt"/>
    </style:style>
    <style:style style:name="T8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50" style:parent-style-name="Standardnípísmoodstavce" style:family="text">
      <style:text-properties fo:font-size="12pt" style:font-size-asian="12pt" style:font-size-complex="12pt"/>
    </style:style>
    <style:style style:name="P851" style:parent-style-name="Normální" style:family="paragraph">
      <style:text-properties fo:font-size="12pt" style:font-size-asian="12pt" style:font-size-complex="12pt"/>
    </style:style>
    <style:style style:name="P852" style:parent-style-name="Normální" style:family="paragraph">
      <style:text-properties fo:font-size="12pt" style:font-size-asian="12pt" style:font-size-complex="12pt"/>
    </style:style>
    <style:style style:name="P853" style:parent-style-name="Normální" style:family="paragraph">
      <style:text-properties fo:font-size="12pt" style:font-size-asian="12pt" style:font-size-complex="12pt"/>
    </style:style>
    <style:style style:name="P854" style:parent-style-name="Normální" style:family="paragraph">
      <style:text-properties fo:font-size="12pt" style:font-size-asian="12pt" style:font-size-complex="12pt"/>
    </style:style>
    <style:style style:name="P855" style:parent-style-name="Normální" style:family="paragraph">
      <style:text-properties fo:font-size="12pt" style:font-size-asian="12pt" style:font-size-complex="12pt"/>
    </style:style>
    <style:style style:name="P856" style:parent-style-name="Normální" style:family="paragraph">
      <style:text-properties fo:font-size="12pt" style:font-size-asian="12pt" style:font-size-complex="12pt"/>
    </style:style>
    <style:style style:name="P857" style:parent-style-name="Normální" style:family="paragraph">
      <style:text-properties fo:font-size="12pt" style:font-size-asian="12pt" style:font-size-complex="12pt"/>
    </style:style>
    <style:style style:name="T85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59" style:parent-style-name="Standardnípísmoodstavce" style:family="text">
      <style:text-properties fo:font-size="12pt" style:font-size-asian="12pt" style:font-size-complex="12pt"/>
    </style:style>
    <style:style style:name="T860" style:parent-style-name="Standardnípísmoodstavce" style:family="text">
      <style:text-properties fo:font-size="12pt" style:font-size-asian="12pt" style:font-size-complex="12pt"/>
    </style:style>
    <style:style style:name="T861" style:parent-style-name="Standardnípísmoodstavce" style:family="text">
      <style:text-properties fo:font-size="12pt" style:font-size-asian="12pt" style:font-size-complex="12pt"/>
    </style:style>
    <style:style style:name="T862" style:parent-style-name="Standardnípísmoodstavce" style:family="text">
      <style:text-properties fo:font-size="12pt" style:font-size-asian="12pt" style:font-size-complex="12pt"/>
    </style:style>
    <style:style style:name="T863" style:parent-style-name="Standardnípísmoodstavce" style:family="text">
      <style:text-properties fo:font-size="12pt" style:font-size-asian="12pt" style:font-size-complex="12pt"/>
    </style:style>
    <style:style style:name="T864" style:parent-style-name="Standardnípísmoodstavce" style:family="text">
      <style:text-properties fo:font-size="12pt" style:font-size-asian="12pt" style:font-size-complex="12pt"/>
    </style:style>
    <style:style style:name="T865" style:parent-style-name="Standardnípísmoodstavce" style:family="text">
      <style:text-properties fo:font-size="12pt" style:font-size-asian="12pt" style:font-size-complex="12pt"/>
    </style:style>
    <style:style style:name="T866" style:parent-style-name="Standardnípísmoodstavce" style:family="text">
      <style:text-properties fo:font-size="12pt" style:font-size-asian="12pt" style:font-size-complex="12pt"/>
    </style:style>
    <style:style style:name="T867" style:parent-style-name="Standardnípísmoodstavce" style:family="text">
      <style:text-properties fo:font-size="12pt" style:font-size-asian="12pt" style:font-size-complex="12pt"/>
    </style:style>
    <style:style style:name="T868" style:parent-style-name="Standardnípísmoodstavce" style:family="text">
      <style:text-properties fo:font-size="12pt" style:font-size-asian="12pt" style:font-size-complex="12pt"/>
    </style:style>
    <style:style style:name="T869" style:parent-style-name="Standardnípísmoodstavce" style:family="text">
      <style:text-properties fo:font-size="12pt" style:font-size-asian="12pt" style:font-size-complex="12pt"/>
    </style:style>
    <style:style style:name="T870" style:parent-style-name="Standardnípísmoodstavce" style:family="text">
      <style:text-properties fo:font-size="12pt" style:font-size-asian="12pt" style:font-size-complex="12pt"/>
    </style:style>
    <style:style style:name="T871" style:parent-style-name="Standardnípísmoodstavce" style:family="text">
      <style:text-properties fo:font-size="12pt" style:font-size-asian="12pt" style:font-size-complex="12pt"/>
    </style:style>
    <style:style style:name="P872" style:parent-style-name="Normální" style:family="paragraph">
      <style:text-properties fo:font-size="12pt" style:font-size-asian="12pt" style:font-size-complex="12pt"/>
    </style:style>
    <style:style style:name="P873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874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875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876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877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878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879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880" style:parent-style-name="Normální" style:family="paragraph">
      <style:paragraph-properties fo:margin-left="1.377in">
        <style:tab-stops/>
      </style:paragraph-properties>
      <style:text-properties fo:font-size="12pt" style:font-size-asian="12pt" style:font-size-complex="12pt"/>
    </style:style>
    <style:style style:name="P881" style:parent-style-name="Normální" style:family="paragraph">
      <style:text-properties fo:font-size="12pt" style:font-size-asian="12pt" style:font-size-complex="12pt"/>
    </style:style>
    <style:style style:name="P882" style:parent-style-name="Normální" style:family="paragraph">
      <style:text-properties fo:font-size="12pt" style:font-size-asian="12pt" style:font-size-complex="12pt"/>
    </style:style>
    <style:style style:name="P883" style:parent-style-name="Normální" style:family="paragraph">
      <style:text-properties fo:font-size="12pt" style:font-size-asian="12pt" style:font-size-complex="12pt"/>
    </style:style>
    <style:style style:name="P884" style:parent-style-name="Normální" style:family="paragraph">
      <style:text-properties fo:font-size="12pt" style:font-size-asian="12pt" style:font-size-complex="12pt"/>
    </style:style>
    <style:style style:name="P885" style:parent-style-name="Normální" style:family="paragraph">
      <style:text-properties fo:font-size="12pt" style:font-size-asian="12pt" style:font-size-complex="12pt"/>
    </style:style>
    <style:style style:name="P886" style:parent-style-name="Normální" style:family="paragraph">
      <style:text-properties fo:font-size="12pt" style:font-size-asian="12pt" style:font-size-complex="12pt"/>
    </style:style>
    <style:style style:name="P887" style:parent-style-name="Normální" style:family="paragraph">
      <style:text-properties fo:font-size="12pt" style:font-size-asian="12pt" style:font-size-complex="12pt"/>
    </style:style>
    <style:style style:name="P888" style:parent-style-name="Normální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89" style:parent-style-name="Normální" style:family="paragraph">
      <style:text-properties fo:font-size="12pt" style:font-size-asian="12pt" style:font-size-complex="12pt"/>
    </style:style>
    <style:style style:name="P890" style:parent-style-name="Normální" style:family="paragraph">
      <style:text-properties fo:font-size="12pt" style:font-size-asian="12pt" style:font-size-complex="12pt"/>
    </style:style>
    <style:style style:name="P891" style:parent-style-name="Normální" style:family="paragraph">
      <style:text-properties fo:font-size="12pt" style:font-size-asian="12pt" style:font-size-complex="12pt"/>
    </style:style>
    <style:style style:name="T89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93" style:parent-style-name="Standardnípísmoodstavce" style:family="text">
      <style:text-properties fo:font-size="12pt" style:font-size-asian="12pt" style:font-size-complex="12pt"/>
    </style:style>
    <style:style style:name="P894" style:parent-style-name="Normální" style:family="paragraph">
      <style:text-properties fo:font-size="12pt" style:font-size-asian="12pt" style:font-size-complex="12pt"/>
    </style:style>
    <style:style style:name="T89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96" style:parent-style-name="Standardnípísmoodstavce" style:family="text">
      <style:text-properties fo:font-size="12pt" style:font-size-asian="12pt" style:font-size-complex="12pt"/>
    </style:style>
    <style:style style:name="T897" style:parent-style-name="Standardnípísmoodstavce" style:family="text">
      <style:text-properties fo:font-size="12pt" style:font-size-asian="12pt" style:font-size-complex="12pt"/>
    </style:style>
    <style:style style:name="T898" style:parent-style-name="Standardnípísmoodstavce" style:family="text">
      <style:text-properties fo:font-size="12pt" style:font-size-asian="12pt" style:font-size-complex="12pt"/>
    </style:style>
    <style:style style:name="T899" style:parent-style-name="Standardnípísmoodstavce" style:family="text">
      <style:text-properties fo:font-size="12pt" style:font-size-asian="12pt" style:font-size-complex="12pt"/>
    </style:style>
    <style:style style:name="T900" style:parent-style-name="Standardnípísmoodstavce" style:family="text">
      <style:text-properties fo:font-size="12pt" style:font-size-asian="12pt" style:font-size-complex="12pt"/>
    </style:style>
    <style:style style:name="T901" style:parent-style-name="Standardnípísmoodstavce" style:family="text">
      <style:text-properties fo:font-size="12pt" style:font-size-asian="12pt" style:font-size-complex="12pt"/>
    </style:style>
    <style:style style:name="P902" style:parent-style-name="Normální" style:family="paragraph">
      <style:text-properties fo:font-size="12pt" style:font-size-asian="12pt" style:font-size-complex="12pt"/>
    </style:style>
    <style:style style:name="P903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904" style:parent-style-name="Normální" style:family="paragraph">
      <style:paragraph-properties fo:margin-left="2.0215in" fo:text-indent="-0.25in">
        <style:tab-stops/>
      </style:paragraph-properties>
      <style:text-properties fo:font-size="12pt" style:font-size-asian="12pt" style:font-size-complex="12pt"/>
    </style:style>
    <style:style style:name="P905" style:parent-style-name="Normální" style:family="paragraph">
      <style:paragraph-properties fo:margin-left="2.0215in" fo:text-indent="-0.25in">
        <style:tab-stops/>
      </style:paragraph-properties>
      <style:text-properties fo:font-size="12pt" style:font-size-asian="12pt" style:font-size-complex="12pt"/>
    </style:style>
    <style:style style:name="P906" style:parent-style-name="Normální" style:family="paragraph">
      <style:paragraph-properties fo:margin-left="2.0215in" fo:text-indent="-0.25in">
        <style:tab-stops/>
      </style:paragraph-properties>
      <style:text-properties fo:font-size="12pt" style:font-size-asian="12pt" style:font-size-complex="12pt"/>
    </style:style>
    <style:style style:name="P907" style:parent-style-name="Normální" style:family="paragraph">
      <style:paragraph-properties fo:margin-left="2.0215in" fo:text-indent="-0.25in">
        <style:tab-stops/>
      </style:paragraph-properties>
      <style:text-properties fo:font-size="12pt" style:font-size-asian="12pt" style:font-size-complex="12pt"/>
    </style:style>
    <style:style style:name="P908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09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910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911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912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913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914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915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916" style:parent-style-name="Normální" style:family="paragraph">
      <style:text-properties fo:font-size="12pt" style:font-size-asian="12pt" style:font-size-complex="12pt"/>
    </style:style>
    <style:style style:name="P917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918" style:parent-style-name="Normální" style:family="paragraph">
      <style:text-properties fo:font-size="12pt" style:font-size-asian="12pt" style:font-size-complex="12pt"/>
    </style:style>
    <style:style style:name="P919" style:parent-style-name="Normální" style:family="paragraph">
      <style:text-properties fo:font-size="12pt" style:font-size-asian="12pt" style:font-size-complex="12pt"/>
    </style:style>
    <style:style style:name="T9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23" style:parent-style-name="Standardnípísmoodstavce" style:family="text">
      <style:text-properties fo:font-size="12pt" style:font-size-asian="12pt" style:font-size-complex="12pt"/>
    </style:style>
    <style:style style:name="P924" style:parent-style-name="Normální" style:family="paragraph">
      <style:text-properties fo:font-size="12pt" style:font-size-asian="12pt" style:font-size-complex="12pt"/>
    </style:style>
    <style:style style:name="P925" style:parent-style-name="Normální" style:family="paragraph">
      <style:text-properties fo:font-size="12pt" style:font-size-asian="12pt" style:font-size-complex="12pt"/>
    </style:style>
    <style:style style:name="P926" style:parent-style-name="Normální" style:family="paragraph">
      <style:text-properties fo:font-size="12pt" style:font-size-asian="12pt" style:font-size-complex="12pt"/>
    </style:style>
    <style:style style:name="P927" style:parent-style-name="Normální" style:family="paragraph">
      <style:text-properties fo:font-size="12pt" style:font-size-asian="12pt" style:font-size-complex="12pt"/>
    </style:style>
    <style:style style:name="P928" style:parent-style-name="Normální" style:family="paragraph">
      <style:text-properties fo:font-size="12pt" style:font-size-asian="12pt" style:font-size-complex="12pt"/>
    </style:style>
    <style:style style:name="P929" style:parent-style-name="Normální" style:family="paragraph">
      <style:text-properties fo:font-size="12pt" style:font-size-asian="12pt" style:font-size-complex="12pt"/>
    </style:style>
    <style:style style:name="P930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93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32" style:parent-style-name="Standardnípísmoodstavce" style:family="text">
      <style:text-properties fo:font-size="12pt" style:font-size-asian="12pt" style:font-size-complex="12pt"/>
    </style:style>
    <style:style style:name="T933" style:parent-style-name="Standardnípísmoodstavce" style:family="text">
      <style:text-properties fo:font-size="12pt" style:font-size-asian="12pt" style:font-size-complex="12pt"/>
    </style:style>
    <style:style style:name="P934" style:parent-style-name="Normální" style:family="paragraph">
      <style:text-properties fo:font-size="12pt" style:font-size-asian="12pt" style:font-size-complex="12pt"/>
    </style:style>
    <style:style style:name="P935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936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937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938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939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940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941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942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943" style:parent-style-name="Normální" style:family="paragraph">
      <style:paragraph-properties fo:margin-left="1.627in" fo:text-indent="-0.25in">
        <style:tab-stops/>
      </style:paragraph-properties>
      <style:text-properties fo:font-size="12pt" style:font-size-asian="12pt" style:font-size-complex="12pt"/>
    </style:style>
    <style:style style:name="P944" style:parent-style-name="Normální" style:family="paragraph">
      <style:text-properties fo:font-size="12pt" style:font-size-asian="12pt" style:font-size-complex="12pt"/>
    </style:style>
    <style:style style:name="P945" style:parent-style-name="Normální" style:family="paragraph">
      <style:text-properties fo:font-size="12pt" style:font-size-asian="12pt" style:font-size-complex="12pt"/>
    </style:style>
    <style:style style:name="P946" style:parent-style-name="Normální" style:family="paragraph">
      <style:text-properties fo:font-size="12pt" style:font-size-asian="12pt" style:font-size-complex="12pt"/>
    </style:style>
    <style:style style:name="P947" style:parent-style-name="Normální" style:family="paragraph">
      <style:text-properties fo:font-weight="bold" style:font-weight-asian="bold" style:font-weight-complex="bold" fo:font-size="18pt" style:font-size-asian="18pt" style:font-size-complex="18pt"/>
    </style:style>
    <style:style style:name="P948" style:parent-style-name="Normální" style:family="paragraph">
      <style:text-properties fo:font-weight="bold" style:font-weight-asian="bold" style:font-weight-complex="bold"/>
    </style:style>
    <style:style style:name="T94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50" style:parent-style-name="Standardnípísmoodstavce" style:family="text">
      <style:text-properties fo:font-size="12pt" style:font-size-asian="12pt" style:font-size-complex="12pt"/>
    </style:style>
    <style:style style:name="T951" style:parent-style-name="Standardnípísmoodstavce" style:family="text">
      <style:text-properties fo:font-size="12pt" style:font-size-asian="12pt" style:font-size-complex="12pt"/>
    </style:style>
    <style:style style:name="T952" style:parent-style-name="Standardnípísmoodstavce" style:family="text">
      <style:text-properties fo:font-size="12pt" style:font-size-asian="12pt" style:font-size-complex="12pt"/>
    </style:style>
    <style:style style:name="T953" style:parent-style-name="Standardnípísmoodstavce" style:family="text">
      <style:text-properties fo:font-size="12pt" style:font-size-asian="12pt" style:font-size-complex="12pt"/>
    </style:style>
    <style:style style:name="T954" style:parent-style-name="Standardnípísmoodstavce" style:family="text">
      <style:text-properties fo:font-size="12pt" style:font-size-asian="12pt" style:font-size-complex="12pt"/>
    </style:style>
    <style:style style:name="T955" style:parent-style-name="Standardnípísmoodstavce" style:family="text">
      <style:text-properties fo:font-size="12pt" style:font-size-asian="12pt" style:font-size-complex="12pt"/>
    </style:style>
    <style:style style:name="T956" style:parent-style-name="Standardnípísmoodstavce" style:family="text">
      <style:text-properties fo:font-size="12pt" style:font-size-asian="12pt" style:font-size-complex="12pt"/>
    </style:style>
    <style:style style:name="T957" style:parent-style-name="Standardnípísmoodstavce" style:family="text">
      <style:text-properties fo:font-size="12pt" style:font-size-asian="12pt" style:font-size-complex="12pt"/>
    </style:style>
    <style:style style:name="T958" style:parent-style-name="Standardnípísmoodstavce" style:family="text">
      <style:text-properties fo:font-size="12pt" style:font-size-asian="12pt" style:font-size-complex="12pt"/>
    </style:style>
    <style:style style:name="T959" style:parent-style-name="Standardnípísmoodstavce" style:family="text">
      <style:text-properties fo:font-size="12pt" style:font-size-asian="12pt" style:font-size-complex="12pt"/>
    </style:style>
    <style:style style:name="T960" style:parent-style-name="Standardnípísmoodstavce" style:family="text">
      <style:text-properties fo:font-size="12pt" style:font-size-asian="12pt" style:font-size-complex="12pt"/>
    </style:style>
    <style:style style:name="T961" style:parent-style-name="Standardnípísmoodstavce" style:family="text">
      <style:text-properties fo:font-size="12pt" style:font-size-asian="12pt" style:font-size-complex="12pt"/>
    </style:style>
    <style:style style:name="T962" style:parent-style-name="Standardnípísmoodstavce" style:family="text">
      <style:text-properties fo:font-size="12pt" style:font-size-asian="12pt" style:font-size-complex="12pt"/>
    </style:style>
    <style:style style:name="P963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96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65" style:parent-style-name="Standardnípísmoodstavce" style:family="text">
      <style:text-properties fo:font-size="12pt" style:font-size-asian="12pt" style:font-size-complex="12pt"/>
    </style:style>
    <style:style style:name="P966" style:parent-style-name="Normální" style:family="paragraph">
      <style:text-properties fo:font-size="12pt" style:font-size-asian="12pt" style:font-size-complex="12pt"/>
    </style:style>
    <style:style style:name="T96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68" style:parent-style-name="Standardnípísmoodstavce" style:family="text">
      <style:text-properties fo:font-size="12pt" style:font-size-asian="12pt" style:font-size-complex="12pt"/>
    </style:style>
    <style:style style:name="P969" style:parent-style-name="Normální" style:family="paragraph">
      <style:text-properties fo:font-size="12pt" style:font-size-asian="12pt" style:font-size-complex="12pt"/>
    </style:style>
    <style:style style:name="P970" style:parent-style-name="Normální" style:family="paragraph">
      <style:text-properties fo:font-size="12pt" style:font-size-asian="12pt" style:font-size-complex="12pt"/>
    </style:style>
    <style:style style:name="P971" style:parent-style-name="Normální" style:family="paragraph">
      <style:text-properties fo:font-size="12pt" style:font-size-asian="12pt" style:font-size-complex="12pt"/>
    </style:style>
    <style:style style:name="T97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7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74" style:parent-style-name="Standardnípísmoodstavce" style:family="text">
      <style:text-properties fo:font-size="12pt" style:font-size-asian="12pt" style:font-size-complex="12pt"/>
    </style:style>
    <style:style style:name="T975" style:parent-style-name="Standardnípísmoodstavce" style:family="text">
      <style:text-properties fo:font-size="12pt" style:font-size-asian="12pt" style:font-size-complex="12pt"/>
    </style:style>
    <style:style style:name="T976" style:parent-style-name="Standardnípísmoodstavce" style:family="text">
      <style:text-properties fo:font-size="12pt" style:font-size-asian="12pt" style:font-size-complex="12pt"/>
    </style:style>
    <style:style style:name="P977" style:parent-style-name="Normální" style:family="paragraph">
      <style:text-properties fo:font-size="12pt" style:font-size-asian="12pt" style:font-size-complex="12pt"/>
    </style:style>
    <style:style style:name="T97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7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80" style:parent-style-name="Standardnípísmoodstavce" style:family="text">
      <style:text-properties fo:font-size="12pt" style:font-size-asian="12pt" style:font-size-complex="12pt"/>
    </style:style>
    <style:style style:name="P981" style:parent-style-name="Normální" style:family="paragraph">
      <style:text-properties fo:font-size="12pt" style:font-size-asian="12pt" style:font-size-complex="12pt"/>
    </style:style>
    <style:style style:name="T98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8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84" style:parent-style-name="Standardnípísmoodstavce" style:family="text">
      <style:text-properties fo:font-size="12pt" style:font-size-asian="12pt" style:font-size-complex="12pt"/>
    </style:style>
    <style:style style:name="P985" style:parent-style-name="Normální" style:family="paragraph">
      <style:text-properties fo:font-size="12pt" style:font-size-asian="12pt" style:font-size-complex="12pt"/>
    </style:style>
    <style:style style:name="T98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8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88" style:parent-style-name="Standardnípísmoodstavce" style:family="text">
      <style:text-properties fo:font-size="12pt" style:font-size-asian="12pt" style:font-size-complex="12pt"/>
    </style:style>
    <style:style style:name="P989" style:parent-style-name="Normální" style:family="paragraph">
      <style:text-properties fo:font-size="12pt" style:font-size-asian="12pt" style:font-size-complex="12pt"/>
    </style:style>
    <style:style style:name="T99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91" style:parent-style-name="Standardnípísmoodstavce" style:family="text">
      <style:text-properties fo:font-size="12pt" style:font-size-asian="12pt" style:font-size-complex="12pt"/>
    </style:style>
    <style:style style:name="P992" style:parent-style-name="Normální" style:family="paragraph">
      <style:text-properties fo:font-size="12pt" style:font-size-asian="12pt" style:font-size-complex="12pt"/>
    </style:style>
    <style:style style:name="T99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94" style:parent-style-name="Standardnípísmoodstavce" style:family="text">
      <style:text-properties fo:font-size="12pt" style:font-size-asian="12pt" style:font-size-complex="12pt"/>
    </style:style>
    <style:style style:name="T995" style:parent-style-name="Standardnípísmoodstavce" style:family="text">
      <style:text-properties fo:font-size="12pt" style:font-size-asian="12pt" style:font-size-complex="12pt"/>
    </style:style>
    <style:style style:name="T996" style:parent-style-name="Standardnípísmoodstavce" style:family="text">
      <style:text-properties fo:font-size="12pt" style:font-size-asian="12pt" style:font-size-complex="12pt"/>
    </style:style>
    <style:style style:name="P997" style:parent-style-name="Normální" style:family="paragraph">
      <style:text-properties fo:font-size="12pt" style:font-size-asian="12pt" style:font-size-complex="12pt"/>
    </style:style>
    <style:style style:name="P998" style:parent-style-name="Normální" style:family="paragraph">
      <style:text-properties fo:font-size="12pt" style:font-size-asian="12pt" style:font-size-complex="12pt"/>
    </style:style>
    <style:style style:name="T99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00" style:parent-style-name="Standardnípísmoodstavce" style:family="text">
      <style:text-properties fo:font-size="12pt" style:font-size-asian="12pt" style:font-size-complex="12pt"/>
    </style:style>
    <style:style style:name="P1001" style:parent-style-name="Normální" style:family="paragraph">
      <style:text-properties fo:font-size="12pt" style:font-size-asian="12pt" style:font-size-complex="12pt"/>
    </style:style>
    <style:style style:name="T100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03" style:parent-style-name="Standardnípísmoodstavce" style:family="text">
      <style:text-properties fo:font-size="12pt" style:font-size-asian="12pt" style:font-size-complex="12pt"/>
    </style:style>
    <style:style style:name="T1004" style:parent-style-name="Standardnípísmoodstavce" style:family="text">
      <style:text-properties fo:font-size="12pt" style:font-size-asian="12pt" style:font-size-complex="12pt"/>
    </style:style>
    <style:style style:name="T1005" style:parent-style-name="Standardnípísmoodstavce" style:family="text">
      <style:text-properties fo:font-size="12pt" style:font-size-asian="12pt" style:font-size-complex="12pt"/>
    </style:style>
    <style:style style:name="P1006" style:parent-style-name="Normální" style:family="paragraph">
      <style:text-properties fo:font-size="12pt" style:font-size-asian="12pt" style:font-size-complex="12pt"/>
    </style:style>
    <style:style style:name="T100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08" style:parent-style-name="Standardnípísmoodstavce" style:family="text">
      <style:text-properties fo:font-size="12pt" style:font-size-asian="12pt" style:font-size-complex="12pt"/>
    </style:style>
    <style:style style:name="P1009" style:parent-style-name="Normální" style:family="paragraph">
      <style:text-properties fo:font-size="12pt" style:font-size-asian="12pt" style:font-size-complex="12pt"/>
    </style:style>
    <style:style style:name="T10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11" style:parent-style-name="Standardnípísmoodstavce" style:family="text">
      <style:text-properties fo:font-size="12pt" style:font-size-asian="12pt" style:font-size-complex="12pt"/>
    </style:style>
    <style:style style:name="P1012" style:parent-style-name="Normální" style:family="paragraph">
      <style:text-properties fo:font-size="12pt" style:font-size-asian="12pt" style:font-size-complex="12pt"/>
    </style:style>
    <style:style style:name="T10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14" style:parent-style-name="Standardnípísmoodstavce" style:family="text">
      <style:text-properties fo:font-size="12pt" style:font-size-asian="12pt" style:font-size-complex="12pt"/>
    </style:style>
    <style:style style:name="T1015" style:parent-style-name="Standardnípísmoodstavce" style:family="text">
      <style:text-properties fo:font-size="12pt" style:font-size-asian="12pt" style:font-size-complex="12pt"/>
    </style:style>
    <style:style style:name="T1016" style:parent-style-name="Standardnípísmoodstavce" style:family="text">
      <style:text-properties fo:font-size="12pt" style:font-size-asian="12pt" style:font-size-complex="12pt"/>
    </style:style>
    <style:style style:name="P1017" style:parent-style-name="Normální" style:family="paragraph">
      <style:text-properties fo:font-size="12pt" style:font-size-asian="12pt" style:font-size-complex="12pt"/>
    </style:style>
    <style:style style:name="T101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19" style:parent-style-name="Standardnípísmoodstavce" style:family="text">
      <style:text-properties fo:font-size="12pt" style:font-size-asian="12pt" style:font-size-complex="12pt"/>
    </style:style>
    <style:style style:name="T1020" style:parent-style-name="Standardnípísmoodstavce" style:family="text">
      <style:text-properties fo:font-size="12pt" style:font-size-asian="12pt" style:font-size-complex="12pt"/>
    </style:style>
    <style:style style:name="T1021" style:parent-style-name="Standardnípísmoodstavce" style:family="text">
      <style:text-properties fo:font-size="12pt" style:font-size-asian="12pt" style:font-size-complex="12pt"/>
    </style:style>
    <style:style style:name="P1022" style:parent-style-name="Normální" style:family="paragraph">
      <style:text-properties fo:font-size="12pt" style:font-size-asian="12pt" style:font-size-complex="12pt"/>
    </style:style>
    <style:style style:name="T102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24" style:parent-style-name="Standardnípísmoodstavce" style:family="text">
      <style:text-properties fo:font-size="12pt" style:font-size-asian="12pt" style:font-size-complex="12pt"/>
    </style:style>
    <style:style style:name="T1025" style:parent-style-name="Standardnípísmoodstavce" style:family="text">
      <style:text-properties fo:font-size="12pt" style:font-size-asian="12pt" style:font-size-complex="12pt"/>
    </style:style>
    <style:style style:name="T1026" style:parent-style-name="Standardnípísmoodstavce" style:family="text">
      <style:text-properties fo:font-size="12pt" style:font-size-asian="12pt" style:font-size-complex="12pt"/>
    </style:style>
    <style:style style:name="P1027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102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29" style:parent-style-name="Standardnípísmoodstavce" style:family="text">
      <style:text-properties fo:font-size="12pt" style:font-size-asian="12pt" style:font-size-complex="12pt"/>
    </style:style>
    <style:style style:name="T1030" style:parent-style-name="Standardnípísmoodstavce" style:family="text">
      <style:text-properties fo:font-size="12pt" style:font-size-asian="12pt" style:font-size-complex="12pt"/>
    </style:style>
    <style:style style:name="T1031" style:parent-style-name="Standardnípísmoodstavce" style:family="text">
      <style:text-properties fo:font-size="12pt" style:font-size-asian="12pt" style:font-size-complex="12pt"/>
    </style:style>
    <style:style style:name="P1032" style:parent-style-name="Normální" style:family="paragraph">
      <style:text-properties fo:font-size="12pt" style:font-size-asian="12pt" style:font-size-complex="12pt"/>
    </style:style>
    <style:style style:name="T103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34" style:parent-style-name="Standardnípísmoodstavce" style:family="text">
      <style:text-properties fo:font-size="12pt" style:font-size-asian="12pt" style:font-size-complex="12pt"/>
    </style:style>
    <style:style style:name="P1035" style:parent-style-name="Normální" style:family="paragraph">
      <style:text-properties fo:font-size="12pt" style:font-size-asian="12pt" style:font-size-complex="12pt"/>
    </style:style>
    <style:style style:name="P103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03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03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03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04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041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/>
    </style:style>
    <style:style style:name="P1042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04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04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04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04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047" style:parent-style-name="Normální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/>
    </style:style>
    <style:style style:name="P104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04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05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051" style:parent-style-name="Normální" style:family="paragraph">
      <style:paragraph-properties fo:widows="0" fo:orphans="0" fo:margin-left="0.5902in">
        <style:tab-stops/>
      </style:paragraph-properties>
      <style:text-properties style:letter-kerning="true" fo:font-size="12pt" style:font-size-asian="12pt" style:font-size-complex="12pt"/>
    </style:style>
    <style:style style:name="P1052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053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05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055" style:parent-style-name="Normální" style:family="paragraph">
      <style:paragraph-properties fo:widows="0" fo:orphans="0" fo:margin-left="0.984in">
        <style:tab-stops/>
      </style:paragraph-properties>
      <style:text-properties style:letter-kerning="true" fo:font-size="12pt" style:font-size-asian="12pt" style:font-size-complex="12pt"/>
    </style:style>
    <style:style style:name="P1056" style:parent-style-name="Normální" style:family="paragraph">
      <style:paragraph-properties fo:widows="0" fo:orphans="0" fo:margin-left="0.984in">
        <style:tab-stops/>
      </style:paragraph-properties>
      <style:text-properties style:letter-kerning="true" fo:font-size="12pt" style:font-size-asian="12pt" style:font-size-complex="12pt"/>
    </style:style>
    <style:style style:name="P1057" style:parent-style-name="Normální" style:family="paragraph">
      <style:paragraph-properties fo:widows="0" fo:orphans="0" fo:margin-left="0.984in">
        <style:tab-stops/>
      </style:paragraph-properties>
      <style:text-properties style:letter-kerning="true" fo:font-size="12pt" style:font-size-asian="12pt" style:font-size-complex="12pt"/>
    </style:style>
    <style:style style:name="P105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059" style:parent-style-name="Normální" style:family="paragraph">
      <style:paragraph-properties fo:widows="0" fo:orphans="0" fo:margin-left="0.984in">
        <style:tab-stops/>
      </style:paragraph-properties>
      <style:text-properties style:letter-kerning="true" fo:font-size="12pt" style:font-size-asian="12pt" style:font-size-complex="12pt"/>
    </style:style>
    <style:style style:name="P1060" style:parent-style-name="Normální" style:family="paragraph">
      <style:paragraph-properties fo:widows="0" fo:orphans="0" fo:margin-left="0.984in" fo:text-indent="-0.984in">
        <style:tab-stops/>
      </style:paragraph-properties>
      <style:text-properties style:letter-kerning="true" fo:font-size="12pt" style:font-size-asian="12pt" style:font-size-complex="12pt"/>
    </style:style>
    <style:style style:name="P1061" style:parent-style-name="Normální" style:family="paragraph">
      <style:paragraph-properties fo:widows="0" fo:orphans="0" fo:margin-left="0.2791in" fo:text-indent="-0.2791in">
        <style:tab-stops/>
      </style:paragraph-properties>
      <style:text-properties style:letter-kerning="true" fo:font-size="12pt" style:font-size-asian="12pt" style:font-size-complex="12pt"/>
    </style:style>
    <style:style style:name="P1062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063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064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065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066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067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068" style:parent-style-name="Normální" style:family="paragraph">
      <style:paragraph-properties fo:widows="0" fo:orphans="0" fo:text-indent="1.1805in"/>
      <style:text-properties style:letter-kerning="true" fo:font-size="12pt" style:font-size-asian="12pt" style:font-size-complex="12pt"/>
    </style:style>
    <style:style style:name="P1069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070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071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072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073" style:parent-style-name="Normální" style:family="paragraph">
      <style:paragraph-properties fo:widows="0" fo:orphans="0" fo:margin-left="1.1805in">
        <style:tab-stops/>
      </style:paragraph-properties>
      <style:text-properties style:letter-kerning="true" fo:font-size="12pt" style:font-size-asian="12pt" style:font-size-complex="12pt"/>
    </style:style>
    <style:style style:name="P1074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075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076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077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078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079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  <style:style style:name="P1080" style:parent-style-name="Normální" style:family="paragraph">
      <style:paragraph-properties fo:widows="0" fo:orphans="0"/>
      <style:text-properties style:letter-kerning="true" fo:font-size="12pt" style:font-size-asian="12pt" style:font-size-complex="12pt"/>
    </style:style>
  </office:automatic-styles>
  <office:body>
    <office:text text:use-soft-page-breaks="true">
      <text:p text:style-name="P1"/>
      <text:p text:style-name="P4"><text:s text:c="9"/>ŠKOLNÍ</text:p>
      <text:p text:style-name="P5"><text:s text:c="4"/>VZDĚLÁVACÍ</text:p>
      <text:p text:style-name="P6"><text:s text:c="7"/>PROGRAM</text:p>
      <text:p text:style-name="P7"/>
      <text:p text:style-name="P8"><text:s text:c="3"/>ŠKOLNÍ DRUŽINY</text:p>
      <text:p text:style-name="P9"/>
      <text:p text:style-name="P10"/>
      <text:p text:style-name="P11"/>
      <text:p text:style-name="P12"/>
      <text:p text:style-name="P13"/>
      <text:p text:style-name="P14"/>
      <text:p text:style-name="P15">Základní škola<text:s/>a Mateřská škola<text:s/>Sudkov,</text:p>
      <text:p text:style-name="P16">příspěvková organizace</text:p>
      <text:p text:style-name="P17"/>
      <text:p text:style-name="P18"/>
      <text:p text:style-name="P19"/>
      <text:p text:style-name="Normální"><text:span text:style-name="T20">Ředitel školy:</text:span><text:span text:style-name="T21"><text:s text:c="7"/>Mgr.<text:s/></text:span><text:span text:style-name="T22">Eva Kupková</text:span></text:p>
      <text:p text:style-name="P23"/>
      <text:p text:style-name="Normální"><text:span text:style-name="T24">Webové stránky:</text:span><text:span text:style-name="T25"><text:s/></text:span><text:a xlink:href="http://www.zssudkov.cz" office:target-frame-name="_top" xlink:show="replace"><text:span text:style-name="T26">www.zssudkov.cz</text:span></text:a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Normální"/>
      <text:p text:style-name="P38"><text:span text:style-name="T39">1. Identifikační údaje</text:span><text:span text:style-name="T40">:<text:s/></text:span><text:span text:style-name="T41">viz</text:span><text:span text:style-name="T42"><text:s/></text:span><text:span text:style-name="T43">úvodní strana</text:span></text:p>
      <text:p text:style-name="P44"/>
      <text:p text:style-name="P45"/>
      <text:p text:style-name="P46"/>
      <text:p text:style-name="P47">2. Charakteristika zařízení:<text:s/></text:p>
      <text:p text:style-name="P48"/>
      <text:p text:style-name="P49"><text:tab/><text:s text:c="31"/>Školní dužina je součástí<text:s/>ZŠ. Provoz zajišťují dvě<text:s/>oddělení se dvěma<text:s/>kvalifikovanými vychovatelkami, které svoje odborné vzdělání doplňují<text:s/>alternativními kurzy a samostudiem.<text:s/>ŠD poskytuje vzdělávání žákům 1. stupně, především<text:s/>přihlášeným k denní docházce. Jedno oddělení<text:s/>využívá vlastní prostory,<text:s/>které vybavením odpovídají žákům<text:s/>mladšího školního věku, druhé oddělení využívá prostor třídy, kde v dopoledních hodinách probíhá výuka. Předností naší školní družiny je volný přístup do školní kuchyňky, tělocvičny a čtecího koutku v přízemí školy.<text:s/>Při venkovním pobytu využíváme travnatý prostor za školou a herní prvky na obecním hřišti.<text:s/>Velkou výhodou je blízkost<text:s/>přírody a dobrá spolupráce s rodiči. Možnost trávit volný čas ve<text:s/>školní družině mají i žáci 2. stupně,<text:s/>a to v době, kdy čekají na doučování nebo odpolední<text:s/>kroužek.<text:s/>Zájmové útvary<text:s/>v<text:s/>družině<text:s/>jsou součástí činnosti ŠD a jsou bezplatné.<text:s/>Nevýhodou je chybějící venkovní zázemí pro ŠD a absence školního hřiště.</text:p>
      <text:p text:style-name="P50"/>
      <text:p text:style-name="P51"/>
      <text:p text:style-name="P52"/>
      <text:p text:style-name="P53"/>
      <text:p text:style-name="P54">3. Konkrétní cíle vzdělávání:</text:p>
      <text:p text:style-name="P55"/>
      <text:list text:style-name="LFO17" text:continue-numbering="true">
        <text:list-item>
          <text:p text:style-name="P56">Umožnit žákům osvojit si strategie učení a motivovat je pro celoživotní učení</text:p>
        </text:list-item>
        <text:list-item>
          <text:p text:style-name="P57">Podněcovat žáky k tvořivému myšlení, logickému uvažování a řešení<text:s/><text:s text:c="5"/>problémů</text:p>
        </text:list-item>
        <text:list-item>
          <text:p text:style-name="P58">Vést žáky k všestranné, účinné a otevřené komunikaci</text:p>
        </text:list-item>
        <text:list-item>
          <text:p text:style-name="P59">Rozvíjet u žáků schopnost spolupracovat a respektovat práci a úspěchy vlastní<text:s/><text:s text:c="2"/>i druhých <text:s/></text:p>
        </text:list-item>
        <text:list-item>
          <text:p text:style-name="P60">Připravovat žáky k tomu, aby se projevovali jako svébytné, svobodné<text:s/><text:s text:c="18"/></text:p>
        </text:list-item>
      </text:list>
      <text:p text:style-name="P61">a zodpovědné osobnosti, uplatňovali svá práva a naplňovali své povinnosti</text:p>
      <text:list text:style-name="LFO17" text:continue-numbering="true">
        <text:list-item>
          <text:p text:style-name="P62">Vytvářet u žáků potřebu projevovat pozitivní city v chování, jednání<text:s/><text:s text:c="21"/>a v prožívání životních situací; rozvíjet vnímavost a citlivé vztahy<text:s/>k lidem, prostředí i k přírodě <text:s text:c="3"/></text:p>
        </text:list-item>
        <text:list-item>
          <text:p text:style-name="P63">Učit žáky aktivně rozvíjet a chránit fyzické, duševní a sociální zdraví a být za ně zodpovědný</text:p>
        </text:list-item>
        <text:list-item>
          <text:p text:style-name="P64">Vést žáky k toleranci a ohleduplnosti k jiným lidem jejich kulturám<text:s/><text:s text:c="23"/>a duchovním hodnotám, učit je žít společně s ostatními lidmi</text:p>
        </text:list-item>
      </text:list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4. Délka a časový plán vzdělávání<text:s/></text:p>
      <text:p text:style-name="P76"/>
      <text:p text:style-name="P77"/>
      <text:p text:style-name="P78"><text:s text:c="14"/>ŠVP ŠD je vytvořen na dobu dvou let.<text:s text:c="2"/>Školní družina zahrnuje vzdělávací cyklus pro žáky 1. stupně<text:s/>na jeden školní rok. Náročnost<text:s/>práce je přizpůsobena psychické a fyzické zdatnosti žáků.</text:p>
      <text:p text:style-name="P79"/>
      <text:p text:style-name="P80"/>
      <text:p text:style-name="P81"/>
      <text:p text:style-name="P82">5. Formy vzdělávání</text:p>
      <text:p text:style-name="P83"/>
      <text:p text:style-name="P84"/>
      <text:p text:style-name="P85"><text:s text:c="16"/>A)<text:s/>příležitostná výchovná, vzdělávací, zájmová a tematická<text:s/><text:tab/><text:s text:c="9"/>rekreační činnost v prostorách ŠD i mimo ně</text:p>
      <text:p text:style-name="P86"><text:s text:c="9"/><text:s text:c="29"/>-<text:s/>zahrnuje besedy, veřejná vystoupení, výlety, slavnosti,<text:s/><text:tab/><text:s text:c="30"/><text:tab/><text:tab/><text:s text:c="17"/>výstavy, besídky, sportovní dny, vycházky do přírody</text:p>
      <text:p text:style-name="P87"/>
      <text:p text:style-name="P88"/>
      <text:p text:style-name="P89"><text:span text:style-name="T90"><text:s text:c="19"/></text:span><text:span text:style-name="T91">B)</text:span><text:span text:style-name="T92"><text:s/></text:span><text:span text:style-name="T93">pravidelná výchovná, vzdělávací a zájmová činnost</text:span></text:p>
      <text:p text:style-name="P94"><text:s text:c="39"/>- zahrnuje pravidelnou činnost přihlášených účastníku dle<text:s/><text:tab/><text:s text:c="30"/>programu ŠVP ŠD, každodenní činnost ve ŠD, činnost<text:s/><text:tab/><text:s text:c="5"/><text:tab/><text:s text:c="14"/><text:s text:c="16"/>zájmových útvarů (florbal, flétna,<text:s/>vaření)</text:p>
      <text:p text:style-name="P95"/>
      <text:p text:style-name="P96"><text:s text:c="17"/>C) osvětová činnost</text:p>
      <text:p text:style-name="P97"><text:s text:c="42"/>- zahrnuje poskytování informací v oblasti prevence<text:s/><text:tab/><text:s text:c="22"/><text:tab/><text:s text:c="32"/>sociálně-patologických jevů</text:p>
      <text:p text:style-name="P98"/>
      <text:p text:style-name="P99"><text:s text:c="17"/>D) individuální práce</text:p>
      <text:p text:style-name="P100">- vytváření podmínek pro rozvoj nadání<text:s/>žáků, práce<text:s/></text:p>
      <text:p text:style-name="P101">s<text:s/>talentovanými jedinci, řešení tematických úkolů, účast</text:p>
      <text:p text:style-name="P102"><text:s/>v<text:s/>postupových soutěžích</text:p>
      <text:p text:style-name="P103"/>
      <text:p text:style-name="P104"><text:s text:c="17"/>E) spontánní činnost</text:p>
      <text:p text:style-name="P105"><text:s text:c="40"/>- zahrnuje aktivity denního režimu (klidové činnosti, pobyt<text:s/><text:tab/><text:tab/><text:tab/><text:s text:c="6"/>venku, činnosti, ve kterých<text:s/>se žák<text:s/>může samostatně projevit<text:s/><text:tab/><text:tab/><text:s text:c="18"/>a o nich rozhodovat), vychovatelka<text:s/>vykonává funkci<text:s/><text:tab/><text:tab/><text:tab/><text:s text:c="3"/><text:s text:c="15"/>dozoru, rádce a<text:s/>pozorovatele.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6. Obsah vzdělávání</text:p>
      <text:p text:style-name="P120"/>
      <text:p text:style-name="P121"><text:s text:c="10"/>Navazuje na ŠVP<text:s/>ZŠ<text:s/>a vychází z něj.</text:p>
      <text:p text:style-name="P122"/>
      <text:p text:style-name="P123"/>
      <text:p text:style-name="P124"/>
      <text:p text:style-name="P125"/>
      <text:p text:style-name="P126"/>
      <text:p text:style-name="P127"><text:s text:c="17"/>Oblasti vzdělávání:<text:s/></text:p>
      <text:p text:style-name="P128"/>
      <text:list text:style-name="LFO2" text:continue-numbering="true">
        <text:list-item>
          <text:p text:style-name="P129"><text:tab/><text:s/>Člověk a jeho svět<text:s/>(Místo kde žijeme, Lidé <text:s text:c="50"/><text:tab/><text:tab/><text:tab/><text:s text:c="7"/>kolem nás, Lidé a čas, Rozmanitosti<text:s/><text:tab/><text:s text:c="5"/><text:tab/><text:tab/><text:s text:c="19"/>přírody, Člověk a jeho zdraví)</text:p>
        </text:list-item>
        <text:list-item>
          <text:p text:style-name="P130"><text:s text:c="6"/>Jazyk a jazyková komunikace</text:p>
        </text:list-item>
        <text:list-item>
          <text:p text:style-name="P131"><text:s text:c="6"/>Matematika<text:s/>a její aplikace</text:p>
        </text:list-item>
        <text:list-item>
          <text:p text:style-name="P132"><text:s text:c="6"/>Informační a komunikační technologie</text:p>
        </text:list-item>
        <text:list-item>
          <text:p text:style-name="P133"><text:s text:c="6"/>Člověk a společnost</text:p>
        </text:list-item>
        <text:list-item>
          <text:p text:style-name="P134"><text:s text:c="6"/>Člověk a příroda</text:p>
        </text:list-item>
        <text:list-item>
          <text:p text:style-name="P135"><text:s text:c="6"/>Umění a kultura</text:p>
        </text:list-item>
        <text:list-item>
          <text:p text:style-name="P136"><text:s text:c="6"/>Člověk a zdraví</text:p>
        </text:list-item>
        <text:list-item>
          <text:p text:style-name="P137"><text:s text:c="6"/>Člověk a svět práce</text:p>
        </text:list-item>
      </text:list>
      <text:p text:style-name="P138"/>
      <text:p text:style-name="P139"/>
      <text:p text:style-name="P140"><text:s text:c="8"/></text:p>
      <text:p text:style-name="P141"><text:s text:c="19"/>Průřezová témata základního vzdělávání:</text:p>
      <text:list text:style-name="LFO2" text:continue-numbering="true">
        <text:list-item>
          <text:p text:style-name="P142"><text:s text:c="7"/>Osobnostní a sociální výchova</text:p>
        </text:list-item>
        <text:list-item>
          <text:p text:style-name="P143"><text:s text:c="7"/>Výchova demokratického občana</text:p>
        </text:list-item>
        <text:list-item>
          <text:p text:style-name="P144"><text:s text:c="7"/>Výchova k myšlení v evropských a globálních souvislostech</text:p>
        </text:list-item>
        <text:list-item>
          <text:p text:style-name="P145"><text:s text:c="7"/>Multikulturní výchova</text:p>
        </text:list-item>
        <text:list-item>
          <text:p text:style-name="P146"><text:s text:c="7"/>Environmentální výchova</text:p>
        </text:list-item>
        <text:list-item>
          <text:p text:style-name="P147"><text:s text:c="7"/>Mediální výchova</text:p>
        </text:list-item>
      </text:list>
      <text:p text:style-name="P148"/>
      <text:p text:style-name="P149"/>
      <text:p text:style-name="P150"/>
      <text:p text:style-name="P151"/>
      <text:p text:style-name="P152">7. Podmínky vzdělávání žáků se speciálními <text:s text:c="18"/></text:p>
      <text:p text:style-name="P153"><text:s text:c="4"/>vzdělávacími potřebami</text:p>
      <text:p text:style-name="P154"/>
      <text:p text:style-name="P155"><text:s text:c="11"/>Prostory ŠD jsou umístěny v přízemí školy, druhé oddělení je umístěno v 1. patře ve třídě, kde v dopoledních hodinách probíhá výuka.<text:s/><text:s/>Škola je vybavena výtahem, proto jsme schopni zajistit přístup do všech prostor školy žákům<text:s/>s poruchami hybnosti, možnost<text:s/>využití pro žáky<text:s/>s psychickými i kombinovanými vadami.</text:p>
      <text:p text:style-name="P156"/>
      <text:p text:style-name="P157"/>
      <text:p text:style-name="P158"/>
      <text:p text:style-name="P159"><text:span text:style-name="T160"><text:s text:c="17"/></text:span><text:span text:style-name="T161">Oblast personální:<text:s/></text:span></text:p>
      <text:soft-page-break/>
      <text:p text:style-name="P162"><text:s text:c="40"/>-<text:s/>personální zajištění aktivit</text:p>
      <text:p text:style-name="P163"><text:s text:c="40"/>-<text:s/>zajistit proškolení vychovatelky</text:p>
      <text:p text:style-name="P164"><text:s text:c="38"/><text:s/><text:s/>-<text:s/>využít pomoci dobrovolníků</text:p>
      <text:p text:style-name="P165"/>
      <text:p text:style-name="P166"/>
      <text:p text:style-name="P167"><text:span text:style-name="T168"><text:s text:c="17"/></text:span><text:span text:style-name="T169">Oblast technická:</text:span></text:p>
      <text:list text:style-name="LFO19" text:continue-numbering="true">
        <text:list-item>
          <text:p text:style-name="P170">bezbariérový přístup do<text:s/>všech prostorů školy</text:p>
        </text:list-item>
      </text:list>
      <text:p text:style-name="P171"/>
      <text:p text:style-name="P172"/>
      <text:p text:style-name="P173"><text:span text:style-name="T174"><text:s text:c="17"/></text:span><text:span text:style-name="T175">Oblast materiální:</text:span></text:p>
      <text:list text:style-name="LFO18" text:continue-numbering="true">
        <text:list-item>
          <text:p text:style-name="P176">vybavenost speciálními didaktickými pomůckami</text:p>
        </text:list-item>
      </text:list>
      <text:p text:style-name="P177"/>
      <text:p text:style-name="P178"/>
      <text:p text:style-name="P179"><text:span text:style-name="T180"><text:s text:c="17"/></text:span><text:span text:style-name="T181">Oblast organizační:</text:span></text:p>
      <text:p text:style-name="P182"><text:s text:c="40"/>-<text:s/>vymezení forem integrace</text:p>
      <text:p text:style-name="P183"><text:s text:c="32"/><text:s text:c="8"/>- spolupráce se<text:s/>zákonnými zástupci žáka</text:p>
      <text:p text:style-name="P184"><text:s text:c="40"/>-<text:s/>spolupráce s výchovnou poradkyní, psychologem,<text:s/><text:tab/><text:s text:c="6"/><text:tab/><text:tab/><text:tab/><text:s text:c="6"/>střediskem výchovné péče apod.</text:p>
      <text:p text:style-name="P185"><text:s text:c="40"/>- informovanost veřejnosti o nabídce integrovaného <text:s text:c="10"/><text:tab/><text:s text:c="30"/>zájmového vzdělávání</text:p>
      <text:p text:style-name="P186"><text:s text:c="40"/>-<text:s/>spolupráce s organizací, zabývající se prací s žáky<text:s/><text:s text:c="11"/></text:p>
      <text:p text:style-name="P187"><text:s text:c="6"/>s<text:s/>příslušnou integrací <text:s/></text:p>
      <text:p text:style-name="P188"/>
      <text:p text:style-name="P189"/>
      <text:p text:style-name="P190"/>
      <text:p text:style-name="P191">8. Podmínky přijímání uchazečů a podmínky<text:s/><text:tab/><text:s text:c="8"/></text:p>
      <text:p text:style-name="P192"><text:s text:c="4"/>průběhu a ukončování vzdělávání</text:p>
      <text:p text:style-name="P193"/>
      <text:list text:style-name="LFO3" text:continue-numbering="true">
        <text:list-item>
          <text:p text:style-name="P194"><text:s text:c="6"/>Činnost je určena převážně pro žáky1.stupně základní školy;<text:s/><text:tab/><text:s text:c="2"/>upřednostněni jsou děti nižších ročníků a děti zaměstnaných<text:s/><text:tab/><text:s text:c="2"/>rodičů</text:p>
        </text:list-item>
        <text:list-item>
          <text:p text:style-name="P195"><text:s text:c="6"/>Zájmových činností<text:s/>(flétna, florbal, vaření) se mohou <text:s text:c="6"/><text:tab/><text:s text:c="2"/><text:tab/><text:s text:c="2"/>zúčastnit i žáci 2. stupně základní školy; jejich<text:s/>účast je<text:s/><text:tab/><text:s/><text:tab/><text:s text:c="2"/>zaznamenána v deníku k tomu určeném</text:p>
        </text:list-item>
        <text:list-item>
          <text:p text:style-name="P196"><text:s text:c="6"/>Žák je přijímán<text:s/>do ŠD na základě řádně vyplněného<text:s/><text:tab/><text:s text:c="2"/><text:tab/><text:s text:c="2"/>zápisního lístku</text:p>
        </text:list-item>
        <text:list-item>
          <text:p text:style-name="P197"><text:s text:c="6"/>Zápisní lístek má platnost vždy jeden školní rok</text:p>
        </text:list-item>
        <text:list-item>
          <text:p text:style-name="P198"><text:s text:c="6"/>Žák je omluven nebo odhlášen<text:s/>ze školní družiny na<text:s/><text:tab/><text:s text:c="5"/><text:tab/><text:s text:c="2"/>základě písemné omluvenky</text:p>
        </text:list-item>
        <text:list-item>
          <text:p text:style-name="P199"><text:s text:c="6"/>Vyloučeno z činnosti školní družiny může být žák<text:s/>na <text:s text:c="3"/><text:tab/><text:tab/><text:s text:c="2"/>základě rozhodnutí ředitele školy (porušení řádu školy,<text:s/><text:tab/><text:s text:c="2"/><text:tab/><text:s text:c="2"/>školní družiny)</text:p>
        </text:list-item>
      </text:list>
      <text:p text:style-name="P200"/>
      <text:p text:style-name="P201"/>
      <text:p text:style-name="P202">9. Popis materiálních podmínek</text:p>
      <text:p text:style-name="P203"/>
      <text:p text:style-name="P204"><text:s text:c="4"/>Školní družina má<text:s/>dvě<text:s/>oddělení a je umístěna v přízemí ZŠ Sudkov. Jedná se<text:s/><text:s text:c="9"/>o samostatnou, plně vybavenou třídu k činnosti ŠD.<text:s/>Druhé oddělení je umístěno<text:s/><text:s text:c="3"/>v 1. patře budovy školy<text:s/>v prostoru třídy za sborovnou.<text:s/>Ke klidovým činnostem<text:s/>a ke čtení je<text:s/>možné využívat<text:s/>prostor s kobercem<text:s/>a knihovnou<text:s/>na chodbě před ŠD.<text:s/></text:p>
      <text:soft-page-break/>
      <text:p text:style-name="P205">S prostory ŠD sousedí školní kuchyňka. Využívána je školní tělocvična, školní knihovna a travnatý prostor za školou. Školní družina zatím nemá vlastní venkovní zázemí. Předností polohy školy je blízkost přírody. Prostory splňují vybavenost dle vyhlášky Ministerstva zdravotnictví č. 410/2005 Sb., o hygienických požadavcích na prostory a provoz zařízení a provozoven pro výchovu a vzdělávání žáků<text:s text:c="18"/><text:s/>a mladistvých.<text:s/>Prostory 2. oddělení vybaveností nevyhovují potřebám k činnosti žáků ve ŠD.</text:p>
      <text:p text:style-name="P206"/>
      <text:p text:style-name="P207"/>
      <text:p text:style-name="P208">10. Popis personálních podmínek</text:p>
      <text:p text:style-name="P209"/>
      <text:p text:style-name="P210"><text:s text:c="7"/>Ve školní družině působí<text:s/>dvě plně kvalifikované vychovatelky.</text:p>
      <text:p text:style-name="P211"/>
      <text:p text:style-name="P212"><text:s text:c="8"/>Profil vychovatelky:</text:p>
      <text:p text:style-name="P213"/>
      <text:list text:style-name="LFO4" text:continue-numbering="true">
        <text:list-item>
          <text:p text:style-name="P214"><text:s text:c="6"/>Má vysokou míru empatie a projevuje vřelý vtah k účastníkům <text:s text:c="3"/><text:tab/><text:s/>činnosti</text:p>
        </text:list-item>
        <text:list-item>
          <text:p text:style-name="P215"><text:s text:c="5"/><text:s/>Umí vytvořit příznivé sociální klima</text:p>
        </text:list-item>
        <text:list-item>
          <text:p text:style-name="P216"><text:s text:c="6"/>Zná a umí řídit<text:s/>širokou škálu aktivit</text:p>
        </text:list-item>
        <text:list-item>
          <text:p text:style-name="P217"><text:s text:c="6"/>Má organizační schopnosti a umí navozovat a<text:s/>motivovat velké <text:s text:c="4"/><text:tab/><text:s/>množství<text:s/>rekreačních a zájmových činností</text:p>
        </text:list-item>
        <text:list-item>
          <text:p text:style-name="P218"><text:s text:c="6"/>Dokáže vzbuzovat zájem o činnost, podporovat sebevědomí<text:s/><text:tab/>žáků<text:s/>a rozvíjet pozitivní stránky osobnosti</text:p>
        </text:list-item>
        <text:list-item>
          <text:p text:style-name="P219"><text:s text:c="6"/>Má<text:s/>právní vědomí</text:p>
        </text:list-item>
        <text:list-item>
          <text:p text:style-name="P220"><text:s text:c="6"/>Zná bezpečnostní předpisy pro práci s účastníky činnosti</text:p>
        </text:list-item>
      </text:list>
      <text:p text:style-name="P221"/>
      <text:p text:style-name="P222"/>
      <text:p text:style-name="P223">11.<text:s/>Popis ekonomických podmínek</text:p>
      <text:p text:style-name="P224"/>
      <text:p text:style-name="P225"><text:s text:c="12"/>Příspěvek na zajištění materiálních podmínek ve školní družině činní 60,-<text:s/>Kč<text:s/>měsíčně<text:s/>na trvale přihlášeného žáka.<text:s/>Pokud je žák celý měsíc nepřítomen ve školní družině,<text:s/>příspěvek na ŠD neplatí.<text:s/>Rodičům<text:s/>žáků, kteří pobírají<text:s/>příspěvek v hmotné nouzi, je po předložení potvrzení o pobírání tohoto příspěvku, úplata za ŠD prominuta.<text:s/>Vychovatelka,<text:s/>po předchozí domluvě s ředitelkou školy,<text:s/>zajistí nákup her, materiálů pro tvoření a sportovního vybavení.<text:s text:c="2"/></text:p>
      <text:p text:style-name="P226"/>
      <text:p text:style-name="P227"/>
      <text:p text:style-name="P228"/>
      <text:p text:style-name="P229">12. Popis podmínek bezpečnosti práce</text:p>
      <text:p text:style-name="P230"/>
      <text:p text:style-name="P231"><text:span text:style-name="T232"><text:s text:c="9"/></text:span><text:span text:style-name="T233">Podmínky pro hygienické a bezpečné působení:</text:span></text:p>
      <text:p text:style-name="P234"/>
      <text:list text:style-name="LFO5" text:continue-numbering="true">
        <text:list-item>
          <text:p text:style-name="P235"><text:s text:c="8"/>Vhodná struktura činnosti a skladba zaměstnání<text:s/>- vychovatelka<text:s/><text:tab/><text:s text:c="11"/>vybírá vhodnou činnost<text:s/>přiměřeně věku žáků</text:p>
        </text:list-item>
        <text:list-item>
          <text:p text:style-name="P236"><text:s text:c="8"/>Vhodný stravovací a pitný režim - vychovatelka dbá na<text:s/><text:tab/><text:tab/><text:s text:c="11"/>dodržování hygienických zásad<text:s/>při stolování, dodržování<text:s/><text:tab/><text:s text:c="3"/><text:tab/><text:s text:c="11"/>pitného režimu<text:s/>(čaj, šťáva…)</text:p>
        </text:list-item>
        <text:list-item>
          <text:p text:style-name="P237"><text:s text:c="8"/>Bezpečné pomůcky - vychovatelka dbá na vhodný výběr<text:s/><text:tab/><text:soft-page-break/><text:tab/><text:s text:c="11"/>používaných pomůcek</text:p>
        </text:list-item>
        <text:list-item>
          <text:p text:style-name="P238"><text:s text:c="8"/>Ochrana před úrazy - vychovatelka na začátku školního roku<text:s/><text:tab/><text:s text:c="11"/>informuje žáky<text:s/>o bezpečnosti a chování v prostorách školní<text:s/><text:tab/><text:tab/><text:s text:c="11"/>družiny, školy a okolí školy; v průběhu roku poučení<text:s/>několikrát<text:s/><text:tab/><text:s text:c="11"/>opakuje</text:p>
        </text:list-item>
        <text:list-item>
          <text:p text:style-name="P239"><text:s text:c="8"/>Označení nebezpečných předmětů a částí využívaných<text:s/><text:tab/><text:tab/><text:s text:c="11"/>prostorů - vychovatelka seznámí žáky<text:s/>s provozním řádem<text:s/><text:tab/><text:tab/><text:s text:c="11"/>jednotlivých prostor<text:s/>(ŠD, kuchyňka, školní knihovna,<text:s/><text:tab/><text:tab/><text:s text:c="11"/>tělocvična)</text:p>
        </text:list-item>
        <text:list-item>
          <text:p text:style-name="P240"><text:s text:c="8"/>Bezpečnost mimo prostory školy - vychovatelka může<text:s text:c="3"/></text:p>
        </text:list-item>
      </text:list>
      <text:p text:style-name="P241"><text:s text:c="11"/>doprovázet mimo školu pouze 25 žáků, při vyšším počtu musí<text:s/></text:p>
      <text:p text:style-name="P242"><text:s text:c="11"/>zajistit druhou osobu<text:tab/><text:s/></text:p>
      <text:list text:style-name="LFO19" text:continue-numbering="true">
        <text:list-item>
          <text:p text:style-name="P243">Dostupnost prostředků první pomoci - vychovatelka má přístup<text:s/>k<text:s/>lékárničce umístěné<text:s/>ve sborovně školy, ve cvičné kuchyňce a v tělocvičně</text:p>
        </text:list-item>
      </text:list>
      <text:p text:style-name="P244"/>
      <text:p text:style-name="P245"/>
      <text:p text:style-name="P246"><text:span text:style-name="T247"><text:s text:c="9"/>P</text:span><text:span text:style-name="T248">sych</text:span><text:span text:style-name="T249">o</text:span><text:span text:style-name="T250">sociální podmínky:</text:span></text:p>
      <text:p text:style-name="P251"/>
      <text:list text:style-name="LFO16" text:continue-numbering="true">
        <text:list-item>
          <text:p text:style-name="P252">Vytváření pohody prostředí a příznivé sociální klima - <text:s text:c="3"/></text:p>
        </text:list-item>
      </text:list>
      <text:p text:style-name="P253"><text:s text:c="8"/>vychovatelka vede žáky<text:s/>k otevřenosti a partnerství v komunikaci,<text:s/></text:p>
      <text:p text:style-name="P254"><text:s text:c="8"/>k úctě, toleranci, uznání, empatii, spolupráci a pomoci druhému</text:p>
      <text:list text:style-name="LFO5" text:continue-numbering="true">
        <text:list-item>
          <text:p text:style-name="P255"><text:s/>Respektování potřeb jedince - vychovatelka organizuje činnost<text:s/></text:p>
        </text:list-item>
      </text:list>
      <text:p text:style-name="P256"><text:s/>na<text:s/>základě zájmu účastníků</text:p>
      <text:list text:style-name="LFO5" text:continue-numbering="true">
        <text:list-item>
          <text:p text:style-name="P257">Věková přiměřenost a<text:s/>motivující hodnocení - vychovatelka<text:s/><text:s/>respektuje individualitu účastníka, hodnotí jej v souladu s jeho individuálními možnostmi<text:s/></text:p>
        </text:list-item>
        <text:list-item>
          <text:p text:style-name="P258">Vychovatelka se snaží<text:s/>chránit žáky<text:s/>před násilím, šikanou a dalšími patologickými jevy</text:p>
        </text:list-item>
        <text:list-item>
          <text:p text:style-name="P259">Spoluúčast účastníku na životě zařízení - vychovatelka umožňuje žákům<text:s/>podílet se na společném plánování činnosti, jejím řízení, i na jejím hodnocení.</text:p>
        </text:list-item>
        <text:list-item>
          <text:p text:style-name="P260">Včasná informovanost -<text:s/>vychovatelka včas informuje žáky<text:s/>i jejich zákonné zástupce o činnosti školní družiny</text:p>
        </text:list-item>
      </text:list>
      <text:p text:style-name="P261"/>
      <text:p text:style-name="P262"/>
      <text:p text:style-name="P263"/>
      <text:p text:style-name="P264">13. Zveřejnění školního vzdělávacího programu pro<text:s/></text:p>
      <text:p text:style-name="P265"><text:s text:c="6"/>školní družiny</text:p>
      <text:p text:style-name="P266"/>
      <text:list text:style-name="LFO6" text:continue-numbering="true">
        <text:list-item>
          <text:p text:style-name="P267"><text:s text:c="5"/>Vývěska<text:s/>u školní družiny.</text:p>
        </text:list-item>
        <text:list-item>
          <text:p text:style-name="P268"><text:s text:c="5"/>Webové stránky školy.</text:p>
        </text:list-item>
        <text:list-item>
          <text:p text:style-name="P269"><text:s text:c="5"/>Pořizování opisů a výpisů. <text:s text:c="3"/></text:p>
        </text:list-item>
      </text:list>
      <text:p text:style-name="P270"/>
      <text:p text:style-name="P271"/>
      <text:p text:style-name="P272">Zájmové vzdělávání v pravidelné činnosti ve školní družině <text:s/></text:p>
      <text:p text:style-name="P273"/>
      <text:p text:style-name="P274"/>
      <text:p text:style-name="P275">Pravidelná činnost ve školní družině:</text:p>
      <text:p text:style-name="P276"/>
      <text:soft-page-break/>
      <text:list text:style-name="LFO7" text:continue-numbering="true">
        <text:list-item>
          <text:p text:style-name="P277"><text:s/>Hygiena a kultura stolování - doba obědu běžná denní hygiena</text:p>
        </text:list-item>
        <text:list-item>
          <text:p text:style-name="P278"><text:s/>Odpočinková a rekreační činnost - klidové činnosti sloužící<text:s/><text:s text:c="26"/></text:p>
        </text:list-item>
      </text:list>
      <text:p text:style-name="P279"><text:s/>k<text:s/>odpočinku, odreagování se a relaxaci</text:p>
      <text:list text:style-name="LFO7" text:continue-numbering="true">
        <text:list-item>
          <text:p text:style-name="P280"><text:s/>Příprava na vyučování - matematické hry, kvízy, soutěže zaměřené na rozvoj slovní zásoby, paměťové hry, didaktické hry,<text:s/>hlasitá četba, práce s PC<text:s/></text:p>
        </text:list-item>
        <text:list-item>
          <text:p text:style-name="P281">Tematické povídání - pravidla slušného chování, kultura, tradice, zvyky,<text:s/>literatura<text:s/>(četba z knih známých i neznámých dětských autorů), příroda</text:p>
        </text:list-item>
        <text:list-item>
          <text:p text:style-name="P282"><text:s/>Florbal (viz příloha ŠVP pro ŠD)</text:p>
        </text:list-item>
        <text:list-item>
          <text:p text:style-name="P283"><text:s/>Vaření<text:s/>(viz příloha ŠVP pro ŠD)</text:p>
        </text:list-item>
        <text:list-item>
          <text:p text:style-name="P284"><text:s/>Flétna<text:s/>(viz příloha ŠVP pro ŠD)</text:p>
        </text:list-item>
      </text:list>
      <text:p text:style-name="P285"/>
      <text:p text:style-name="P286"/>
      <text:p text:style-name="P287">Stanovení obsahu a časového plánu v příležitostné činnosti<text:s/></text:p>
      <text:p text:style-name="P288">ve ŠD</text:p>
      <text:p text:style-name="P289"/>
      <text:p text:style-name="P290"/>
      <text:list text:style-name="LFO8" text:continue-numbering="true">
        <text:list-item>
          <text:p text:style-name="P291">Přivítání nových dětí ve ŠD (září)</text:p>
        </text:list-item>
        <text:list-item>
          <text:p text:style-name="P292">Vánoční pečení (prosinec)</text:p>
        </text:list-item>
        <text:list-item>
          <text:p text:style-name="P293">Velikonoční výstava<text:s/></text:p>
        </text:list-item>
        <text:list-item>
          <text:p text:style-name="P294"><text:s/>Malování na chodník (květen)</text:p>
        </text:list-item>
        <text:list-item>
          <text:p text:style-name="P295"><text:s/>Den dětí - soutěže (červen)</text:p>
        </text:list-item>
        <text:list-item>
          <text:p text:style-name="P296"><text:s/>Beseda</text:p>
        </text:list-item>
      </text:list>
      <text:p text:style-name="P297"/>
      <text:p text:style-name="P298"/>
      <text:p text:style-name="P299">Stanovení cílů a obsahu časového plánu v příležitostné činnosti <text:s/>ve ŠD</text:p>
      <text:p text:style-name="P300"/>
      <text:p text:style-name="P301"/>
      <text:p text:style-name="P302">Téma: Podzim</text:p>
      <text:p text:style-name="P303"/>
      <text:p text:style-name="P304"/>
      <text:p text:style-name="P305"/>
      <text:p text:style-name="P306">Tematické okruhy:<text:s/>škola, školní družina, školní jídelna, školní zahrada, hygiena, pravidla slušného chování, podzimní příroda, estetické vnímání.</text:p>
      <text:p text:style-name="P307"/>
      <text:p text:style-name="P308"/>
      <text:p text:style-name="P309">Podokruhy:<text:s/></text:p>
      <text:p text:style-name="P310"><text:s text:c="22"/>Škola a její okolí: orientace v prostorách školy, v okolí školy, blízký les</text:p>
      <text:p text:style-name="P311"><text:s text:c="22"/>Stolování a hygiena: základy hygieny,<text:s/>pravidla stolování, správný výběr<text:s/><text:tab/><text:tab/><text:tab/><text:tab/><text:tab/><text:s text:c="8"/>stravy</text:p>
      <text:p text:style-name="P312"><text:s text:c="23"/>Slušné chování: poděkování, zdravení, chování se k sobě navzájem</text:p>
      <text:p text:style-name="P313"><text:s text:c="23"/>Les: zvířata, listí, plody, lesní porost, změny počasí…..</text:p>
      <text:p text:style-name="P314"/>
      <text:p text:style-name="P315"><text:span text:style-name="T316">Čas: rozsah:<text:s/></text:span><text:span text:style-name="T317">40 hodin</text:span></text:p>
      <text:p text:style-name="P318"/>
      <text:p text:style-name="P319"><text:span text:style-name="T320">Věk</text:span><text:span text:style-name="T321">:</text:span><text:span text:style-name="T322"><text:s/></text:span><text:span text:style-name="T323">žáci 1.</text:span><text:span text:style-name="T324"><text:s/></text:span><text:span text:style-name="T325">- 5. t</text:span><text:span text:style-name="T326">řídy</text:span></text:p>
      <text:p text:style-name="P327"/>
      <text:p text:style-name="P328"><text:span text:style-name="T329">Pomůcky:<text:s/></text:span><text:span text:style-name="T330">výtvarné potřeby, encyklopedie, časopisy, přírodniny</text:span></text:p>
      <text:p text:style-name="P331"/>
      <text:soft-page-break/>
      <text:p text:style-name="P332"><text:span text:style-name="T333">Cíle</text:span><text:span text:style-name="T334">:<text:s/></text:span><text:span text:style-name="T335"><text:s text:c="3"/></text:span><text:span text:style-name="T336">vytváření kladných vztahů žáků</text:span><text:span text:style-name="T337"><text:s/>mezi sebou</text:span></text:p>
      <text:p text:style-name="P338"><text:s text:c="12"/>získávání nových poznatků a vědomostí</text:p>
      <text:p text:style-name="P339"><text:s text:c="12"/>rozvoj estetického cítění</text:p>
      <text:p text:style-name="P340"><text:s text:c="12"/>rozvoj jemné motoriky</text:p>
      <text:p text:style-name="P341"><text:s text:c="12"/>uvolnění, relaxace</text:p>
      <text:p text:style-name="P342"><text:s text:c="12"/>osvojení si metod práce s informacemi</text:p>
      <text:p text:style-name="P343"/>
      <text:p text:style-name="P344"><text:span text:style-name="T345">Obsah</text:span><text:span text:style-name="T346">:<text:s/></text:span><text:span text:style-name="T347">Žáci se naučí orientovat v prostředí, v mezilidských vztazích, získají kladný<text:s/></text:span><text:span text:style-name="T348"><text:tab/><text:s text:c="2"/>vztah k přírodě</text:span></text:p>
      <text:p text:style-name="P349"/>
      <text:p text:style-name="P350"/>
      <text:p text:style-name="P351"/>
      <text:p text:style-name="P352"><text:span text:style-name="T353">Metody práce:<text:s/></text:span><text:span text:style-name="T354">komunikace, hra, vysvětlování, soutěže, vý</text:span><text:span text:style-name="T355">tvarné techniky,<text:s/></text:span><text:span text:style-name="T356"><text:tab/></text:span><text:span text:style-name="T357"><text:tab/></text:span><text:span text:style-name="T358"><text:tab/><text:s text:c="2"/></text:span><text:span text:style-name="T359">vyhledávání informací</text:span></text:p>
      <text:p text:style-name="P360"/>
      <text:p text:style-name="P361"><text:span text:style-name="T362">Formy</text:span><text:span text:style-name="T363">:<text:s/></text:span><text:span text:style-name="T364">individuální (žák</text:span><text:span text:style-name="T365"><text:s/>- vychovatelka)</text:span></text:p>
      <text:p text:style-name="P366"><text:s/><text:s text:c="13"/>skupinová <text:s text:c="2"/>(žáci- vychovatelka)</text:p>
      <text:p text:style-name="P367"/>
      <text:p text:style-name="P368"/>
      <text:p text:style-name="P369"/>
      <text:p text:style-name="P370"><text:span text:style-name="T371">Výstup</text:span><text:span text:style-name="T372">:<text:s/></text:span><text:span text:style-name="T373">dokáže diskutovat<text:s/></text:span></text:p>
      <text:p text:style-name="P374"><text:span text:style-name="T375"><text:s text:c="15"/></text:span><text:span text:style-name="T376">dává si věci do souvislosti</text:span></text:p>
      <text:p text:style-name="P377"><text:s text:c="15"/>dokáže vyhledávat informace</text:p>
      <text:p text:style-name="P378"><text:s text:c="15"/>vnímá okolní skutečnosti</text:p>
      <text:p text:style-name="P379"><text:s text:c="15"/>přijímá a plní svěřené úkoly</text:p>
      <text:p text:style-name="P380"><text:s text:c="15"/>zvládá hru a účelně<text:s/>využívá volný čas</text:p>
      <text:p text:style-name="P381"><text:s text:c="16"/></text:p>
      <text:p text:style-name="P382"/>
      <text:p text:style-name="P383">Klíčové kompetence:</text:p>
      <text:p text:style-name="P384"/>
      <text:p text:style-name="P385"/>
      <text:p text:style-name="P386"><text:tab/><text:s text:c="2"/>Kompetence komunikativní:<text:s/></text:p>
      <text:p text:style-name="P387"><text:s text:c="11"/><text:s text:c="9"/>Žák<text:s/>umí formulovat srozumitelně a souvisle<text:s/>své myšlenky, <text:s text:c="4"/><text:tab/><text:s text:c="10"/>účastní se diskuzí,<text:s/>obhajuje své názory a postoje, respektuje<text:s/><text:tab/><text:s text:c="2"/><text:tab/><text:s text:c="10"/>názory ostatních. <text:s text:c="99"/></text:p>
      <text:p text:style-name="P388"/>
      <text:p text:style-name="P389"><text:tab/><text:s text:c="2"/>Kompetence personální a sociální:</text:p>
      <text:p text:style-name="P390"><text:s text:c="34"/>Umí využívat zkušeností jiných lidí, učí se efektivně pracovat,<text:s/><text:tab/><text:s text:c="22"/>umí vyhodnocovat své výsledky, přijímá hodnocení svých<text:s/><text:tab/><text:s text:c="11"/><text:tab/><text:tab/><text:s text:c="10"/>výsledků ze strany jiných lidí, přijímá radu i kritiku, pečuje o své<text:s/><text:tab/><text:s text:c="22"/>fyzické a duševní zdraví, umí pracovat v týmu, přijímá a plní<text:s/><text:tab/><text:tab/><text:s text:c="10"/>svěřené úkoly.</text:p>
      <text:p text:style-name="P391"/>
      <text:p text:style-name="P392"><text:tab/><text:s text:c="2"/>Kompetence k učení:</text:p>
      <text:p text:style-name="P393"><text:s text:c="34"/>Má pozitivní vztah k učení, zvládá různé techniky učení, podílí<text:s/><text:tab/><text:tab/><text:s text:c="11"/>se na plánování a organizaci vlastního učení, umí vyhledávat<text:s/><text:tab/><text:tab/><text:s text:c="11"/>potřebné informace prostřednictvím informačních zdrojů (knihy, <text:s/><text:tab/><text:tab/><text:s text:c="11"/>internet).</text:p>
      <text:p text:style-name="P394"/>
      <text:p text:style-name="P395"><text:tab/><text:s text:c="2"/>Kompetence pracovní:</text:p>
      <text:p text:style-name="P396"><text:s text:c="35"/>Rozvíjí svou zručnost a připravuje se na budoucnost v oblasti<text:s/><text:tab/><text:s text:c="23"/>vzdělání.</text:p>
      <text:p text:style-name="P397"/>
      <text:p text:style-name="P398"/>
      <text:p text:style-name="P399"/>
      <text:p text:style-name="P400"/>
      <text:p text:style-name="P401">Průřezová témata:</text:p>
      <text:p text:style-name="P402"><text:s text:c="21"/>Osobnostní a sociální výchova</text:p>
      <text:p text:style-name="P403"><text:s text:c="21"/>Environmentální výchova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Téma: Zima</text:p>
      <text:p text:style-name="P412"/>
      <text:p text:style-name="P413"/>
      <text:p text:style-name="P414"/>
      <text:p text:style-name="P415"><text:span text:style-name="T416">Tematické okruhy:<text:s/></text:span><text:span text:style-name="T417">zimní příroda, péče o zdraví, enviro</text:span><text:span text:style-name="T418">n</text:span><text:span text:style-name="T419">mentální výchova, tradice<text:s/></text:span><text:span text:style-name="T420"><text:s text:c="75"/>a<text:s/></text:span><text:span text:style-name="T421">zvyky, literatura, zimní sporty</text:span></text:p>
      <text:p text:style-name="P422"/>
      <text:p text:style-name="P423"/>
      <text:p text:style-name="P424">Podokruhy:</text:p>
      <text:p text:style-name="P425"><text:tab/><text:s text:c="6"/>Zimní příroda:<text:s/>zvířata<text:s/>v<text:s/>zimě, ptactvo, změna klimatu, nečistoty v ovzduší</text:p>
      <text:p text:style-name="P426"><text:tab/><text:s text:c="6"/>Péče o zdraví: správné oblékání, zdravá strava, vitamíny, stolování</text:p>
      <text:p text:style-name="P427"><text:tab/><text:s text:c="6"/>Environmentální výchova: znečišťování ovzduší, třídění odpadů</text:p>
      <text:p text:style-name="P428"><text:tab/><text:s text:c="6"/>Tradice: Advent, Mikuláš, Vánoce, Tři králové, zpěv a poslech vánočních<text:s/><text:tab/><text:tab/><text:s text:c="8"/>koled, výzdoba školy</text:p>
      <text:p text:style-name="P429"><text:tab/><text:s text:c="6"/>Literatura: četba na pokračování, tematická četba</text:p>
      <text:p text:style-name="P430"><text:tab/><text:s text:c="6"/>Zimní sporty: sáňkování, bobování, sněhové hry</text:p>
      <text:p text:style-name="P431"/>
      <text:p text:style-name="P432"><text:span text:style-name="T433">Čas:<text:s/></text:span><text:span text:style-name="T434">rozsah 45 hodin</text:span></text:p>
      <text:p text:style-name="P435"/>
      <text:p text:style-name="P436"/>
      <text:p text:style-name="P437"><text:span text:style-name="T438">Věk:<text:s/></text:span><text:span text:style-name="T439">žáci 1.</text:span><text:span text:style-name="T440"><text:s/></text:span><text:span text:style-name="T441">-5. t</text:span><text:span text:style-name="T442">řídy</text:span></text:p>
      <text:p text:style-name="P443"/>
      <text:p text:style-name="P444"/>
      <text:p text:style-name="P445"><text:span text:style-name="T446">Pomůcky:<text:s/></text:span><text:span text:style-name="T447">výtv</text:span><text:span text:style-name="T448">arné potřeby,<text:s/></text:span><text:span text:style-name="T449">knihy, CD nosiče, internet, sportovní potřeby</text:span></text:p>
      <text:p text:style-name="P450"/>
      <text:p text:style-name="P451"/>
      <text:p text:style-name="P452"><text:span text:style-name="T453">Cíle:<text:s/></text:span><text:span text:style-name="T454">získávání nových poznatků a vědomostí</text:span></text:p>
      <text:p text:style-name="P455"><text:s text:c="10"/>rozvíjení estetického vnímání</text:p>
      <text:p text:style-name="P456"><text:s text:c="10"/>rozvoj kladného vztahu k přírodě a okolí</text:p>
      <text:p text:style-name="P457"><text:s text:c="10"/>rozvoj pohybu, uvolnění, relaxace</text:p>
      <text:p text:style-name="P458"><text:s text:c="10"/>osvojení metod práce s informacemi</text:p>
      <text:p text:style-name="P459"><text:s text:c="10"/>získávání kladného vztahu ke svému zdraví</text:p>
      <text:p text:style-name="P460"/>
      <text:p text:style-name="P461"><text:span text:style-name="T462">Obsah:<text:s/></text:span><text:span text:style-name="T463">žáci se naučí chránit své zdraví, seznámí se s vánočními tradicemi, naučí se<text:s/></text:span><text:span text:style-name="T464"><text:tab/><text:s/>vnímat zimní přírodu a její zvláštnosti</text:span></text:p>
      <text:p text:style-name="P465"/>
      <text:p text:style-name="P466"><text:span text:style-name="T467">Metody práce:<text:s/></text:span><text:span text:style-name="T468">komunikace, hra, vyhledávání informací, soutěže, hry, výtvarné<text:s/></text:span><text:span text:style-name="T469"><text:tab/></text:span><text:span text:style-name="T470"><text:tab/><text:s text:c="14"/>techniky, poslech hudebních nahrávek, zpěv</text:span></text:p>
      <text:p text:style-name="P471"/>
      <text:soft-page-break/>
      <text:p text:style-name="P472"><text:span text:style-name="T473">Fo</text:span><text:span text:style-name="T474">rmy</text:span><text:span text:style-name="T475">:<text:s/></text:span><text:span text:style-name="T476">individuální ( žák</text:span><text:span text:style-name="T477"><text:s/>- vychovatelka)</text:span></text:p>
      <text:p text:style-name="P478"><text:s text:c="14"/>skupinová <text:s text:c="2"/>( žáci<text:s/>- vychovatelka)</text:p>
      <text:p text:style-name="P479"/>
      <text:p text:style-name="P480"/>
      <text:p text:style-name="P481"><text:span text:style-name="T482">Výstup</text:span><text:span text:style-name="T483">:<text:s/></text:span><text:span text:style-name="T484">dokáže diskutovat<text:s/></text:span></text:p>
      <text:p text:style-name="P485"><text:span text:style-name="T486"><text:s text:c="15"/></text:span><text:span text:style-name="T487">dává si věci do souvislosti</text:span></text:p>
      <text:p text:style-name="P488"><text:s text:c="15"/>dokáže vyhledávat informace</text:p>
      <text:p text:style-name="P489"><text:s text:c="15"/>vnímá okolní skutečnosti</text:p>
      <text:p text:style-name="P490"><text:s text:c="14"/><text:s/>přijímá a plní svěřené úkoly</text:p>
      <text:p text:style-name="P491"><text:s text:c="6"/><text:s text:c="6"/><text:s text:c="3"/>zvládá hru a účelně<text:s/>využívá volný čas</text:p>
      <text:p text:style-name="P492"><text:s text:c="16"/></text:p>
      <text:p text:style-name="P493"/>
      <text:p text:style-name="P494"/>
      <text:p text:style-name="P495">Klíčové kompetence:</text:p>
      <text:p text:style-name="P496"/>
      <text:p text:style-name="P497"/>
      <text:p text:style-name="P498"><text:tab/><text:s text:c="2"/>Kompetence komunikativní:<text:s/></text:p>
      <text:p text:style-name="P499"><text:s text:c="20"/>Žák<text:s/>umí formulovat srozumitelně a souvisle své myšlenky, <text:s text:c="4"/><text:tab/><text:s text:c="10"/>účastní se diskuzí,<text:s/>obhajuje své názory a postoje, respektuje<text:s/><text:tab/><text:s text:c="2"/><text:tab/><text:s text:c="10"/>názory ostatních. <text:s text:c="99"/></text:p>
      <text:p text:style-name="P500"/>
      <text:p text:style-name="P501"/>
      <text:p text:style-name="P502"><text:tab/><text:s text:c="2"/>Kompetence personální a sociální:</text:p>
      <text:p text:style-name="P503"><text:s text:c="34"/>Umí využívat zkušeností jiných lidí, učí se efektivně pracovat,<text:s/><text:tab/><text:s text:c="22"/>umí vyhodnocovat své výsledky, přijímá hodnocení svých<text:s/><text:tab/><text:s text:c="11"/><text:tab/><text:tab/><text:s text:c="10"/>výsledků ze strany jiných lidí, přijímá radu i kritiku, pečuje o své<text:s/><text:tab/><text:s text:c="22"/>fyzické a duševní zdraví, umí pracovat v týmu, přijímá a plní<text:s/><text:tab/><text:tab/><text:s text:c="10"/>svěřené úkoly.</text:p>
      <text:p text:style-name="P504"/>
      <text:p text:style-name="P505"/>
      <text:p text:style-name="P506"><text:tab/><text:s text:c="2"/>Kompetence k učení:</text:p>
      <text:p text:style-name="P507"><text:s text:c="34"/>Má pozitivní vztah k učení, zvládá různé techniky učení, podílí<text:s/><text:tab/><text:tab/><text:s text:c="11"/>se na plánování a organizaci vlastního učení, umí vyhledávat<text:s/><text:tab/><text:tab/><text:s text:c="11"/>potřebné informace prostřednictvím informačních zdrojů (knihy, <text:s/><text:tab/><text:tab/><text:s text:c="11"/>internet).</text:p>
      <text:p text:style-name="P508"/>
      <text:p text:style-name="P509"/>
      <text:p text:style-name="P510"><text:tab/><text:s text:c="2"/>Kompetence pracovní:</text:p>
      <text:p text:style-name="P511"><text:s text:c="35"/>Rozvíjí svou zručnost a připravuje se na budoucnost v oblasti<text:s/><text:tab/><text:s text:c="23"/>vzdělání.</text:p>
      <text:p text:style-name="P512"/>
      <text:p text:style-name="P513"/>
      <text:p text:style-name="P514">Průřezová témata:</text:p>
      <text:p text:style-name="P515"><text:s text:c="21"/>Osobnostní a sociální výchova</text:p>
      <text:p text:style-name="P516"><text:s text:c="21"/>Environmentální výchova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>Téma: Jaro</text:p>
      <text:p text:style-name="P529"/>
      <text:p text:style-name="P530"/>
      <text:p text:style-name="P531"><text:span text:style-name="T532">Tematické okruhy:<text:s/></text:span><text:span text:style-name="T533">příroda:<text:s/></text:span><text:span text:style-name="T534">sport, komunikace, velikonoční tradice a zvyky, rodina,<text:s/></text:span><text:span text:style-name="T535"><text:tab/><text:s text:c="20"/>péče o zdraví</text:span></text:p>
      <text:p text:style-name="P536"/>
      <text:p text:style-name="P537"/>
      <text:p text:style-name="P538">Podokruhy:</text:p>
      <text:p text:style-name="P539"><text:s text:c="19"/>Jarní příroda: změny v přírodě, mláďata, rostliny, návrat ptactva</text:p>
      <text:p text:style-name="P540"><text:s text:c="19"/>Sport: vycházky do přírody, sportovní aktivity ve škole</text:p>
      <text:p text:style-name="P541"><text:s text:c="19"/>Komunikace: verbální, neverbální, vzájemná porozumění</text:p>
      <text:p text:style-name="P542"><text:s text:c="12"/><text:s text:c="5"/><text:s text:c="2"/>Velikonoční tradice a zvyky: koledy, pomlázka, barvení vajec, výzdoba<text:s/></text:p>
      <text:p text:style-name="P543"><text:s text:c="66"/>školy, soutěže</text:p>
      <text:p text:style-name="P544"/>
      <text:p text:style-name="P545"><text:s text:c="16"/><text:s/><text:s text:c="2"/>Rodina: členové rodiny, bydlení, úcta ke starším lidem</text:p>
      <text:p text:style-name="P546"><text:s text:c="13"/><text:s text:c="3"/><text:s/><text:s text:c="2"/>Péče o zdraví: hygiena, stolování, správné oblékání</text:p>
      <text:p text:style-name="P547"/>
      <text:p text:style-name="P548"/>
      <text:p text:style-name="P549"/>
      <text:p text:style-name="P550"><text:span text:style-name="T551">Čas:<text:s/></text:span><text:span text:style-name="T552">rozsah 45 hodin</text:span></text:p>
      <text:p text:style-name="P553"/>
      <text:p text:style-name="P554"><text:span text:style-name="T555">Věk:<text:s/></text:span><text:span text:style-name="T556">žáci<text:s/></text:span><text:span text:style-name="T557">1.</text:span><text:span text:style-name="T558"><text:s/>-5. t</text:span><text:span text:style-name="T559">řídy</text:span></text:p>
      <text:p text:style-name="P560"/>
      <text:p text:style-name="P561"><text:span text:style-name="T562">Pomůcky:<text:s/></text:span><text:span text:style-name="T563">knihy, encyklopedie, internet, výtvarné a pracovní potřeby</text:span></text:p>
      <text:p text:style-name="P564"/>
      <text:p text:style-name="P565"><text:span text:style-name="T566">Cíle:<text:s/></text:span><text:span text:style-name="T567">získávání nových poznatků a vědomostí</text:span></text:p>
      <text:p text:style-name="P568"><text:s text:c="10"/>rozvoj slovní zásoby</text:p>
      <text:p text:style-name="P569"><text:s text:c="10"/>získávání kladného vztahu ke svému zdraví</text:p>
      <text:p text:style-name="P570"><text:s text:c="9"/><text:s/>rozvoj estetického cítění</text:p>
      <text:p text:style-name="P571"><text:s text:c="10"/>získávání pozitivního vztahu k přírodě</text:p>
      <text:p text:style-name="P572"><text:s text:c="10"/>osvojení metod práce s informacemi</text:p>
      <text:p text:style-name="P573"><text:s text:c="10"/>rozvíjení mezilidských vztahů</text:p>
      <text:p text:style-name="P574"><text:s text:c="12"/></text:p>
      <text:p text:style-name="P575"/>
      <text:p text:style-name="P576"><text:span text:style-name="T577">Obsah:<text:s/></text:span><text:span text:style-name="T578">žáci se naučí vnímat přírodu a změny v ní, seznámí se s tradicemi a zvyky <text:s text:c="4"/></text:span><text:span text:style-name="T579"><text:tab/><text:s/>Velikonoc, umí souvisle povídat o své rodině</text:span></text:p>
      <text:p text:style-name="P580"/>
      <text:p text:style-name="P581"><text:span text:style-name="T582">Metody práce:<text:s/></text:span><text:span text:style-name="T583">komunikace, výtvarné techniky, soutěže, hry, vyhledávání informací,<text:s/></text:span><text:span text:style-name="T584"><text:tab/><text:s text:c="10"/></text:span><text:span text:style-name="T585"><text:s text:c="2"/></text:span><text:span text:style-name="T586"><text:s text:c="2"/>vycházky do přírody, sportovní aktivity</text:span></text:p>
      <text:p text:style-name="P587"/>
      <text:p text:style-name="P588"><text:span text:style-name="T589">Formy</text:span><text:span text:style-name="T590">:<text:s/></text:span><text:span text:style-name="T591">individuální ( žák</text:span><text:span text:style-name="T592"><text:s/>- vychovatelka)</text:span></text:p>
      <text:p text:style-name="P593"><text:s text:c="14"/>skupinová <text:s text:c="2"/>( žáci<text:s/>- vychovatelka)</text:p>
      <text:p text:style-name="P594"/>
      <text:p text:style-name="P595"/>
      <text:p text:style-name="P596"><text:span text:style-name="T597">Výstup</text:span><text:span text:style-name="T598">:<text:s/></text:span><text:span text:style-name="T599">d</text:span><text:span text:style-name="T600">okáže diskutovat<text:s/></text:span></text:p>
      <text:p text:style-name="P601"><text:span text:style-name="T602"><text:s text:c="14"/></text:span><text:span text:style-name="T603">dává si věci do souvislosti</text:span></text:p>
      <text:p text:style-name="P604"><text:s text:c="12"/>dokáže vyhledávat informace</text:p>
      <text:p text:style-name="P605"><text:s text:c="14"/>vnímá okolní skutečnosti</text:p>
      <text:p text:style-name="P606"><text:s text:c="13"/><text:s/>přijímá a plní svěřené úkoly</text:p>
      <text:soft-page-break/>
      <text:p text:style-name="P607"><text:s text:c="14"/>zvládá hru a účelně<text:s/>využívá volný čas</text:p>
      <text:p text:style-name="P608"/>
      <text:p text:style-name="P609"/>
      <text:p text:style-name="P610">Klíčové kompetence:</text:p>
      <text:p text:style-name="P611"/>
      <text:p text:style-name="P612"/>
      <text:p text:style-name="P613"><text:tab/><text:s text:c="2"/>Kompetence komunikativní:<text:s/></text:p>
      <text:p text:style-name="P614"><text:s text:c="20"/>Žák<text:s/>umí formulovat srozumitelně a souvisle<text:s/>své myšlenky, <text:s text:c="4"/><text:tab/><text:s text:c="10"/>účastní se diskuzí,<text:s/>obhajuje své názory a postoje, respektuje<text:s/><text:tab/><text:s text:c="2"/><text:tab/><text:s text:c="10"/>názory ostatních. <text:s text:c="2"/></text:p>
      <text:p text:style-name="P615"><text:s text:c="97"/></text:p>
      <text:p text:style-name="P616"/>
      <text:p text:style-name="P617"><text:tab/><text:s text:c="2"/>Kompetence personální a sociální:</text:p>
      <text:p text:style-name="P618"><text:s text:c="34"/>Umí využívat zkušeností jiných lidí, učí se efektivně pracovat,<text:s/><text:tab/><text:s text:c="22"/>umí vyhodnocovat své výsledky, přijímá hodnocení svých<text:s/><text:tab/><text:s text:c="11"/><text:tab/><text:tab/><text:s text:c="10"/>výsledků ze strany jiných<text:s/>lidí, přijímá radu i kritiku, pečuje o své<text:s/><text:tab/><text:s text:c="22"/>fyzické a duševní zdraví, umí pracovat v týmu, přijímá a plní<text:s/><text:tab/><text:tab/><text:s text:c="10"/>svěřené úkoly.</text:p>
      <text:p text:style-name="P619"/>
      <text:p text:style-name="P620"><text:tab/><text:s text:c="2"/>Kompetence k učení:</text:p>
      <text:p text:style-name="P621"><text:s text:c="34"/>Má pozitivní vztah k učení, zvládá různé techniky učení, podílí<text:s/><text:tab/><text:tab/><text:s text:c="11"/>se na plánování a organizaci vlastního učení, umí vyhledávat<text:s/><text:tab/><text:tab/><text:s text:c="11"/>potřebné informace prostřednictvím informačních zdrojů (knihy, <text:s/><text:tab/><text:tab/><text:s text:c="11"/>internet).</text:p>
      <text:p text:style-name="P622"/>
      <text:p text:style-name="P623"><text:tab/><text:s text:c="2"/>Kompetence pracovní:</text:p>
      <text:p text:style-name="P624"><text:s text:c="35"/>Rozvíjí svou zručnost a připravuje se na budoucnost v oblasti<text:s/><text:tab/><text:s text:c="23"/>vzdělání.</text:p>
      <text:p text:style-name="P625"/>
      <text:p text:style-name="P626"/>
      <text:p text:style-name="P627"/>
      <text:p text:style-name="P628"/>
      <text:p text:style-name="P629"/>
      <text:p text:style-name="P630">Průřezová témata:</text:p>
      <text:p text:style-name="P631"><text:s text:c="19"/><text:s text:c="14"/><text:s text:c="2"/>Osobnostní a sociální výchova</text:p>
      <text:p text:style-name="P632"><text:s text:c="21"/><text:s text:c="13"/><text:s/>Environmentální výchova</text:p>
      <text:p text:style-name="P633"/>
      <text:p text:style-name="P634"/>
      <text:p text:style-name="P635"/>
      <text:p text:style-name="P636"/>
      <text:p text:style-name="P637"/>
      <text:p text:style-name="P638">Téma: Léto</text:p>
      <text:p text:style-name="P639"/>
      <text:p text:style-name="P640"/>
      <text:p text:style-name="P641"><text:span text:style-name="T642">Tematické okruhy:<text:s/></text:span><text:span text:style-name="T643">sport, příroda, Den matek, Den dětí, prázdniny, literatura</text:span></text:p>
      <text:p text:style-name="P644"/>
      <text:p text:style-name="P645"/>
      <text:p text:style-name="P646"><text:span text:style-name="T647">Podokruhy:<text:s/></text:span><text:span text:style-name="T648">Sport: sportovní aktivity, vycházky, sportovní soutěže</text:span></text:p>
      <text:p text:style-name="P649"><text:s text:c="21"/>Příroda: pozorování květin, hmyzu, vycházky do přírody, encyklopedie</text:p>
      <text:p text:style-name="P650"><text:s text:c="21"/>Den matek: besídka, rukodělné činnosti</text:p>
      <text:p text:style-name="P651"><text:s text:c="21"/>Den dětí: výtvarné a sportovní soutěže</text:p>
      <text:p text:style-name="P652"><text:s text:c="21"/>Literatura: četba na pokračování, tematická četba</text:p>
      <text:soft-page-break/>
      <text:p text:style-name="P653"><text:s text:c="21"/>Prázdniny: orientace v přírodě, letní aktivity, dovolená</text:p>
      <text:p text:style-name="P654"/>
      <text:p text:style-name="P655"/>
      <text:p text:style-name="P656"><text:span text:style-name="T657">Čas:<text:s/></text:span><text:span text:style-name="T658">rozsah 15 hodin</text:span></text:p>
      <text:p text:style-name="P659"/>
      <text:p text:style-name="P660"><text:span text:style-name="T661">Věk:<text:s/></text:span><text:span text:style-name="T662">žáci<text:s/></text:span><text:span text:style-name="T663">1.</text:span><text:span text:style-name="T664"><text:s/>-5.<text:s/></text:span><text:span text:style-name="T665">třídy</text:span></text:p>
      <text:p text:style-name="P666"/>
      <text:p text:style-name="P667"><text:span text:style-name="T668">Pomůcky:</text:span><text:span text:style-name="T669"><text:s/></text:span><text:span text:style-name="T670">knihy, časopisy, internet, výtvarné a pracovní potřeby, přírodniny,<text:s/></text:span><text:span text:style-name="T671"><text:tab/><text:s text:c="2"/></text:span><text:span text:style-name="T672"><text:tab/><text:s text:c="6"/>sportovní nářadí</text:span></text:p>
      <text:p text:style-name="P673"/>
      <text:p text:style-name="P674"><text:span text:style-name="T675">Cíle:<text:s/></text:span><text:span text:style-name="T676">Úč</text:span><text:span text:style-name="T677">elné využití volného času</text:span></text:p>
      <text:p text:style-name="P678"><text:s text:c="9"/>Rozvoj kladného vztahu k přírodě</text:p>
      <text:p text:style-name="P679"><text:s text:c="9"/>Rozšiřování znalostí a dovedností</text:p>
      <text:p text:style-name="P680"><text:s text:c="9"/>Zisk poznatků využitelných pro další život</text:p>
      <text:p text:style-name="P681"><text:s text:c="9"/>Rozvoj slovní zásoby, komunikace</text:p>
      <text:p text:style-name="P682"><text:s text:c="7"/><text:s text:c="2"/>Využití získaných dovedností a zkušeností</text:p>
      <text:p text:style-name="P683"/>
      <text:p text:style-name="P684"/>
      <text:p text:style-name="P685"><text:span text:style-name="T686">Obsah práce:<text:s/></text:span><text:span text:style-name="T687">žáci se naučí vnímat přírodu, její změny, komunikovat spolu navzájem,<text:s/></text:span><text:span text:style-name="T688"><text:tab/><text:s text:c="7"/></text:span><text:span text:style-name="T689"><text:s text:c="3"/></text:span><text:span text:style-name="T690"><text:s text:c="2"/>společně plnit zadané úkoly, vnímat dění<text:s/></text:span><text:span text:style-name="T691">k</text:span><text:span text:style-name="T692">olem nás.</text:span></text:p>
      <text:p text:style-name="P693"/>
      <text:p text:style-name="P694"><text:span text:style-name="T695">Metody práce:<text:s/></text:span><text:span text:style-name="T696">komunikace, soutěže, hry, vycházky, výtvarné techniky,<text:s/></text:span><text:span text:style-name="T697"><text:tab/><text:s text:c="2"/></text:span><text:span text:style-name="T698"><text:tab/></text:span><text:span text:style-name="T699"><text:tab/><text:s text:c="13"/>vyhledávání informací</text:span></text:p>
      <text:p text:style-name="P700"><text:s text:c="10"/></text:p>
      <text:p text:style-name="P701"/>
      <text:p text:style-name="P702"><text:span text:style-name="T703">Formy</text:span><text:span text:style-name="T704">:<text:s/></text:span><text:span text:style-name="T705">individuální ( žák</text:span><text:span text:style-name="T706"><text:s/>- vychovatelka)</text:span></text:p>
      <text:p text:style-name="P707"><text:s text:c="14"/>skupinová <text:s text:c="2"/>( žáci<text:s/>- vychovatelka)</text:p>
      <text:p text:style-name="P708"/>
      <text:p text:style-name="P709"/>
      <text:p text:style-name="P710"><text:span text:style-name="T711">Výstup</text:span><text:span text:style-name="T712">:<text:s/></text:span><text:span text:style-name="T713">dokáže diskutovat<text:s/></text:span></text:p>
      <text:p text:style-name="P714"><text:span text:style-name="T715"><text:s text:c="15"/></text:span><text:span text:style-name="T716">dává si věci do souvislosti</text:span></text:p>
      <text:p text:style-name="P717"><text:s text:c="15"/>dokáže vyhledávat informace</text:p>
      <text:p text:style-name="P718"><text:s text:c="15"/>vnímá okolní skutečnosti</text:p>
      <text:p text:style-name="P719"><text:s text:c="14"/><text:s/>přijímá a plní svěřené úkoly</text:p>
      <text:p text:style-name="P720"><text:s text:c="15"/>zvládá hru a účelně<text:s/>využívá volný čas</text:p>
      <text:p text:style-name="P721"/>
      <text:p text:style-name="P722"/>
      <text:p text:style-name="P723">Klíčové kompetence:</text:p>
      <text:p text:style-name="P724"/>
      <text:p text:style-name="P725"/>
      <text:p text:style-name="P726"><text:tab/><text:s text:c="2"/>Kompetence komunikativní:<text:s/></text:p>
      <text:p text:style-name="P727"><text:s text:c="20"/>Žák<text:s/>umí formulovat srozumitelně a souvisle<text:s/>své myšlenky, <text:s text:c="4"/><text:tab/><text:s text:c="10"/>účastní se diskuzí,<text:s/>obhajuje své názory a postoje, respektuje<text:s/><text:tab/><text:s text:c="2"/><text:tab/><text:s text:c="10"/>názory ostatních. <text:s text:c="99"/></text:p>
      <text:p text:style-name="P728"/>
      <text:p text:style-name="P729"><text:tab/><text:s text:c="2"/>Kompetence personální a sociální:</text:p>
      <text:p text:style-name="P730"><text:s text:c="34"/>Umí využívat zkušeností jiných lidí, učí se efektivně pracovat,<text:s/><text:tab/><text:s text:c="22"/>umí vyhodnocovat své výsledky, přijímá hodnocení svých<text:s/><text:tab/><text:s text:c="11"/><text:tab/><text:tab/><text:s text:c="10"/>výsledků ze strany jiných lidí, přijímá radu i kritiku, pečuje o své<text:s/><text:tab/><text:s text:c="22"/>fyzické a duševní zdraví, umí pracovat v týmu, přijímá a plní<text:s/><text:tab/><text:tab/><text:s text:c="10"/>svěřené úkoly.</text:p>
      <text:p text:style-name="P731"/>
      <text:p text:style-name="P732"/>
      <text:soft-page-break/>
      <text:p text:style-name="P733"><text:tab/><text:s text:c="2"/>Kompetence k učení:</text:p>
      <text:p text:style-name="P734"><text:s text:c="34"/>Má pozitivní vztah k učení, zvládá různé techniky učení, podílí<text:s/><text:tab/><text:tab/><text:s text:c="11"/>se na plánování a organizaci vlastního učení, umí vyhledávat<text:s/><text:tab/><text:tab/><text:s text:c="11"/>potřebné informace prostřednictvím informačních zdrojů (knihy, <text:s/><text:tab/><text:tab/><text:s text:c="11"/>internet).</text:p>
      <text:p text:style-name="P735"/>
      <text:p text:style-name="P736"/>
      <text:p text:style-name="P737"><text:tab/><text:s text:c="2"/>Kompetence pracovní:</text:p>
      <text:p text:style-name="P738"><text:s text:c="35"/>Rozvíjí svou zručnost a připravuje se na budoucnost v oblasti<text:s/><text:tab/><text:s text:c="23"/>vzdělání.</text:p>
      <text:p text:style-name="P739"/>
      <text:p text:style-name="P740"/>
      <text:p text:style-name="P741">Průřezová témata:</text:p>
      <text:p text:style-name="P742"><text:s text:c="21"/>Osobnostní a sociální výchova</text:p>
      <text:p text:style-name="P743"><text:s text:c="21"/>Environmentální výchova</text:p>
      <text:p text:style-name="P744"/>
      <text:p text:style-name="P745"/>
      <text:p text:style-name="P746"/>
      <text:p text:style-name="P747"/>
      <text:p text:style-name="P748">Příloha k ŠVP ŠD</text:p>
      <text:p text:style-name="P749">při ZŠ<text:s/>a MŠ<text:s/>Sudkov</text:p>
      <text:p text:style-name="P750"/>
      <text:p text:style-name="P751"/>
      <text:p text:style-name="Normální"/>
      <text:p text:style-name="P752">Florbal</text:p>
      <text:p text:style-name="Normální"/>
      <text:p text:style-name="Normální"/>
      <text:p text:style-name="Normální"><text:span text:style-name="T753">Vedoucí zájmového útvaru:<text:s/></text:span><text:span text:style-name="T754">vychovatelka Martina Složilová</text:span></text:p>
      <text:p text:style-name="P755"/>
      <text:p text:style-name="Normální"><text:span text:style-name="T756">Věková skupina:<text:s/></text:span><text:span text:style-name="T757">žáci 1. -</text:span><text:span text:style-name="T758"><text:s/></text:span><text:span text:style-name="T759">5</text:span><text:span text:style-name="T760">.</text:span><text:span text:style-name="T761"><text:s/></text:span><text:span text:style-name="T762">třídy</text:span></text:p>
      <text:p text:style-name="P763"/>
      <text:p text:style-name="P764">Výchovně - vzdělávací cíl: <text:s/></text:p>
      <text:list text:style-name="LFO9" text:continue-numbering="true">
        <text:list-item>
          <text:p text:style-name="P765">seznámit žáky s platnými pravidly hry</text:p>
        </text:list-item>
        <text:list-item>
          <text:p text:style-name="P766">naučit žáky při hře dbát na bezpečnost svoji<text:s/><text:s text:c="26"/>i<text:s/><text:s/>spoluhráčů</text:p>
        </text:list-item>
        <text:list-item>
          <text:p text:style-name="P767">osvojit si techniku<text:s/></text:p>
        </text:list-item>
        <text:list-item>
          <text:p text:style-name="P768">hrát fair play</text:p>
        </text:list-item>
      </text:list>
      <text:p text:style-name="P769"/>
      <text:p text:style-name="P770">Obsah činnosti: <text:s text:c="5"/></text:p>
      <text:list text:style-name="LFO9" text:continue-numbering="true">
        <text:list-item>
          <text:p text:style-name="P771"><text:s/>vysvětlování pravidel a techniky hry</text:p>
        </text:list-item>
        <text:list-item>
          <text:p text:style-name="P772"><text:s/>zvládat složitější situace při hře</text:p>
        </text:list-item>
        <text:list-item>
          <text:p text:style-name="P773"><text:s/>zlepšovat techniku hry</text:p>
        </text:list-item>
        <text:list-item>
          <text:p text:style-name="P774"><text:s/>zvyšovat fyzickou kondici žáků</text:p>
        </text:list-item>
      </text:list>
      <text:p text:style-name="P775"/>
      <text:p text:style-name="P776"/>
      <text:p text:style-name="P777">Výstupy:</text:p>
      <text:p text:style-name="P778"/>
      <text:p text:style-name="Normální"><text:span text:style-name="T779"><text:s text:c="7"/></text:span><text:span text:style-name="T780">Žák</text:span><text:span text:style-name="T781">:<text:s/></text:span><text:span text:style-name="T782">zná pravidla hry</text:span></text:p>
      <text:p text:style-name="P783"><text:s text:c="15"/><text:s/>respektuje pokyny trenéra</text:p>
      <text:p text:style-name="P784"><text:s text:c="16"/>dbá na bezpečnost svou i spoluhráčů</text:p>
      <text:p text:style-name="P785"><text:s text:c="16"/>zvládá techniku hry</text:p>
      <text:p text:style-name="P786"><text:s text:c="13"/><text:s text:c="3"/>chápe význam týmové hry</text:p>
      <text:p text:style-name="P787"/>
      <text:p text:style-name="P788"/>
      <text:p text:style-name="Normální"><text:span text:style-name="T789">Metody práce:<text:s/></text:span><text:span text:style-name="T790">vysvětlení pravidel, poučení o bezpečnosti při hře, náz</text:span><text:span text:style-name="T791">orné ukázky,<text:s/></text:span><text:span text:style-name="T792"><text:tab/><text:s text:c="15"/></text:span><text:span text:style-name="T793">u</text:span><text:span text:style-name="T794">pozorňování na chyby při hře, úč</text:span><text:span text:style-name="T795">ast na soutěžích</text:span></text:p>
      <text:p text:style-name="P796"/>
      <text:p text:style-name="P797"/>
      <text:p text:style-name="Normální"><text:span text:style-name="T798">Klíčové kompetence:</text:span></text:p>
      <text:list text:style-name="LFO9" text:continue-numbering="true">
        <text:list-item>
          <text:p text:style-name="P799">žák dokáže řešit situace při hře</text:p>
        </text:list-item>
        <text:list-item>
          <text:p text:style-name="P800">dokáže spolupracovat s týmem</text:p>
        </text:list-item>
        <text:list-item>
          <text:p text:style-name="P801">poznává smysl kolektivní hry</text:p>
        </text:list-item>
        <text:list-item>
          <text:p text:style-name="P802">učí se sebeovládání při vypjatých situacích</text:p>
        </text:list-item>
        <text:list-item>
          <text:p text:style-name="P803">respektuje pokyny trenéra<text:s/></text:p>
        </text:list-item>
        <text:list-item>
          <text:p text:style-name="P804">umí vést diskuzi<text:s/></text:p>
        </text:list-item>
        <text:list-item>
          <text:p text:style-name="P805">vytváří si pozitivní představu o sobě samém, důvěřuje si</text:p>
        </text:list-item>
      </text:list>
      <text:p text:style-name="P806"/>
      <text:p text:style-name="P807"/>
      <text:p text:style-name="P808"/>
      <text:p text:style-name="P809"/>
      <text:p text:style-name="P810"/>
      <text:p text:style-name="P811">Vaření</text:p>
      <text:p text:style-name="P812"/>
      <text:p text:style-name="P813"/>
      <text:p text:style-name="P814"/>
      <text:p text:style-name="Normální"><text:span text:style-name="T815">Vedoucí zájmového útvaru:<text:s/></text:span><text:span text:style-name="T816">vychovatelka<text:s/></text:span><text:span text:style-name="T817">Květoslava</text:span><text:span text:style-name="T818"><text:s/>Malá</text:span></text:p>
      <text:p text:style-name="P819"/>
      <text:p text:style-name="P820"/>
      <text:p text:style-name="Normální"><text:span text:style-name="T821">Věková skupina:<text:s/></text:span><text:span text:style-name="T822">žáci 1.</text:span><text:span text:style-name="T823"><text:s/></text:span><text:span text:style-name="T824">-</text:span><text:span text:style-name="T825"><text:s/></text:span><text:span text:style-name="T826">5.</text:span><text:span text:style-name="T827"><text:s/></text:span><text:span text:style-name="T828">třídy</text:span></text:p>
      <text:p text:style-name="P829"/>
      <text:p text:style-name="P830">Výchovně - vzdělávací cíl:</text:p>
      <text:list text:style-name="LFO10" text:continue-numbering="true">
        <text:list-item>
          <text:p text:style-name="P831"><text:s/>naučit děti orientovat se v kuchyni</text:p>
        </text:list-item>
        <text:list-item>
          <text:p text:style-name="P832"><text:s/>znát základní jednoduché receptury vaření</text:p>
        </text:list-item>
        <text:list-item>
          <text:p text:style-name="P833"><text:s/>znát základy správného stolování</text:p>
        </text:list-item>
        <text:list-item>
          <text:p text:style-name="P834"><text:s/>umět manipulovat s kuchyňským náčiním</text:p>
        </text:list-item>
      </text:list>
      <text:p text:style-name="P835"/>
      <text:p text:style-name="P836"><text:s text:c="48"/></text:p>
      <text:p text:style-name="P837">Obsah činnosti: <text:s/></text:p>
      <text:list text:style-name="LFO10" text:continue-numbering="true">
        <text:list-item>
          <text:p text:style-name="P838">pečení cukroví</text:p>
        </text:list-item>
        <text:list-item>
          <text:p text:style-name="P839">příprava pomazánek</text:p>
        </text:list-item>
        <text:list-item>
          <text:p text:style-name="P840">vaření jednoduchých jídel</text:p>
        </text:list-item>
        <text:list-item>
          <text:p text:style-name="P841">zdobení pokrmů</text:p>
        </text:list-item>
        <text:list-item>
          <text:p text:style-name="P842">příprava sváteční tabule</text:p>
        </text:list-item>
      </text:list>
      <text:p text:style-name="P843"/>
      <text:p text:style-name="P844"/>
      <text:p text:style-name="P845">Výstupy:</text:p>
      <text:p text:style-name="P846"><text:s text:c="17"/></text:p>
      <text:p text:style-name="Normální"><text:span text:style-name="T847"><text:s text:c="8"/></text:span><text:span text:style-name="T848">Žák</text:span><text:span text:style-name="T849">:<text:s/></text:span><text:span text:style-name="T850">zvládá přípravu jednoduchých pokrmů</text:span></text:p>
      <text:p text:style-name="P851"><text:s text:c="16"/><text:s/>orientuje se ve školní kuchyni</text:p>
      <text:p text:style-name="P852"><text:s text:c="16"/><text:s/>umí manipulovat s kuchyňským náčiním</text:p>
      <text:p text:style-name="P853"><text:s text:c="17"/>dbá na svoji bezpečnost<text:s/></text:p>
      <text:p text:style-name="P854"><text:s text:c="15"/><text:s text:c="2"/>zná základní pravidla slušného stolování</text:p>
      <text:p text:style-name="P855"><text:s text:c="15"/><text:s text:c="2"/>umí udržovat pořádek ve školní kuchyňce</text:p>
      <text:p text:style-name="P856"/>
      <text:p text:style-name="P857"/>
      <text:soft-page-break/>
      <text:p text:style-name="Normální"><text:span text:style-name="T858">Metody práce:<text:s/></text:span><text:span text:style-name="T859">poučení o bezpečnosti, vysvětlová</text:span><text:span text:style-name="T860">ní postupů, kreativní<text:s/></text:span><text:span text:style-name="T861"><text:tab/></text:span><text:span text:style-name="T862"><text:tab/><text:s text:c="3"/></text:span><text:span text:style-name="T863"><text:tab/></text:span><text:span text:style-name="T864"><text:tab/><text:s text:c="2"/></text:span><text:span text:style-name="T865">nápady,</text:span><text:span text:style-name="T866"><text:s/></text:span><text:span text:style-name="T867">manipulace s kuchyňským vybavením,</text:span><text:span text:style-name="T868"><text:s/>názorné ukázky<text:s/></text:span><text:span text:style-name="T869"><text:tab/></text:span><text:span text:style-name="T870"><text:tab/><text:s text:c="13"/></text:span><text:span text:style-name="T871"><text:s/>postupů při práci</text:span></text:p>
      <text:p text:style-name="P872"/>
      <text:p text:style-name="P873"/>
      <text:p text:style-name="P874">Klíčové kompetence:<text:s/></text:p>
      <text:list text:style-name="LFO10" text:continue-numbering="true">
        <text:list-item>
          <text:p text:style-name="P875"><text:s text:c="2"/>Žák umí dbát na svoji bezpečnost</text:p>
        </text:list-item>
        <text:list-item>
          <text:p text:style-name="P876"><text:s text:c="2"/>Umí samostatně tvořivě přemýšlet a pracovat</text:p>
        </text:list-item>
        <text:list-item>
          <text:p text:style-name="P877"><text:s text:c="2"/>Získá pozitivní vztah k práci</text:p>
        </text:list-item>
        <text:list-item>
          <text:p text:style-name="P878"><text:s text:c="2"/>Umí samostatně tvořit<text:s/></text:p>
        </text:list-item>
        <text:list-item>
          <text:p text:style-name="P879"><text:s text:c="2"/>Dokáže si zorganizovat pracovní prostor</text:p>
        </text:list-item>
      </text:list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>Flétna</text:p>
      <text:p text:style-name="P889"/>
      <text:p text:style-name="P890"/>
      <text:p text:style-name="P891"/>
      <text:p text:style-name="Normální"><text:span text:style-name="T892">Vedoucí zájmového útvaru:<text:s/></text:span><text:span text:style-name="T893">vychovatelka Martina Složilová</text:span></text:p>
      <text:p text:style-name="P894"/>
      <text:p text:style-name="Normální"><text:span text:style-name="T895">Věková skupina:<text:s/></text:span><text:span text:style-name="T896">žáci</text:span><text:span text:style-name="T897">1.-</text:span><text:span text:style-name="T898"><text:s/></text:span><text:span text:style-name="T899">5.</text:span><text:span text:style-name="T900"><text:s/></text:span><text:span text:style-name="T901">třídy</text:span></text:p>
      <text:p text:style-name="P902"/>
      <text:p text:style-name="P903">Výchovně vzdělávací cíl:</text:p>
      <text:list text:style-name="LFO11" text:continue-numbering="true">
        <text:list-item>
          <text:p text:style-name="P904">seznámit žáky s různými druhy dechových nástrojů</text:p>
        </text:list-item>
        <text:list-item>
          <text:p text:style-name="P905">naučit žáky správně manipulovat s hudebním nástrojem<text:s/></text:p>
        </text:list-item>
        <text:list-item>
          <text:p text:style-name="P906">osvojit si techniku hry na flétnu</text:p>
        </text:list-item>
        <text:list-item>
          <text:p text:style-name="P907">naučit se správně manipulovat s dechem při hraní</text:p>
        </text:list-item>
      </text:list>
      <text:p text:style-name="P908"/>
      <text:p text:style-name="P909">Obsah činnosti: <text:s/></text:p>
      <text:list text:style-name="LFO11" text:continue-numbering="true">
        <text:list-item>
          <text:p text:style-name="P910">vysvětlení základních hudebních pojmů<text:s/>(notová osnova, nota,<text:s/>délka noty, rytmus…)</text:p>
        </text:list-item>
        <text:list-item>
          <text:p text:style-name="P911">nácvik správné techniky hry na flétnu</text:p>
        </text:list-item>
        <text:list-item>
          <text:p text:style-name="P912">poznávání základních not<text:s/>(C1-D2),<text:s/>pomlk</text:p>
        </text:list-item>
        <text:list-item>
          <text:p text:style-name="P913">dechová cvičení</text:p>
        </text:list-item>
        <text:list-item>
          <text:p text:style-name="P914">zpěv a rytmizace písní</text:p>
        </text:list-item>
        <text:list-item>
          <text:p text:style-name="P915">využití relaxačních cvičení</text:p>
        </text:list-item>
      </text:list>
      <text:p text:style-name="P916"/>
      <text:p text:style-name="P917">Výstupy:</text:p>
      <text:p text:style-name="P918"/>
      <text:p text:style-name="P919"/>
      <text:p text:style-name="Normální"><text:span text:style-name="T920"><text:s text:c="7"/>Žák</text:span><text:span text:style-name="T921">:</text:span><text:span text:style-name="T922"><text:s/></text:span><text:span text:style-name="T923">zná svůj hudební nástroj</text:span></text:p>
      <text:p text:style-name="P924"><text:s text:c="16"/>zvládá dechovou techniku</text:p>
      <text:p text:style-name="P925"><text:s text:c="16"/>zvládá techniku hraní na flétnu</text:p>
      <text:p text:style-name="P926"><text:s text:c="15"/><text:s/>pozná základní noty</text:p>
      <text:p text:style-name="P927"><text:s text:c="16"/>umí udržovat rytmus při hraní</text:p>
      <text:p text:style-name="P928"/>
      <text:p text:style-name="P929"/>
      <text:p text:style-name="P930"/>
      <text:soft-page-break/>
      <text:p text:style-name="Normální"><text:span text:style-name="T931">Metody práce:<text:s/></text:span><text:span text:style-name="T932">vysvětlování pojmů, používání notových listů, praktické ukázky,<text:s/></text:span><text:span text:style-name="T933"><text:tab/><text:s text:c="17"/>relaxační cvičení, notové diktáty, vystoupení, hra na hudební nástroj</text:span></text:p>
      <text:p text:style-name="P934"><text:s text:c="4"/></text:p>
      <text:p text:style-name="P935"/>
      <text:p text:style-name="P936">Klíčové kompetence:</text:p>
      <text:list text:style-name="LFO11" text:continue-numbering="true">
        <text:list-item>
          <text:p text:style-name="P937"><text:s/>žák pracuje s notovým materiálem</text:p>
        </text:list-item>
        <text:list-item>
          <text:p text:style-name="P938"><text:s/>využívá správné metody hry na nástroj</text:p>
        </text:list-item>
        <text:list-item>
          <text:p text:style-name="P939"><text:s/>má pozitivní vztah k hudebnímu nástroji</text:p>
        </text:list-item>
        <text:list-item>
          <text:p text:style-name="P940"><text:s/>umí naslouchat</text:p>
        </text:list-item>
        <text:list-item>
          <text:p text:style-name="P941"><text:s/>využívá získaných dovedností při vystoupeních</text:p>
        </text:list-item>
        <text:list-item>
          <text:p text:style-name="P942"><text:s/>důvěřuje si, je samostatný</text:p>
        </text:list-item>
        <text:list-item>
          <text:p text:style-name="P943"><text:s/>spolupracuje ve skupině</text:p>
        </text:list-item>
      </text:list>
      <text:p text:style-name="P944"><text:s text:c="28"/></text:p>
      <text:p text:style-name="P945"/>
      <text:p text:style-name="P946"/>
      <text:h text:style-name="Nadpis1" text:outline-level="1">Příloha č. 2: <text:s/>Slovníček použitých výrazů</text:h>
      <text:p text:style-name="P947"/>
      <text:p text:style-name="P948"/>
      <text:p text:style-name="Normální"><text:span text:style-name="T949">Cíle základního vzdělávání</text:span><text:span text:style-name="T950"><text:s/>– zam</text:span><text:span text:style-name="T951">ěření základního vzdělávání; v R</text:span><text:span text:style-name="T952">ámcovém vzdělávacím programu pro základní vzdělávání je vymezeno celkem 9 cílů, jejichž postupné naplňování směřuje k utváření a rozvíjení klíčových kompetencí žáků<text:s/></text:span><text:span text:style-name="T953"><text:s text:c="15"/></text:span><text:span text:style-name="T954">a vzdělavatel poskytující základní vzdělávání má k jejich dosahování vytvářet podmínky.<text:s/></text:span><text:span text:style-name="T955">Formy zájmového<text:s/></text:span><text:span text:style-name="T956">vzdělávání jsou</text:span><text:span text:style-name="T957"><text:s/>ve<text:s/></text:span><text:span text:style-name="T958">vyhlášce o zájmovém vzdělávání</text:span><text:span text:style-name="T959"><text:s/>vymezeny</text:span><text:span text:style-name="T960"><text:s/>§ 2, cíle základního vzdělávání stanovuje § 44</text:span><text:span text:style-name="T961"><text:s/>školského zákona</text:span><text:span text:style-name="T962">, jejich naplňování vzdělávacím programem směřuje k utváření a rozvíjení kompetencí žáků</text:span></text:p>
      <text:p text:style-name="P963"/>
      <text:p text:style-name="Normální"><text:span text:style-name="T964">Časový plán vzdělávání</text:span><text:span text:style-name="T965"><text:s/>– určuje délku vzdělávání a jeho jednotlivé etapy, vzhledem k charakteru zájmového vzdělávání ve školní družině i sestavování oddělení nebude časový plán rozdělen na jednotlivé ročníky či věk účastníků, ale bude pojímán jako průběžná činnost s žáky 1. stupně základního vzdělávání</text:span></text:p>
      <text:p text:style-name="P966"/>
      <text:p text:style-name="Normální"><text:span text:style-name="T967">Činnost školní družiny</text:span><text:span text:style-name="T968"><text:s/>– pravidelnou činností se rozumí denní činnost oddělení ŠD dle týdenní skladby zaměstnání, popřípadě pravidelná činnost zájmových útvarů</text:span></text:p>
      <text:p text:style-name="P969"><text:s text:c="37"/>- pojmem příležitostné činnosti se ve školní družině rozumí akce, které přesahují rámec jednoho oddělení a jsou zpravidla určeny zákonným zástupcům<text:s/>i širší veřejnosti<text:s/>(výstavy, slavnosti,<text:s/>besídky)</text:p>
      <text:p text:style-name="P970"><text:s text:c="37"/>- nabídka spontánních aktivit má ve školních družinách charakter spontánních her při pobytu venku, v ranní nebo koncové odpolední družině, popřípadě klidové činnosti po obědě</text:p>
      <text:p text:style-name="P971"/>
      <text:p text:style-name="Normální"><text:span text:style-name="T972">D</text:span><text:span text:style-name="T973">idaktická hra</text:span><text:span text:style-name="T974"><text:s/>– sleduje</text:span><text:span text:style-name="T975"><text:s/></text:span><text:span text:style-name="T976">(zpravidla zábavný, pro účastníky ne vždy zjevným způsobem) didaktické cíle, má svá pravidla, vyžaduje průběžné řízení a závěrečné zhodnocení</text:span></text:p>
      <text:p text:style-name="P977"/>
      <text:p text:style-name="Normální"><text:span text:style-name="T978">I</text:span><text:span text:style-name="T979">ntegrace žáků</text:span><text:span text:style-name="T980"><text:s/>– zařazení žáků se speciálními vzdělávacími potřebami i žáků mimořádně nadaných do běžných tříd a jejich vzdělávání v souladu s individuálními vzdělávacími potřebami</text:span></text:p>
      <text:p text:style-name="P981"/>
      <text:p text:style-name="Normální"><text:span text:style-name="T982">K</text:span><text:span text:style-name="T983">líčové kompetence</text:span><text:span text:style-name="T984"><text:s/>– souhrn vědomostí, dovedností, schopností, postojů a hodnot důležitých pro osobní rozvoj a uplatnění každého člena společnosti; v Rámcovém vzdělávacím programu pro základní vzdělávání jsou klíčové kompetence vymezeny na úrovni, které mají dosáhnout všichni žáci na konci základního vzdělávání</text:span></text:p>
      <text:p text:style-name="P985"/>
      <text:p text:style-name="Normální"><text:span text:style-name="T986">K</text:span><text:span text:style-name="T987">reativita<text:s/></text:span><text:span text:style-name="T988">– tvořivost, schopnost nalézání nových originálních správných řešení, je podmíněna zejména inspirací, fantazií, intuicí</text:span></text:p>
      <text:p text:style-name="P989"/>
      <text:p text:style-name="Normální"><text:span text:style-name="T990">Manuál pro tvorbu školních vzdělávacích programů v základním vzdělávání</text:span><text:span text:style-name="T991"><text:s/>– metodický dokument, který je doporučen pro tvorbu školních vzdělávacích programů v etapě základního vzdělávání; uvádí konkrétní postupy při tvorbě jednotlivých částí školního vzdělávacího programu doplněné o příklady ze školní praxe</text:span></text:p>
      <text:p text:style-name="P992"/>
      <text:p text:style-name="Normální"><text:span text:style-name="T993">Mediální výchova</text:span><text:span text:style-name="T994"><text:s/>– vede k orientaci v masových médiích, k jejich využívání<text:s/></text:span><text:span text:style-name="T995"><text:s text:c="17"/></text:span><text:span text:style-name="T996">a zároveň ke kritickému hodnocení předkládaných informací</text:span></text:p>
      <text:p text:style-name="P997"/>
      <text:p text:style-name="P998"/>
      <text:p text:style-name="Normální"><text:span text:style-name="T999">Nadání<text:s/></text:span><text:span text:style-name="T1000">– souhrn schopností určitého druhu, které umožňuje nadprůměrné či pozoruhodné výkony, zvláště rozvinutý souhrn schopností umožňující vynikající výkony se označuje jako talent, dle psychologie osobnosti se řadí mezi výkonové vlastnosti osobnosti</text:span></text:p>
      <text:p text:style-name="P1001"/>
      <text:p text:style-name="Normální"><text:span text:style-name="T1002">Pedagogická dokumentace<text:s/></text:span><text:span text:style-name="T1003">– je soubor písemností o činnosti školského zařízení<text:s/></text:span><text:span text:style-name="T1004"><text:s text:c="10"/></text:span><text:span text:style-name="T1005">a pedagogické činnosti, je vedena zpravidla v předepsaných tiskopisech a dle skartačního řádu je nutné ji po předepsaný počet let v zařízení i po době ukončení její platnosti uchovávat</text:span></text:p>
      <text:p text:style-name="P1006"/>
      <text:p text:style-name="Normální"><text:span text:style-name="T1007">Průřezová témata</text:span><text:span text:style-name="T1008"><text:s/>- <text:s/>reprezentují v Rámcovém vzdělávacím programu aktuální okruhy problémů současného i budoucího světa a stávají se povinnou součástí základního vzdělávání; jsou důležitým prvkem základního vzdělávání a pomáhají rozvíjet osobnost žáka především v oblasti postojů a hodnot; stávají se příležitostí pro individuální uplatnění žáků i pro jejich vzájemnou spolupráci</text:span></text:p>
      <text:p text:style-name="P1009"/>
      <text:p text:style-name="Normální"><text:span text:style-name="T1010">Strategické cíle</text:span><text:span text:style-name="T1011"><text:s/>– dlouhodobé cíle</text:span></text:p>
      <text:p text:style-name="P1012"/>
      <text:p text:style-name="Normální"><text:span text:style-name="T1013">Školský zákon</text:span><text:span text:style-name="T1014"><text:s/>– zkrácený<text:s/></text:span><text:span text:style-name="T1015">název pro zákon č. 561/2004 Sb.<text:s/></text:span><text:span text:style-name="T1016">o předškolním, základním, středním, vyšším odborném a jiném vzdělávání a o změnách některých zákonů</text:span></text:p>
      <text:p text:style-name="P1017"/>
      <text:p text:style-name="Normální"><text:span text:style-name="T1018">Vnitřní řád školského zařízení</text:span><text:span text:style-name="T1019"><text:s/>– závazný dokument, který vydává ředitel školy nebo školské</text:span><text:span text:style-name="T1020">ho zařízení, obsahuje:<text:s/></text:span><text:span text:style-name="T1021">podrobnosti výkonu práv a povinností žáků a jejich zákonných zástupců, podrobnosti o pravidlech vzájemných vztahů s pedagogickými pracovníky, provoz a režim školského zařízení, podmínky zajištění bezpečnosti</text:span></text:p>
      <text:p text:style-name="P1022"/>
      <text:p text:style-name="Normální"><text:span text:style-name="T1023">Vychovatelka</text:span><text:span text:style-name="T1024"><text:s/>– pedagogický pracovník působící ve školských zařízeních pro zájmové vzdělávání, v ubytovacích a výchovných zařízeních; ve střediscích volného času dětí<text:s/></text:span><text:span text:style-name="T1025"><text:s text:c="5"/></text:span><text:span text:style-name="T1026">a mládeže je označován jako pedagog volného času – kvalifikační požadavky jsou totožné</text:span></text:p>
      <text:p text:style-name="P1027"/>
      <text:p text:style-name="Normální"><text:span text:style-name="T1028">Zájmová činnost</text:span><text:span text:style-name="T1029"><text:s/>– pěstování a rozvíjení specifických sklonů a zájmů v zařízeních pro zájmové vzdělávání jako součást neformálního vzdělávání, nebo i individuá</text:span><text:span text:style-name="T1030">lně jako součást celoživotního<text:s/></text:span><text:span text:style-name="T1031">vzdělávání</text:span></text:p>
      <text:p text:style-name="P1032"/>
      <text:p text:style-name="Normální"><text:span text:style-name="T1033">Zájmové vzdělávání</text:span><text:span text:style-name="T1034"><text:s/>– pro vzdělávání a výchovu na základě legislativní zkratky<text:s/></text:span></text:p>
      <text:p text:style-name="P1035">(v § 1 školského zákona) je v celé školské soustavě užíván jen pojem vzdělávání, zájmové vzdělávání poskytuje účastníkům naplnění volného času zájmovou činností ve školských zařízeních (školní klub, školní družina, středisko volného času dětí<text:s/><text:s text:c="18"/>a mládeže)</text:p>
      <text:p text:style-name="P1036"/>
      <text:p text:style-name="P1037"><text:s text:c="22"/></text:p>
      <text:p text:style-name="P1038"/>
      <text:p text:style-name="P1039"/>
      <text:p text:style-name="P1040"/>
      <text:p text:style-name="P1041"><text:s text:c="16"/></text:p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><text:s text:c="14"/></text:p>
      <text:p text:style-name="P1052"/>
      <text:p text:style-name="P1053"><text:s text:c="11"/></text:p>
      <text:p text:style-name="P1054"><text:s text:c="22"/></text:p>
      <text:p text:style-name="P1055"/>
      <text:p text:style-name="P1056"/>
      <text:p text:style-name="P1057"/>
      <text:p text:style-name="P1058"/>
      <text:p text:style-name="P1059"/>
      <text:p text:style-name="P1060"/>
      <text:p text:style-name="P1061"><text:s text:c="41"/></text:p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><text:s text:c="9"/></text:p>
      <text:p text:style-name="P1078"><text:s text:c="4"/></text:p>
      <text:p text:style-name="P1079"/>
      <text:p text:style-name="P10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text-autospace="ideograph-alpha"/>
      <style:text-properties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paragraph-properties style:text-autospace="none" fo:margin-bottom="0in" fo:line-height="100%"/>
      <style:text-properties style:font-name="Times New Roman" fo:font-size="10pt" style:font-size-asian="10pt" style:font-size-complex="10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2" style:display-name="Základní text 2" style:family="paragraph" style:parent-style-name="Normální">
      <style:paragraph-properties fo:widows="0" fo:orphans="0" style:punctuation-wrap="simple" fo:margin-left="0.8861in" fo:text-indent="0.5152in">
        <style:tab-stops/>
      </style:paragraph-properties>
      <style:text-properties fo:font-weight="bold" style:font-weight-asian="bold" style:font-weight-complex="bold" style:letter-kerning="true" fo:font-size="36pt" style:font-size-asian="36pt" style:font-size-complex="36pt" fo:language="en" fo:country="US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complex="Times New Roman" fo:font-size="10pt" style:font-size-asian="10pt" style:font-size-complex="10pt"/>
    </style:style>
    <style:style style:name="Základnítextodsazený2" style:display-name="Základní text odsazený 2" style:family="paragraph" style:parent-style-name="Normální">
      <style:paragraph-properties fo:widows="0" fo:orphans="0" style:punctuation-wrap="simple" fo:margin-left="0.6895in" fo:text-indent="0.3104in">
        <style:tab-stops/>
      </style:paragraph-properties>
      <style:text-properties fo:font-weight="bold" style:font-weight-asian="bold" style:font-weight-complex="bold" style:letter-kerning="true" fo:font-size="36pt" style:font-size-asian="36pt" style:font-size-complex="36pt" fo:language="en" fo:country="US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complex="Times New Roman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0pt" style:font-size-asian="10pt" style:font-size-complex="10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0pt" style:font-size-asian="10pt" style:font-size-complex="10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">
        <style:list-level-properties text:min-label-width="0.1965in"/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min-label-width="0in"/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min-label-width="0.0388in"/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min-label-width="0.0388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min-label-width="0in"/>
        <style:text-properties style:font-name="Wingdings"/>
      </text:list-level-style-bullet>
    </text:list-style>
    <text:list-style style:name="LFO6">
      <text:list-level-style-bullet text:level="1" text:style-name="WW_CharLFO6LVL1" text:bullet-char="">
        <style:list-level-properties text:min-label-width="0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min-label-width="0in"/>
        <style:text-properties style:font-name="Wingdings"/>
      </text:list-level-style-bullet>
    </text:list-style>
    <text:list-style style:name="LFO8">
      <text:list-level-style-bullet text:level="1" text:style-name="WW_CharLFO8LVL1" text:bullet-char="">
        <style:list-level-properties text:min-label-width="0in"/>
        <style:text-properties style:font-name="Wingdings"/>
      </text:list-level-style-bullet>
    </text:list-style>
    <text:list-style style:name="LFO9">
      <text:list-level-style-bullet text:level="1" text:style-name="WW_CharLFO9LVL1" text:bullet-char="">
        <style:list-level-properties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1.4062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906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406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906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406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906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406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906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4062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1.364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.864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364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864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364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864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364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864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364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1.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5in" text:min-label-width="0.1847in"/>
        <style:text-properties style:font-name="Wingdings"/>
      </text:list-level-style-bullet>
      <text:list-level-style-bullet text:level="2" text:style-name="WW_CharLFO16LVL2" text:bullet-char="o">
        <style:list-level-properties text:space-before="0.934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34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34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34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34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34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34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347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1.6562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2.156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2.656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3.156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3.656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4.156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4.656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5.156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5.6562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1.6562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2.1562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2.6562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3.156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3.656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4.1562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4.6562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5.1562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5.6562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1.2479in" fo:margin-bottom="0.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4027in"/>
      </style:footer-style>
    </style:page-layout>
    <style:style style:name="P2" style:parent-style-name="Normální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ální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mka</meta:initial-creator>
    <dc:creator>ZS Sudkov</dc:creator>
    <meta:creation-date>2017-11-13T09:36:00Z</meta:creation-date>
    <dc:date>2017-11-13T09:36:00Z</dc:date>
    <meta:print-date>2017-10-13T09:45:00Z</meta:print-date>
    <meta:template xlink:href="Normal" xlink:type="simple"/>
    <meta:editing-cycles>2</meta:editing-cycles>
    <meta:editing-duration>PT0S</meta:editing-duration>
    <meta:document-statistic meta:page-count="20" meta:paragraph-count="65" meta:word-count="4743" meta:character-count="32668" meta:row-count="233" meta:non-whitespace-character-count="27990"/>
  </office:meta>
</office:document-meta>
</file>