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-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kladní škola a Mateřská škola Sudkov, příspěvková organizace</text:p>
      <text:p text:style-name="P2">Sudkov 176, 788 21 <text:s text:c="2"/>IČ 709 90 930</text:p>
      <text:p text:style-name="P3">Telefon 583550116 <text:s text:c="2"/>e – mail :<text:s/><text:a xlink:href="mailto:zssudkov@zssudkov.cz" office:target-frame-name="_top" xlink:show="replace"><text:span text:style-name="Hypertextovýodkaz">zssudkov@zssudkov.cz</text:span></text:a></text:p>
      <text:p text:style-name="P4"><text:a xlink:href="http://www.zssudkov.cz" office:target-frame-name="_top" xlink:show="replace"><text:span text:style-name="Hypertextovýodkaz">www.zssudkov.cz</text:span></text:a></text:p>
      <text:p text:style-name="Normální"/>
      <text:p text:style-name="P5"/>
      <text:p text:style-name="P6"/>
      <text:p text:style-name="P7"><text:s/>Informace ze školní jídelny.</text:p>
      <text:p text:style-name="P8"/>
      <text:p text:style-name="P9">Vážení rodiče a strávníci,</text:p>
      <text:p text:style-name="P10"/>
      <text:p text:style-name="P11">z důvodu neustálého nárůstu cen základních potravin v poslední době dochází k úpravě ceny stravného s účinností od 1.září 2014 a to takto:</text:p>
      <text:p text:style-name="P12"/>
      <text:p text:style-name="P13">kategorie ZŠ <text:s/>7-10 let <text:s text:c="3"/>…………23,-Kč</text:p>
      <text:p text:style-name="P14">kategorie ZŠ <text:s/>11-14 let <text:s/>…………24,-Kč</text:p>
      <text:p text:style-name="P15">kategorie ZŠ <text:s/>15let <text:s text:c="7"/>…………27,-Kč<text:s/></text:p>
      <text:p text:style-name="P16"/>
      <text:p text:style-name="P17">kategorie cizí strávníci ………… 52,-Kč</text:p>
      <text:p text:style-name="P18"/>
      <text:p text:style-name="P19">kategorie zaměstnanci <text:s/>………… 22,-Kč /+doplatek zaměstnavatel/</text:p>
      <text:p text:style-name="P20">kategorie „obecní úřad“ ……… <text:s text:c="2"/>22,-Kč /+doplatek zaměstnavatel/<text:s/>od 1.7.2016</text:p>
      <text:p text:style-name="P21"/>
      <text:p text:style-name="P22">/ pozn: k navýšení dochází u ceny oběda a to o 1,-Kč/</text:p>
      <text:p text:style-name="P23"/>
      <text:p text:style-name="P24"/>
      <text:p text:style-name="P25"><text:span text:style-name="T26">Placení stravného</text:span><text:span text:style-name="T27"><text:s/>/hotově či převodem z</text:span><text:span text:style-name="T28"> </text:span><text:span text:style-name="T29">účtu</text:span><text:span text:style-name="T30"><text:s/>181471855/0300<text:s/></text:span><text:span text:style-name="T31">/ probíhá vždy na konci měsíce na měsíc následující ve dnech 20.-27.daného měsíce. V závažných případech lze domluvit platbu stravného v náhradním termínu osobně v kanceláři školní jídelny v ZŠ.</text:span></text:p>
      <text:p text:style-name="P32"/>
      <text:p text:style-name="P33"><text:span text:style-name="T34">Omlouvání dětí</text:span><text:span text:style-name="T35"><text:s/>se provádí osobně,</text:span><text:span text:style-name="T36"><text:s/></text:span><text:span text:style-name="T37">telefonicky nebo emailem den předem,v závažných případech ráno do 7,30hod. <text:s/>/týká se i zaměstnanců a cizích strávníků !!!!/<text:s/></text:span></text:p>
      <text:p text:style-name="P38"/>
      <text:p text:style-name="P39"><text:span text:style-name="T40">První den nemoci</text:span><text:span text:style-name="T41"><text:s/>dítěte si lze oběd vyzvednout ve výdejně v ZŠ. Následující dny je nutno předem odhlásit, jinak neodhlášená strava propadá a bude účtovaná v plné výši jako cizím strávníkům,</text:span><text:span text:style-name="T42"><text:s/></text:span><text:span text:style-name="T43">tj. za cenu 52,-Kč!!!!!!</text:span><text:span text:style-name="T44"><text:s/>Zaměstnanci,</text:span><text:span text:style-name="T45"><text:s/></text:span><text:span text:style-name="T46">pokud neodpracují 1.den nemoci alespoň 3hodiny,jsou povinni stravu odhlásit nebo zaplatit v plné výši 52,-Kč!!!</text:span></text:p>
      <text:p text:style-name="P47"/>
      <text:p text:style-name="P48"/>
      <text:p text:style-name="P49"/>
      <text:p text:style-name="P50">Bližší informace : tel. <text:s/>583-55 01 21 ,<text:s text:c="46"/>Kobzová Jitka</text:p>
      <text:p text:style-name="P51"><text:s text:c="102"/>vedoucí školní jídelny</text:p>
      <text:p text:style-name="P52"/>
      <text:p text:style-name="P53"/>
      <text:p text:style-name="P54"/>
      <text:p text:style-name="P55"/>
      <text:p text:style-name="P56"/>
      <text:p text:style-name="P57"><text:span text:style-name="T58">V Sudkově 1.září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3333in" fo:line-height="115%"/>
      <style:text-properties style:font-name="Cambria" style:font-name-asian="Calibri" style:font-name-complex="Times New Roman" fo:font-variant="small-caps" fo:letter-spacing="0.0034in" fo:font-size="18pt" style:font-size-asian="18pt" style:font-size-complex="18pt" fo:language="en" fo:country="US" style:language-asian="en" style:country-asian="US" style:language-complex="en" style:country-complex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1388in" fo:line-height="112%"/>
      <style:text-properties style:font-name="Cambria" style:font-name-asian="Calibri" style:font-name-complex="Times New Roman" fo:font-variant="small-caps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top="0.1388in" fo:line-height="112%"/>
      <style:text-properties style:font-name="Cambria" style:font-name-asian="Calibri" style:font-name-complex="Times New Roman" fo:font-style="italic" style:font-style-asian="italic" style:font-style-complex="italic" fo:font-variant="small-caps" fo:letter-spacing="0.0034in" fo:font-size="13pt" style:font-size-asian="13pt" style:font-size-complex="13pt" fo:language="en" fo:country="US" style:language-asian="en" style:country-asian="US" style:language-complex="en" style:country-complex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line-height="112%"/>
      <style:text-properties style:font-name="Cambria" style:font-name-asian="Calibri" style:font-name-complex="Times New Roman" fo:font-weight="bold" style:font-weight-asian="bold" style:font-weight-complex="bold" fo:letter-spacing="0.0034in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line-height="112%"/>
      <style:text-properties style:font-name="Cambria" style:font-name-asian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line-height="112%" fo:background-color="#FFFFFF"/>
      <style:text-properties style:font-name="Cambria" style:font-name-asian="Calibri" style:font-name-complex="Times New Roman" fo:font-weight="bold" style:font-weight-asian="bold" style:font-weight-complex="bold" fo:color="#595959" fo:letter-spacing="0.0034i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line-height="115%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5A5A5A" fo:language="en" fo:country="US" style:language-asian="en" style:country-asian="US" style:language-complex="en" style:country-complex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line-height="115%"/>
      <style:text-properties style:font-name="Cambria" style:font-name-asian="Calibri" style:font-name-complex="Times New Roman" fo:font-weight="bold" style:font-weight-asian="bold" style:font-weight-complex="bold" fo:color="#7F7F7F" fo:language="en" fo:country="US" style:language-asian="en" style:country-asian="US" style:language-complex="en" style:country-complex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line-height="112%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 fo:language="en" fo:country="US" style:language-asian="en" style:country-asian="US" style:language-complex="en" style:country-complex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 style:language-complex="ar" style:country-complex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" style:display-name="Název" style:family="paragraph" style:parent-style-name="Normální" style:next-style-name="Normální">
      <style:paragraph-properties fo:margin-bottom="0.2083in"/>
      <style:text-properties style:font-name="Cambria" style:font-name-asian="Calibri" style:font-name-complex="Times New Roman" fo:font-variant="small-caps" fo:font-size="26pt" style:font-size-asian="26pt" style:font-size-complex="26pt" fo:language="en" fo:country="US" style:language-asian="en" style:country-asian="US" style:language-complex="en" style:country-complex="US" fo:hyphenate="false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paragraph-properties fo:margin-bottom="0.1388in" fo:line-height="115%"/>
      <style:text-properties style:font-name="Cambria" style:font-name-asian="Calibri" style:font-name-complex="Times New Roman" fo:font-style="italic" style:font-style-asian="italic" style:font-style-complex="italic" fo:font-variant="small-caps" fo:letter-spacing="0.0069in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PodtitulChar" style:display-name="Podtitul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mezer" style:display-name="Bez mezer" style:family="paragraph" style:parent-style-name="Normální">
      <style:text-properties style:font-name="Cambria" style:font-name-asian="Calibri" style:font-name-complex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mbria" style:font-name-asian="Calibri" style:font-name-complex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itát" style:display-name="Citát" style:family="paragraph" style:parent-style-name="Normální" style:next-style-name="Normální">
      <style:paragraph-properties fo:margin-bottom="0.1388in" fo:line-height="115%"/>
      <style:text-properties style:font-name="Cambria" style:font-name-asian="Calibri" style:font-name-complex="Times New Roman" fo:font-style="italic" style:font-style-asian="italic" style:font-style-complex="italic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style:font-name="Cambria" style:font-name-asian="Calibri" style:font-name-complex="Times New Roman" fo:font-style="italic" style:font-style-asian="italic" style:font-style-complex="italic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-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Ředitel</meta:initial-creator>
    <dc:creator>ZS Sudkov</dc:creator>
    <meta:creation-date>2017-09-22T10:03:00Z</meta:creation-date>
    <dc:date>2017-09-22T10:03:00Z</dc:date>
    <meta:print-date>2014-08-27T08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802" meta:row-count="12" meta:non-whitespace-character-count="1544"/>
  </office:meta>
</office:document-meta>
</file>