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-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kladní škola a Mateřská škola Sudkov, příspěvková organizace</text:p>
      <text:p text:style-name="P2">Sudkov 176, 788 21 <text:s text:c="2"/>IČ 709 90 930</text:p>
      <text:p text:style-name="P3">Telefon 583550116 <text:s text:c="2"/>e – mail :<text:s/><text:a xlink:href="mailto:zssudkov@zssudkov.cz" office:target-frame-name="_top" xlink:show="replace"><text:span text:style-name="Hypertextovýodkaz">zssudkov@zssudkov.cz</text:span></text:a></text:p>
      <text:p text:style-name="P4"><text:a xlink:href="http://www.zssudkov.cz" office:target-frame-name="_top" xlink:show="replace"><text:span text:style-name="Hypertextovýodkaz">www.zssudkov.cz</text:span></text:a></text:p>
      <text:p text:style-name="Normální"/>
      <text:p text:style-name="Normální"/>
      <text:p text:style-name="Normální"/>
      <text:p text:style-name="P5"/>
      <text:p text:style-name="P6">Navýšení <text:s/>cen stravy s účinností <text:s/>od 1.ledna 2018</text:p>
      <text:p text:style-name="P7"/>
      <text:p text:style-name="P8"/>
      <text:p text:style-name="P9"/>
      <text:p text:style-name="P10"/>
      <text:p text:style-name="P11">Z důvodu neustálého nárůstu cen<text:s/>základních <text:s/>potravin /pečivo,máslo, mléčné výrobky,vejce,maso,ovoce a zelenina atd./ <text:s/>v poslední době je nutné provést úpravu cen stravného s účinností od 1.ledna 2018, a to takto:</text:p>
      <text:p text:style-name="P12"/>
      <text:p text:style-name="P13">kategorie MŠ <text:s/>3-6 let <text:s text:c="13"/>přesnídávka <text:s text:c="11"/>9,-Kč</text:p>
      <text:p text:style-name="P14"><text:s text:c="19"/><text:s text:c="30"/>oběd <text:s text:c="22"/>14,-Kč <text:s text:c="9"/><text:s text:c="4"/>polodenní strava<text:s/>23,-Kč <text:s text:c="3"/></text:p>
      <text:p text:style-name="P15"><text:s text:c="35"/><text:s text:c="14"/>svačina <text:s text:c="8"/><text:s text:c="12"/>9,-Kč <text:s text:c="10"/><text:s text:c="2"/>celodenní strava <text:s text:c="3"/>32,-Kč</text:p>
      <text:p text:style-name="P16"/>
      <text:p text:style-name="P17">kategorie MŠ 7let <text:s text:c="18"/>přesnídávka <text:s text:c="10"/>10,-Kč</text:p>
      <text:p text:style-name="P18"><text:s text:c="17"/><text:s text:c="32"/>oběd <text:s text:c="22"/><text:s/>23,-Kč <text:s text:c="5"/><text:s text:c="5"/><text:s text:c="2"/>polodenní strava <text:s text:c="3"/>33,-Kč<text:s/></text:p>
      <text:p text:style-name="P19"><text:s text:c="17"/><text:s text:c="31"/><text:s/>svačina <text:s text:c="15"/><text:s text:c="3"/>10,-Kč <text:s text:c="12"/>celodenní strava <text:s text:c="4"/>43,-Kč</text:p>
      <text:p text:style-name="P20"/>
      <text:p text:style-name="P21">kategorie <text:s text:c="4"/>7-10 let <text:s text:c="13"/><text:s/>oběd <text:s text:c="22"/>23,-Kč</text:p>
      <text:p text:style-name="P22">kategorie <text:s/>11-14 let <text:s text:c="13"/><text:s/><text:s/>oběd <text:s text:c="22"/>25,-Kč</text:p>
      <text:p text:style-name="P23">kategorie <text:s/>15 let a více <text:s text:c="7"/><text:s/><text:s/>oběd <text:s text:c="23"/>28,-Kč <text:s/></text:p>
      <text:p text:style-name="P24">zaměstnanci <text:s text:c="21"/><text:s text:c="5"/>oběd <text:s text:c="21"/><text:s/><text:s/>28,-Kč <text:s/><text:s text:c="12"/>/ doplatek z FKSP 8,-Kč/</text:p>
      <text:p text:style-name="P25">cizí strávníci <text:s text:c="20"/><text:s text:c="5"/>oběd <text:s text:c="19"/><text:s text:c="2"/><text:s text:c="2"/>55,-Kč</text:p>
      <text:p text:style-name="P26">svačina pro žáky ZŠ <text:s text:c="9"/><text:s text:c="4"/>svačina <text:s text:c="18"/>15,-Kč <text:s text:c="2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V Sudkově 13.prosince 2017 <text:s text:c="33"/>Kobzová Jitka</text:p>
      <text:p text:style-name="P36"><text:s text:c="82"/>vedoucí školní jídelny <text:s text:c="2"/></text:p>
      <text:p text:style-name="P37"><text:s text:c="56"/><text:s text:c="16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3333in" fo:line-height="115%"/>
      <style:text-properties style:font-name="Cambria" style:font-name-asian="Calibri" style:font-name-complex="Times New Roman" fo:font-variant="small-caps" fo:letter-spacing="0.0034in" fo:font-size="18pt" style:font-size-asian="18pt" style:font-size-complex="18pt" fo:language="en" fo:country="US" style:language-asian="en" style:country-asian="US" style:language-complex="en" style:country-complex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388in" fo:line-height="112%"/>
      <style:text-properties style:font-name="Cambria" style:font-name-asian="Calibri" style:font-name-complex="Times New Roman" fo:font-variant="small-caps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top="0.1388in" fo:line-height="112%"/>
      <style:text-properties style:font-name="Cambria" style:font-name-asian="Calibri" style:font-name-complex="Times New Roman" fo:font-style="italic" style:font-style-asian="italic" style:font-style-complex="italic" fo:font-variant="small-caps" fo:letter-spacing="0.0034in" fo:font-size="13pt" style:font-size-asian="13pt" style:font-size-complex="13pt" fo:language="en" fo:country="US" style:language-asian="en" style:country-asian="US" style:language-complex="en" style:country-complex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line-height="112%"/>
      <style:text-properties style:font-name="Cambria" style:font-name-asian="Calibri" style:font-name-complex="Times New Roman" fo:font-weight="bold" style:font-weight-asian="bold" style:font-weight-complex="bold" fo:letter-spacing="0.0034in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line-height="112%"/>
      <style:text-properties style:font-name="Cambria" style:font-name-asian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line-height="112%" fo:background-color="#FFFFFF"/>
      <style:text-properties style:font-name="Cambria" style:font-name-asian="Calibri" style:font-name-complex="Times New Roman" fo:font-weight="bold" style:font-weight-asian="bold" style:font-weight-complex="bold" fo:color="#595959" fo:letter-spacing="0.0034i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line-height="115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5A5A5A" fo:language="en" fo:country="US" style:language-asian="en" style:country-asian="US" style:language-complex="en" style:country-complex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line-height="115%"/>
      <style:text-properties style:font-name="Cambria" style:font-name-asian="Calibri" style:font-name-complex="Times New Roman" fo:font-weight="bold" style:font-weight-asian="bold" style:font-weight-complex="bold" fo:color="#7F7F7F" fo:language="en" fo:country="US" style:language-asian="en" style:country-asian="US" style:language-complex="en" style:country-complex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line-height="112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 fo:language="en" fo:country="US" style:language-asian="en" style:country-asian="US" style:language-complex="en" style:country-complex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 style:language-complex="ar" style:country-complex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" style:display-name="Název" style:family="paragraph" style:parent-style-name="Normální" style:next-style-name="Normální">
      <style:paragraph-properties fo:margin-bottom="0.2083in"/>
      <style:text-properties style:font-name="Cambria" style:font-name-asian="Calibri" style:font-name-complex="Times New Roman" fo:font-variant="small-caps" fo:font-size="26pt" style:font-size-asian="26pt" style:font-size-complex="26pt" fo:language="en" fo:country="US" style:language-asian="en" style:country-asian="US" style:language-complex="en" style:country-complex="US" fo:hyphenate="false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margin-bottom="0.1388in" fo:line-height="115%"/>
      <style:text-properties style:font-name="Cambria" style:font-name-asian="Calibri" style:font-name-complex="Times New Roman" fo:font-style="italic" style:font-style-asian="italic" style:font-style-complex="italic" fo:font-variant="small-caps" fo:letter-spacing="0.0069in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PodtitulChar" style:display-name="Podtitul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 style:parent-style-name="Normální">
      <style:text-properties style:font-name="Cambria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mbria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itát" style:display-name="Citát" style:family="paragraph" style:parent-style-name="Normální" style:next-style-name="Normální">
      <style:paragraph-properties fo:margin-bottom="0.1388in" fo:line-height="115%"/>
      <style:text-properties style:font-name="Cambria" style:font-name-asian="Calibri" style:font-name-complex="Times New Roman" fo:font-style="italic" style:font-style-asian="italic" style:font-style-complex="italic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style:font-name="Cambria" style:font-name-asian="Calibri" style:font-name-complex="Times New Roman" fo:font-style="italic" style:font-style-asian="italic" style:font-style-complex="italic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-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</meta:initial-creator>
    <dc:creator>ZS Sudkov</dc:creator>
    <meta:creation-date>2017-12-17T18:18:00Z</meta:creation-date>
    <dc:date>2017-12-17T18:18:00Z</dc:date>
    <meta:print-date>2017-12-15T10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72" meta:row-count="13" meta:non-whitespace-character-count="1604"/>
  </office:meta>
</office:document-meta>
</file>