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-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6" style:parent-style-name="Normální" style:family="paragraph">
      <style:text-properties fo:font-weight="bold" style:font-weight-asian="bold" fo:font-size="12pt" style:font-size-asian="12pt" style:font-size-complex="12pt"/>
    </style:style>
    <style:style style:name="P67" style:parent-style-name="Normální" style:family="paragraph"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text-properties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7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7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7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73" style:parent-style-name="Normální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a Mateřská škola Sudkov, příspěvková organizace</text:p>
      <text:p text:style-name="P2">Sudkov 176, 788 21 <text:s text:c="2"/>IČ 709 90 930</text:p>
      <text:p text:style-name="P3">Telefon 583550116 <text:s text:c="2"/>e – mail :<text:s/><text:a xlink:href="mailto:zssudkov@zssudkov.cz" office:target-frame-name="_top" xlink:show="replace"><text:span text:style-name="Hypertextovýodkaz">zssudkov@zssudkov.cz</text:span></text:a></text:p>
      <text:p text:style-name="P4"><text:a xlink:href="http://www.zssudkov.cz" office:target-frame-name="_top" xlink:show="replace"><text:span text:style-name="Hypertextovýodkaz">www.zssudkov.cz</text:span></text:a></text:p>
      <text:p text:style-name="P5"/>
      <text:p text:style-name="P6"/>
      <text:p text:style-name="P7"><text:s text:c="2"/>Informace ze školní jídelny<text:s text:c="15"/></text:p>
      <text:p text:style-name="P8"/>
      <text:p text:style-name="P9"/>
      <text:p text:style-name="Normální"><text:span text:style-name="T10"><text:s text:c="2"/></text:span><text:span text:style-name="T11">Vážení rodiče,</text:span></text:p>
      <text:p text:style-name="P12"/>
      <text:p text:style-name="P13">z důvodu neustálého nárůstu cen základních potravin v poslední době dochází k úpravě<text:s/></text:p>
      <text:p text:style-name="P14">ceny stravného s účinností od 1.<text:s/>září 2014 a to takto:</text:p>
      <text:p text:style-name="P15"/>
      <text:p text:style-name="Normální"><text:span text:style-name="T16">kategorie MŠ <text:s/>3-6 let <text:s text:c="5"/>přesnídávka <text:s text:c="2"/>…9,-Kč <text:s text:c="21"/>polodenní strava<text:s/></text:span><text:span text:style-name="T17">23,-K</text:span><text:span text:style-name="T18">č</text:span></text:p>
      <text:p text:style-name="Normální"><text:span text:style-name="T19"><text:s text:c="41"/></text:span><text:span text:style-name="T20">oběd ……</text:span><text:span text:style-name="T21"><text:s/></text:span><text:span text:style-name="T22">14,-Kč</text:span></text:p>
      <text:p text:style-name="Normální"><text:span text:style-name="T23"><text:s text:c="41"/>svačina …………8,-Kč <text:s text:c="20"/>celodenní strava <text:s/></text:span><text:span text:style-name="T24">31,-Kč</text:span></text:p>
      <text:p text:style-name="P25"/>
      <text:p text:style-name="Normální"><text:span text:style-name="T26">kategorie MŠ <text:s/>7let <text:s text:c="9"/>přesnídávka …...9,-Kč <text:s text:c="20"/>polodenní strava <text:s/></text:span><text:span text:style-name="T27">32,-Kč</text:span></text:p>
      <text:p text:style-name="P28"><text:s text:c="6"/><text:s text:c="26"/><text:s text:c="3"/>oběd <text:s/>………23,-Kč</text:p>
      <text:p text:style-name="Normální"><text:span text:style-name="T29"><text:s text:c="41"/>svačina …………8,-Kč <text:s text:c="19"/>celodenní strava <text:s text:c="2"/></text:span><text:span text:style-name="T30">40,-K</text:span><text:span text:style-name="T31">č</text:span></text:p>
      <text:p text:style-name="Normální"><text:span text:style-name="T32"><text:s text:c="34"/></text:span><text:span text:style-name="T33">/ pozn: <text:s/>a/ k navýšení d</text:span><text:span text:style-name="T34">ošlo pouze u oběda,</text:span><text:span text:style-name="T35"><text:s/>a to o 1,-Kč</text:span></text:p>
      <text:p text:style-name="Normální"><text:span text:style-name="T36"><text:s text:c="45"/></text:span><text:span text:style-name="T37"><text:s/>b/ pitný režim je zahrnut v ceně přesnídávky a svačiny/</text:span></text:p>
      <text:p text:style-name="P38"/>
      <text:p text:style-name="P39"/>
      <text:p text:style-name="Normální"><text:span text:style-name="T40">Placení stravného</text:span><text:span text:style-name="T41"><text:s text:c="2"/>/</text:span><text:span text:style-name="T42"><text:s/></text:span><text:span text:style-name="T43">hotově či převodem z</text:span><text:span text:style-name="T44"> </text:span><text:span text:style-name="T45">účtu</text:span><text:span text:style-name="T46"><text:s/>181471855/0300</text:span><text:span text:style-name="T47">/ probíhá vždy na konci měsíce na měsíc následující ve dnech 20.-27. daného měsíce. V nutných případech se dá domluvit platba stravného v náhradním termínu osobně v kanceláři vedoucí školní jídelny v ZŠ.</text:span></text:p>
      <text:p text:style-name="P48"/>
      <text:p text:style-name="Normální"><text:span text:style-name="T49">Omlouvání dětí</text:span><text:span text:style-name="T50"><text:s/>se provádí osobně,</text:span><text:span text:style-name="T51"><text:s/></text:span><text:span text:style-name="T52">telefonicky nebo emailem den předem,v závažných případech ráno do 7,00hod.</text:span></text:p>
      <text:p text:style-name="P53"/>
      <text:p text:style-name="Normální"><text:span text:style-name="T54">První den nemoci</text:span><text:span text:style-name="T55"><text:s/>si mohou rodiče oběd vyzvednout buď ve výdejně MŠ nebo po domluvě ve školní jídelně v ZŠ. Následující dny je nutno předem odhlásit,jinak neodhlášená strava propadá</text:span><text:span text:style-name="T56"><text:s/></text:span><text:span text:style-name="T57"><text:s/>a bude účtovaná v plné výši jako cizím strávníkům,</text:span><text:span text:style-name="T58"><text:s text:c="10"/></text:span><text:span text:style-name="T59">tj. za cenu 52,-Kč !!!!!!!</text:span></text:p>
      <text:p text:style-name="P60"/>
      <text:p text:style-name="P61"/>
      <text:p text:style-name="P62">Bližší informace : tel <text:s/>583<text:s/>55 01 21 <text:s text:c="50"/>Kobzová Jitka</text:p>
      <text:p text:style-name="P63"><text:s text:c="104"/>vedoucí školní jídelny</text:p>
      <text:p text:style-name="P64"/>
      <text:p text:style-name="P65"/>
      <text:p text:style-name="P66"/>
      <text:p text:style-name="P67"/>
      <text:p text:style-name="P68">V Sudkově 1. září <text:s/>2017</text:p>
      <text:p text:style-name="P69"><text:s text:c="11"/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3333in" fo:line-height="115%"/>
      <style:text-properties style:font-name="Cambria" style:font-name-asian="Calibri" style:font-name-complex="Times New Roman" fo:font-variant="small-caps" fo:letter-spacing="0.0034in" fo:font-size="18pt" style:font-size-asian="18pt" style:font-size-complex="18pt" fo:language="en" fo:country="US" style:language-asian="en" style:country-asian="US" style:language-complex="en" style:country-complex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388in" fo:line-height="112%"/>
      <style:text-properties style:font-name="Cambria" style:font-name-asian="Calibri" style:font-name-complex="Times New Roman" fo:font-variant="small-caps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top="0.1388in" fo:line-height="112%"/>
      <style:text-properties style:font-name="Cambria" style:font-name-asian="Calibri" style:font-name-complex="Times New Roman" fo:font-style="italic" style:font-style-asian="italic" style:font-style-complex="italic" fo:font-variant="small-caps" fo:letter-spacing="0.0034in" fo:font-size="13pt" style:font-size-asian="13pt" style:font-size-complex="13pt" fo:language="en" fo:country="US" style:language-asian="en" style:country-asian="US" style:language-complex="en" style:country-complex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line-height="112%"/>
      <style:text-properties style:font-name="Cambria" style:font-name-asian="Calibri" style:font-name-complex="Times New Roman" fo:font-weight="bold" style:font-weight-asian="bold" style:font-weight-complex="bold" fo:letter-spacing="0.0034in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line-height="112%"/>
      <style:text-properties style:font-name="Cambria" style:font-name-asian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line-height="112%" fo:background-color="#FFFFFF"/>
      <style:text-properties style:font-name="Cambria" style:font-name-asian="Calibri" style:font-name-complex="Times New Roman" fo:font-weight="bold" style:font-weight-asian="bold" style:font-weight-complex="bold" fo:color="#595959" fo:letter-spacing="0.0034i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line-height="115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5A5A5A" fo:language="en" fo:country="US" style:language-asian="en" style:country-asian="US" style:language-complex="en" style:country-complex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line-height="115%"/>
      <style:text-properties style:font-name="Cambria" style:font-name-asian="Calibri" style:font-name-complex="Times New Roman" fo:font-weight="bold" style:font-weight-asian="bold" style:font-weight-complex="bold" fo:color="#7F7F7F" fo:language="en" fo:country="US" style:language-asian="en" style:country-asian="US" style:language-complex="en" style:country-complex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line-height="112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 fo:language="en" fo:country="US" style:language-asian="en" style:country-asian="US" style:language-complex="en" style:country-complex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 style:language-complex="ar" style:country-complex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" style:display-name="Název" style:family="paragraph" style:parent-style-name="Normální" style:next-style-name="Normální">
      <style:paragraph-properties fo:margin-bottom="0.2083in"/>
      <style:text-properties style:font-name="Cambria" style:font-name-asian="Calibri" style:font-name-complex="Times New Roman" fo:font-variant="small-caps" fo:font-size="26pt" style:font-size-asian="26pt" style:font-size-complex="26pt" fo:language="en" fo:country="US" style:language-asian="en" style:country-asian="US" style:language-complex="en" style:country-complex="US" fo:hyphenate="false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margin-bottom="0.1388in" fo:line-height="115%"/>
      <style:text-properties style:font-name="Cambria" style:font-name-asian="Calibri" style:font-name-complex="Times New Roman" fo:font-style="italic" style:font-style-asian="italic" style:font-style-complex="italic" fo:font-variant="small-caps" fo:letter-spacing="0.0069in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PodtitulChar" style:display-name="Podtitul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 style:parent-style-name="Normální">
      <style:text-properties style:font-name="Cambria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mbria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itát" style:display-name="Citát" style:family="paragraph" style:parent-style-name="Normální" style:next-style-name="Normální">
      <style:paragraph-properties fo:margin-bottom="0.1388in" fo:line-height="115%"/>
      <style:text-properties style:font-name="Cambria" style:font-name-asian="Calibri" style:font-name-complex="Times New Roman" fo:font-style="italic" style:font-style-asian="italic" style:font-style-complex="italic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style:font-name="Cambria" style:font-name-asian="Calibri" style:font-name-complex="Times New Roman" fo:font-style="italic" style:font-style-asian="italic" style:font-style-complex="italic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-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</meta:initial-creator>
    <dc:creator>ZS Sudkov</dc:creator>
    <meta:creation-date>2017-09-22T10:02:00Z</meta:creation-date>
    <dc:date>2017-09-22T10:02:00Z</dc:date>
    <meta:print-date>2014-08-27T07:4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72" meta:row-count="14" meta:non-whitespace-character-count="1776"/>
  </office:meta>
</office:document-meta>
</file>